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ZOOLOGIJOS SODŲ PATIKRINIMO KOMISIJOS SUDARYMO</text:p>
      <text:p text:style-name="P6"/>
      <text:p text:style-name="P7">2013 m. rugsėjo 18 d. Nr. D1-695</text:p>
      <text:p text:style-name="P8">Vilnius</text:p>
      <text:p text:style-name="P9"/>
      <text:p text:style-name="P10"/>
      <text:p text:style-name="P11"><text:span text:style-name="T12">Vadovaudamasis Lietuvos Respublikos laukinės gyvūnijos įstatymo (Žin., 1997, Nr. </text:span><text:a xlink:href="https://www.e-tar.lt/portal/lt/legalAct/TAR.08F2F39FF20B" office:target-frame-name="_blank" xlink:show="new"><text:span text:style-name="T13">108-2726</text:span></text:a><text:span text:style-name="T14">; 2010, Nr. </text:span><text:a xlink:href="https://www.e-tar.lt/portal/lt/legalAct/TAR.6F08892C89ED" office:target-frame-name="_blank" xlink:show="new"><text:span text:style-name="T15">81-4218</text:span></text:a><text:span text:style-name="T16">) 8 straipsnio 3 dalimi:</text:span></text:p>
      <text:p text:style-name="P17"><text:span text:style-name="T18">1</text:span><text:span text:style-name="T19">. S u d a r a u šios sudėties Zoologijos so</text:span><text:span text:style-name="T20">dų patikrinimo komisiją:</text:span></text:p>
      <text:p text:style-name="P21">Darius Mikelaitis – Aplinkos apsaugos agentūros Gyvūnijos naudojimo kontrolės skyriaus vyriausiasis specialistas, komisijos pirmininkas.</text:p>
      <text:p text:style-name="P22">Nariai:</text:p>
      <text:p text:style-name="P23">Laima Baltrūnaitė – Gamtos tyrimų centro Ekologijos instituto Žinduolių ekologijos laboratorijos mokslo darbuotoja;</text:p>
      <text:p text:style-name="P24">Giedrius Blekaitis – Valstybinės maisto ir veterinarijos tarnybos Gyvūnų sveikatingumo ir gerovės skyriaus vyriausiasis veterinarijos gydytojas – valstybinis inspektorius;</text:p>
      <text:p text:style-name="P25">Mindaugas Dagys – Gamtos tyrimų centro Ekologijos instituto Paukščių ekologijos laboratorijos mokslo darbuotojas;</text:p>
      <text:p text:style-name="P26">Algis Dranseika – Valstybinės maisto ir veterinarijos tarnybos Gyvūnų sveikatingumo ir gerovės skyriaus vyriausiasis veterinarijos gydytojas – valstybinis inspektorius;</text:p>
      <text:p text:style-name="P27">Dalius Drevinskas – Panevėžio regiono aplinkos apsaugos departamento Gyvosios gamtos apsaugos inspekcijos vyriausiasis specialistas;</text:p>
      <text:p text:style-name="P28">Darius Jurevičius – Kauno regiono aplinkos apsaugos departamento Gyvosios gamtos apsaugos inspekcijos vyresnysis specialistas;<text:s/></text:p>
      <text:p text:style-name="P29">Marius Kazlauskas – Šiaulių regiono aplinkos apsaugos departamento Gyvosios gamtos apsaugos inspekcijos vyriausiasis specialistas;</text:p>
      <text:p text:style-name="P30">Sigitas Latvėnas – Utenos regiono aplinkos apsaugos departamento Gyvosios gamtos apsaugos inspekcijos vyriausiasis specialistas;</text:p>
      <text:p text:style-name="P31">Jonas Lažauninkas – Marijampolės regiono aplinkos apsaugos departamento Gyvosios gamtos apsaugos inspekcijos viršininkas;</text:p>
      <text:p text:style-name="P32">Jolita Matulevičienė – Alytaus regiono aplinkos apsaugos departamento Gyvosios gamtos apsaugos inspekcijos vyresnioji specialistė;</text:p>
      <text:p text:style-name="P33">Selemonas Paltanavičius – Aplinkos ministerijos Gamtos apsaugos departamento Biologinės įvairovės skyriaus vyriausiasis specialistas;</text:p>
      <text:p text:style-name="P34">Jovita Povilavičiūtė – Aplinkos apsaugos agentūros Teisės ir personalo skyriaus vyriausioji specialistė;</text:p>
      <text:p text:style-name="P35">Ugnius Rauckis – Klaipėdos regiono aplinkos apsaugos departamento Gyvosios gamtos apsaugos inspekcijos vyresnysis specialistas;</text:p>
      <text:p text:style-name="P36"><text:span text:style-name="T37">Jolanta Rimšaitė –<text:s/></text:span><text:span text:style-name="T38">Gamtos tyrimų centro Ekologijos instituto Entomologijos laboratorijos vyresnioji mokslo darbuotoja.</text:span></text:p>
      <text:p text:style-name="P39"><text:span text:style-name="T40">2</text:span><text:span text:style-name="T41">. P r i p a ž į s t u netekusiu galios<text:s/></text:span><text:span text:style-name="T42">2010 m. liepos 22 d. aplinkos ministro įsakymą Nr. D1-635 „Dėl Zoologijos sodų patikrinimo komisijos sudėties patvirtinimo“ (Žin., 2010, Nr. </text:span><text:a xlink:href="https://www.e-tar.lt/portal/lt/legalAct/TAR.B67A62613A01" office:target-frame-name="_blank" xlink:show="new"><text:span text:style-name="T43">89-4728</text:span></text:a><text:span text:style-name="T44">)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Va</text:span><text:span text:style-name="T51">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9T21:06:00Z</meta:creation-date>
    <dc:date>2015-09-19T21:06:00Z</dc:date>
    <meta:template xlink:href="Normal" xlink:type="simple"/>
    <meta:editing-cycles>2</meta:editing-cycles>
    <meta:editing-duration>PT0S</meta:editing-duration>
    <meta:document-statistic meta:page-count="1" meta:paragraph-count="31" meta:word-count="323" meta:character-count="2783" meta:row-count="65" meta:non-whitespace-character-count="2491"/>
  </office:meta>
</office:document-meta>
</file>