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5437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margin-left="3.5437in">
        <style:tab-stops/>
      </style:paragraph-properties>
    </style:style>
    <style:style style:name="P4" style:parent-style-name="Normal" style:family="paragraph">
      <style:paragraph-properties fo:margin-left="3.5437in">
        <style:tab-stops/>
      </style:paragraph-properties>
    </style:style>
    <style:style style:name="P5" style:parent-style-name="Normal" style:family="paragraph">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text-properties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text-indent="0.5in"/>
      <style:text-properties fo:font-weight="bold" style:font-weight-asian="bold" fo:color="#000000"/>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fo:text-indent="0.5in"/>
      <style:text-properties fo:font-weight="bold" style:font-weight-asian="bold"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5in"/>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0.5in"/>
      <style:text-properties fo:color="#000000"/>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fo:text-indent="0.5416in"/>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text-properties fo:color="#000000"/>
    </style:style>
  </office:automatic-styles>
  <office:body>
    <office:text text:use-soft-page-breaks="true">
      <text:p text:style-name="P1"><text:span text:style-name="T2"/>PATVIRTINTA</text:p>
      <text:p text:style-name="P3">Lietuvos Respublikos Ryšių ir informatikos ministerijos 1993 m. sausio 11 d. Įsakymu</text:p>
      <text:p text:style-name="P4">Nr. 1</text:p>
      <text:p text:style-name="P5"/>
      <text:p text:style-name="P6">KADASTRŲ, KLASIFIKATORIŲ, REGISTRŲ EKSPERTŲ</text:p>
      <text:p text:style-name="P7">TARYBOS NUOSTATAI</text:p>
      <text:p text:style-name="P8"/>
      <text:p text:style-name="P9"><text:span text:style-name="T10">1</text:span><text:span text:style-name="T11">. BENDRIEJI NUOSTATAI</text:span></text:p>
      <text:p text:style-name="P12"/>
      <text:p text:style-name="P13"><text:span text:style-name="T14">1.1</text:span><text:span text:style-name="T15">. Kadastrų, klasifikato</text:span><text:span text:style-name="T16">rių, registrų (KKR) ekspertų tarybos (ET) sudėtis patvirtinta Lietuvos Respublikos Vyriausybės 1992 m. spalio 23 d. nutarimu Nr. 793 „Dėl kadastrų, klasifikatorių, registrų rengimo ir funkcionavimo“.</text:span></text:p>
      <text:p text:style-name="P17"><text:span text:style-name="T18">1.2</text:span><text:span text:style-name="T19">. ET savo veikloje vadovaujasi Lietuvos Respublik</text:span><text:span text:style-name="T20">os įstatymais, Vyriausybės nutarimais bei kitais normatyviniais aktais ir užsienio šalių organizacijų, dirbančių KKR rengimo srityje, patirtimi.</text:span></text:p>
      <text:p text:style-name="P21"><text:span text:style-name="T22">1.3</text:span><text:span text:style-name="T23">. ET dirba tiesiogiai bendradarbiaudama su Ryšių ir informatikos ministerija.</text:span></text:p>
      <text:p text:style-name="P24"><text:span text:style-name="T25">1.4</text:span><text:span text:style-name="T26">. Pagrindinė ET pas</text:span><text:span text:style-name="T27">kirtis - vykdyti ekspertinį vertinimą KKR rengimo, įteisinimo, tvarkymo, naudojimo, likvidavimo atvejais bei teikti pasiūlymus Ryšių ir informatikos ministerijai įvairiais KKR organizaciniais klausimais. Ryšių ir informatikos ministerija, remdamasi ET vert</text:span><text:span text:style-name="T28">inimo išvadomis bei pasiūlymais, priima reikalingus sprendimus, bendradarbiauja su KKR atsakingu tvarkytoju bei rengia atitinkamus normatyvinių aktų projektus, kuriuos teikia tvirtinti Lietuvos Respublikos Vyriausybei.</text:span></text:p>
      <text:p text:style-name="P29"><text:span text:style-name="T30">1.5</text:span><text:span text:style-name="T31">. ET personalinė sudėtis keiči</text:span><text:span text:style-name="T32">ama Lietuvos Respublikos Vyriausybės sprendimu.</text:span></text:p>
      <text:p text:style-name="P33"><text:span text:style-name="T34">1.6</text:span><text:span text:style-name="T35">. ET likviduojama Lietuvos Respublikos Vyriausybės sprendimu.</text:span></text:p>
      <text:p text:style-name="P36"/>
      <text:p text:style-name="P37"><text:span text:style-name="T38">2</text:span><text:span text:style-name="T39">. UŽDAVINIAI IR FUNKCIJOS</text:span></text:p>
      <text:p text:style-name="P40"/>
      <text:p text:style-name="P41"><text:span text:style-name="T42">2.1</text:span><text:span text:style-name="T43">. Svarbiausieji ET uždaviniai yra:</text:span></text:p>
      <text:p text:style-name="P44"><text:span text:style-name="T45">2.1.1</text:span><text:span text:style-name="T46">. Vykdyti rengiamų bei įteisinamų valstybinių KKR derinim</text:span><text:span text:style-name="T47">ą su projektu „Lietuva 2000“;</text:span></text:p>
      <text:p text:style-name="P48"><text:span text:style-name="T49">2.1.2</text:span><text:span text:style-name="T50">. Kartu su Ryšių ir informatikos ministerija metodiškai vadovauti valstybinių KKR rengimo, įteisinimo, tvarkymo, naudojimo, likvidavimo darbams ir juos koordinuoti.</text:span></text:p>
      <text:p text:style-name="P51"><text:span text:style-name="T52">2.2</text:span><text:span text:style-name="T53">. ET, vykdydama jai pavestus uždavinius:</text:span></text:p>
      <text:p text:style-name="P54"><text:span text:style-name="T55">2.2.1</text:span><text:span text:style-name="T56">. analizuoja KKR programas, technines užduotis, techninius projektus, funkcionavimo nuostatus ir atlieka jų ekspertinį vertinimą;</text:span></text:p>
      <text:p text:style-name="P57"><text:span text:style-name="T58">2.2.2</text:span><text:span text:style-name="T59">. analizuoja bei teikia pasiūlymus dėl atsakingų tvarkytojų skyrimo;</text:span></text:p>
      <text:p text:style-name="P60"><text:span text:style-name="T61">2.2.3</text:span><text:span text:style-name="T62">. analizuoja bei teikia<text:s/></text:span><text:span text:style-name="T63">pasiūlymus Ryšių ir informatikos ministerijai dėl prisijungimo prie tarptautinių konvencijų, susijusių su KKR įteisinimu Lietuvos Respublikoje;</text:span></text:p>
      <text:p text:style-name="P64"><text:span text:style-name="T65">2.2.4</text:span><text:span text:style-name="T66">. analizuoja bei teikia pasiūlymus Ryšių ir informatikos ministerijai dėl KKR įvedimo bei jų prioritetų</text:span><text:span text:style-name="T67">;</text:span></text:p>
      <text:p text:style-name="P68"><text:span text:style-name="T69">2.2.5</text:span><text:span text:style-name="T70">. analizuoja KKR darbų vykdymo bei informacijos platinimo finansinius klausimus;</text:span></text:p>
      <text:p text:style-name="P71"><text:span text:style-name="T72">2.2.6</text:span><text:span text:style-name="T73">. analizuoja bei teikia pasiūlymus Ryšių ir informatikos ministerijai dėl KKR likvidavimo.</text:span></text:p>
      <text:p text:style-name="P74"/>
      <text:p text:style-name="P75"><text:span text:style-name="T76">3</text:span><text:span text:style-name="T77">. DARBO ORGANIZAVIMAS</text:span></text:p>
      <text:p text:style-name="P78"/>
      <text:p text:style-name="P79"><text:span text:style-name="T80">3.1</text:span><text:span text:style-name="T81">. ET vadovauja pirmininkas</text:span><text:span text:style-name="T82">, kuris organizuoja ET darbą, ekspertinio vertinimo procedūrą, vadovauja posėdžiams.</text:span></text:p>
      <text:p text:style-name="P83"><text:span text:style-name="T84">3.2</text:span><text:span text:style-name="T85">. ET Pirmininko pavaduotojas keičia pirmininką jam nesant, atlieka ekspertinio vertinimo apklausą ir apibendrinimą, registruoja ekspertų pasiūlymus, aprūpina eksper</text:span><text:span text:style-name="T86">tus svarstoma medžiaga.</text:span></text:p>
      <text:p text:style-name="P87"><text:span text:style-name="T88">3.3</text:span><text:span text:style-name="T89">. ET narius posėdžiams kviečia Pirmininkas arba jo pavaduotojas tada, kai Ryšių ir informatikos ministerijai pateikiamos tvirtinimui KKR programos, techninės užduotys, techniniai projektai, funkcionavimo nuostatai, arba iškyl</text:span><text:span text:style-name="T90">a KKR organizaciniai klausimai, kuriems išspręsti reikalinga ekspertų pagalba.</text:span></text:p>
      <text:p text:style-name="P91"><text:span text:style-name="T92">3.4</text:span><text:span text:style-name="T93">. ET Pirmininko pavaduotojas turi pateikti ET nariams medžiagą, kuri bus svarstoma posėdyje, ne vėliau kaip prieš dvi dienas iki posėdžio ir pranešti laiką, kada posėdis<text:s/></text:span><text:span text:style-name="T94">įvyks.</text:span></text:p>
      <text:p text:style-name="P95"><text:span text:style-name="T96">3.5</text:span><text:span text:style-name="T97">. ET sprendimus priima paprasta posėdžio dalyvių balsų dauguma, jei posėdyje dalyvauja daugiau kaip pusė jos narių. ET nariai turi lygias sprendžiamojo balso teises. Jei narių balsai pasiskirsto po lygiai, lemia pirmininko balsas.</text:span></text:p>
      <text:p text:style-name="P98"><text:span text:style-name="T99">3.6</text:span><text:span text:style-name="T100">. ET</text:span><text:span text:style-name="T101"><text:s/>nariai:</text:span></text:p>
      <text:p text:style-name="P102"><text:span text:style-name="T103">3.6.1</text:span><text:span text:style-name="T104">. dalyvauja posėdžiuose;</text:span></text:p>
      <text:p text:style-name="P105"><text:span text:style-name="T106">3.6.2</text:span><text:span text:style-name="T107">. vykdo ekspertinį vertinimą, vadovaudamiesi priede pateikiamais ekspertinio vertinimo kriterijais;</text:span></text:p>
      <text:p text:style-name="P108"><text:span text:style-name="T109">3.6.3</text:span><text:span text:style-name="T110">. teikia pasiūlymus įvairiais KKR klausimais.</text:span></text:p>
      <text:p text:style-name="P111"><text:span text:style-name="T112">3.7</text:span><text:span text:style-name="T113">. Esant nesutarimams su Ryšių ir informati</text:span><text:span text:style-name="T114">kos ministerija, ginčus sprendžia Lietuvos Respublikos Vyriausybė.</text:span></text:p>
      <text:p text:style-name="P115"><text:span text:style-name="T116">4</text:span><text:span text:style-name="T117">. Teisės</text:span></text:p>
      <text:p text:style-name="P118"><text:span text:style-name="T119">4.1</text:span><text:span text:style-name="T120">. ET nariai turi teisę:</text:span></text:p>
      <text:p text:style-name="P121"><text:span text:style-name="T122">4.1.1</text:span><text:span text:style-name="T123">. kreiptis į įvairias institucijas KKR klausimais ir gauti informaciją;</text:span></text:p>
      <text:p text:style-name="P124"><text:span text:style-name="T125">4.1.2</text:span><text:span text:style-name="T126">. priimti sprendimus ekspertų tarybos kompetencijos<text:s/></text:span><text:span text:style-name="T127">ribose.</text:span></text:p>
      <text:p text:style-name="P128"><text:span text:style-name="T129">______________</text:span></text:p>
      <text:p text:style-name="P130"/>
      <text:soft-page-break/>
      <text:p text:style-name="P131">Priedas</text:p>
      <text:p text:style-name="P132">prie kadastrų, klasifikatorių, registrų (KKR)</text:p>
      <text:p text:style-name="P133">ekspertų tarybos nuostatų</text:p>
      <text:p text:style-name="P134"/>
      <text:p text:style-name="P135"><text:span text:style-name="T136">Ekspertinio vertinimo kriterijai</text:span></text:p>
      <text:p text:style-name="P137"/>
      <text:p text:style-name="P138"><text:span text:style-name="T139">1</text:span><text:span text:style-name="T140">. Informacijos klasifikavimo bei kodavimo standartas parengtas atsižvelgiant į tarptautines kodavimo<text:s/></text:span><text:span text:style-name="T141">sistemas ir standartus.</text:span></text:p>
      <text:p text:style-name="P142"><text:span text:style-name="T143">2</text:span><text:span text:style-name="T144">. Tarptautinių KKR įteisinimo travka atitinka nustatytas tarptautines taisykles.</text:span></text:p>
      <text:p text:style-name="P145"><text:span text:style-name="T146">3</text:span><text:span text:style-name="T147">. Atlikta vertimo ekspertizė, įteisinant tarptautinius KKR.</text:span></text:p>
      <text:p text:style-name="P148"><text:span text:style-name="T149">4</text:span><text:span text:style-name="T150">. Įvairių KKR projektų terminai, nustatyti programose ir techninėse užduotys</text:span><text:span text:style-name="T151">e, tarpusavyje suderinti.</text:span></text:p>
      <text:p text:style-name="P152"><text:span text:style-name="T153">5</text:span><text:span text:style-name="T154">. Programa, techninė užduotis bei techninis projektas suderinti su KKR tvarkytojais bei naudotojais.</text:span></text:p>
      <text:p text:style-name="P155"><text:span text:style-name="T156">6</text:span><text:span text:style-name="T157">. Techninis projektas atitinka techninę užduotį.</text:span></text:p>
      <text:p text:style-name="P158"><text:span text:style-name="T159">7</text:span><text:span text:style-name="T160">. Techninė užduotis arba techninis projektas suderintas su „Lietu</text:span><text:span text:style-name="T161">va 2000“ bei kitais rengiamais projektais.</text:span></text:p>
      <text:p text:style-name="P162"><text:span text:style-name="T163">8</text:span><text:span text:style-name="T164">. Techniniame projekte naudojamos šiuolaikinės technologinės.</text:span></text:p>
      <text:p text:style-name="P165"><text:span text:style-name="T166">9</text:span><text:span text:style-name="T167">. Teisingas tvarkytojų parinkimas KKR aktualizavimui.</text:span></text:p>
      <text:p text:style-name="P168"><text:span text:style-name="T169">10</text:span><text:span text:style-name="T170">. Techninis projektas nustato KKR informacinių srautų apimtis bei numato operatyv</text:span><text:span text:style-name="T171">ų atnaujinimą, kurį galėtų atlikti tvarkytojai.</text:span></text:p>
      <text:p text:style-name="P172"><text:span text:style-name="T173">11</text:span><text:span text:style-name="T174">. Techninis projektas numato modifikavimo galimybę KKR funkcionavimo etape.</text:span></text:p>
      <text:p text:style-name="P175"><text:span text:style-name="T176">12</text:span><text:span text:style-name="T177">. Optimalios darbo sąnaudos projektavimo bei funkcionavimo etapuose.</text:span></text:p>
      <text:p text:style-name="P178"><text:span text:style-name="T179">13</text:span><text:span text:style-name="T180">. Lietuvių kalbos lingvistinių reikalavimų<text:s/></text:span><text:span text:style-name="T181">užtikrinimas.</text:span></text:p>
      <text:p text:style-name="P182">______________</text:p>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33:00Z</meta:creation-date>
    <dc:date>2015-09-21T03:33:00Z</dc:date>
    <meta:template xlink:href="Normal" xlink:type="simple"/>
    <meta:editing-cycles>2</meta:editing-cycles>
    <meta:editing-duration>PT0S</meta:editing-duration>
    <meta:document-statistic meta:page-count="3" meta:paragraph-count="67" meta:word-count="641" meta:character-count="5294" meta:row-count="214" meta:non-whitespace-character-count="4720"/>
  </office:meta>
</office:document-meta>
</file>