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AKCINĖS ĮMONĖS VIEŠBUČIO „LIETUVA“ PRIVATIZAVIMO UŽ LAISVAI KONVERTUOJAMĄ VALIUTĄ</text:p>
      <text:p text:style-name="P12"/>
      <text:p text:style-name="P13">1993 m. rugpjūčio 6 d. Nr. 611</text:p>
      <text:p text:style-name="P14">Vilnius</text:p>
      <text:p text:style-name="P15"/>
      <text:p text:style-name="P16"><text:span text:style-name="T17">Atsižvelgdama į tai, kad baigės</text:span><text:span text:style-name="T18">i valstybinės akcinės įmonės viešbučio „Lietuva“ privatizavimo už laisvai konvertuojamą valiutą konkurso derybų laikas, nustatytas Lietuvos Respublikos Vyriausybės 1992 m. liepos 2 d. nutarimo Nr. 520 „Dėl valstybinio turto privatizavimo už laisvai konvert</text:span><text:span text:style-name="T19">uojamą valiutą tvarkos“ (Žin., 1992, Nr.<text:s/></text:span><text:a xlink:href="https://www.e-tar.lt/portal/lt/legalAct/TAR.53AB941B861A" office:target-frame-name="_blank" xlink:show="new"><text:span text:style-name="T20">26-767</text:span></text:a><text:span text:style-name="T21">, Nr. 35-108) 41 punkte, Lietuvos Respublikos Vyriausybė<text:s/></text:span><text:span text:style-name="T22">nutari</text:span><text:span text:style-name="T23">a:</text:span></text:p>
      <text:p text:style-name="P24"><text:span text:style-name="T25">Pratęsti iki 1993 m. rugpjūčio 17 d. derybų su dviem firmomis,</text:span><text:span text:style-name="T26"><text:s/>surinkusiomis daugiausia balų valstybinės akcinės įmonės viešbučio „Lietuva“ privatizavimo už laisvai konvertuojamą valiutą konkurse, laiką, kad šios firmos galėtų pateikti raštu pagerintus pasiūlymus.</text:span></text:p>
      <text:p text:style-name="P27"/>
      <text:p text:style-name="P28"/>
      <text:p text:style-name="P29"><text:span text:style-name="T30">MINISTRAS PIRMININKAS</text:span><text:span text:style-name="T31"><text:tab/>ADOLFAS ŠLEŽEVIČIUS</text:span></text:p>
      <text:p text:style-name="P32"/>
      <text:p text:style-name="P33">EKONOMIKOS MINISTRAS<text:tab/>JULIUS VESELKA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01:00Z</meta:creation-date>
    <dc:date>2015-06-05T16:01:00Z</dc:date>
    <meta:template xlink:href="Normal" xlink:type="simple"/>
    <meta:editing-cycles>2</meta:editing-cycles>
    <meta:editing-duration>PT0S</meta:editing-duration>
    <meta:document-statistic meta:page-count="1" meta:paragraph-count="12" meta:word-count="137" meta:character-count="1028" meta:row-count="36" meta:non-whitespace-character-count="903"/>
  </office:meta>
</office:document-meta>
</file>