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409cm" fo:margin-left="-0.191cm" table:align="left" style:writing-mode="lr-tb"/>
    </style:style>
    <style:style style:name="Table1.A" style:family="table-column">
      <style:table-column-properties style:column-width="5.117cm"/>
    </style:style>
    <style:style style:name="Table1.B" style:family="table-column">
      <style:table-column-properties style:column-width="11.29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style:snap-to-layout-grid="false"/>
      <style:text-properties fo:color="#000000"/>
    </style:style>
    <style:style style:name="P4" style:family="paragraph" style:parent-style-name="Standard">
      <style:paragraph-properties fo:margin-left="0cm" fo:margin-right="0cm"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master-page-name="First_20_Page">
      <style:paragraph-properties fo:text-align="center" style:justify-single-word="false" style:page-number="auto"/>
      <style:text-properties fo:color="#000000" fo:language="none" fo:country="none" fo:font-weight="bold" style:language-asian="none" style:country-asian="none" style:font-weight-asian="bold"/>
    </style:style>
    <style:style style:name="T1" style:family="text">
      <style:text-properties fo:color="#000000"/>
    </style:style>
    <style:style style:name="T2" style:family="text">
      <style:text-properties fo:color="#000000" fo:letter-spacing="0.106cm"/>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YŠIŲ REGULIAVIMO TARNYBOS PRIE LIETUVOS RESPUBLIKOS VYRIAUSYBĖS DIREKTORIUS</text:p>
      <text:p text:style-name="P1"/>
      <text:p text:style-name="P2">Į S A K Y M A S</text:p>
      <text:p text:style-name="P2">DĖL AUKCIONO SUTEIKTI TEISĘ NAUDOTI RADIJO DAŽNIUS (KANALUS) AR TELEFONO RYŠIO NUMERIUS IR VIEŠOJO KONKURSO SUTEIKTI TEISĘ NAUDOTI RADIJO DAŽNIUS (KANALUS) KOMISIJOS SUDARYMO</text:p>
      <text:p text:style-name="P1"/>
      <text:p text:style-name="P1">2003 m. sausio 14 d. Nr. 7</text:p>
      <text:p text:style-name="P1">Vilnius</text:p>
      <text:p text:style-name="P4"/>
      <text:p text:style-name="P5"><text:bookmark-start text:name="Xa7cbfd938a1848cf8063fed6ec24844f"/>Vadovaudamasis Lietuvos Respublikos telekomunikacijų įstatymo (Žin., 1998, Nr. 56-1548; 2002, Nr. 75-3215) 37 ir 38 straipsniais, Viešojo konkurso suteikti teisę naudoti radijo dažnius (kanalus) bendrųjų sąlygų, patvirtintų Ryšių reguliavimo tarnybos direktoriaus 2002 m. gruodžio 20 d. įsakymu Nr. 200 (Žin., 2002, Nr. 125-5707), 20 punktu bei Aukciono suteikti teisę naudoti radijo dažnius (kanalus) ar telefono ryšio numerius taisyklių, patvirtintų Ryšių reguliavimo tarnybos direktoriaus 2002 m. gruodžio 20 d. įsakymu Nr. 201 (Žin., 2002, Nr. 125-5708), 6 punktu ir atsižvelgdamas į Vilniaus Gedimino technikos universiteto 2003 m. sausio 8 d. raštą Nr. 1047-10.3-123, Susisiekimo ministerijos 2003 m. sausio 6 d. raštą Nr. 2-17-3-36, Vidaus reikalų ministerijos 2003 m. sausio 3 d. raštą Nr. 1-D-30-(6), Konkurencijos tarybos 2003 m. sausio 3 d. raštą Nr. (2.18- 07)6V-7:</text:p>
      <text:p text:style-name="P6"><text:bookmark-end text:name="Xa7cbfd938a1848cf8063fed6ec24844f"/><text:bookmark-start text:name="Xd234de5126024e26a1d4c170aa76d79b"/><text:span text:style-name="T1">1. </text:span><text:span text:style-name="T2">Sudarau</text:span><text:span text:style-name="T1"> šią Aukciono suteikti teisę naudoti radijo dažnius (kanalus) ar telefono ryšio numerius ir viešojo konkurso suteikti teisę naudoti radijo dažnius (kanalus) komisiją (toliau – Komisija):</text:span></text:p>
      <table:table table:name="Table1" table:style-name="Table1">
        <table:table-column table:style-name="Table1.A"/>
        <table:table-column table:style-name="Table1.B"/>
        <table:table-row table:style-name="Table1.1">
          <table:table-cell table:style-name="Table1.A1" office:value-type="string">
            <text:p text:style-name="P3">Romualdas Leonavičius</text:p>
          </table:table-cell>
          <table:table-cell table:style-name="Table1.A1" office:value-type="string">
            <text:p text:style-name="P3">Ryšių reguliavimo tarnybos direktoriaus pavaduotojas (Komisijos pirmininkas);</text:p>
          </table:table-cell>
        </table:table-row>
        <table:table-row table:style-name="Table1.1">
          <table:table-cell table:style-name="Table1.A1" office:value-type="string">
            <text:p text:style-name="P3">Feliksas Dobrovolskis</text:p>
          </table:table-cell>
          <table:table-cell table:style-name="Table1.A1" office:value-type="string">
            <text:p text:style-name="P3">Ryšių reguliavimo tarnybos Telekomunikacijų departamento Rinkų ir konkurencijos skyriaus vedėjas (Komisijos pirmininko pavaduotojas);</text:p>
          </table:table-cell>
        </table:table-row>
        <table:table-row table:style-name="Table1.1">
          <table:table-cell table:style-name="Table1.A1" office:value-type="string">
            <text:p text:style-name="P3">Tomas Lamanauskas</text:p>
          </table:table-cell>
          <table:table-cell table:style-name="Table1.A1" office:value-type="string">
            <text:p text:style-name="P3">Ryšių reguliavimo tarnybos Juridinio skyriaus vedėjas;</text:p>
          </table:table-cell>
        </table:table-row>
        <table:table-row table:style-name="Table1.1">
          <table:table-cell table:style-name="Table1.A1" office:value-type="string">
            <text:p text:style-name="P3">Genadijus Kulvietis</text:p>
          </table:table-cell>
          <table:table-cell table:style-name="Table1.A1" office:value-type="string">
            <text:p text:style-name="P3">Prof. habil. dr. Gedimino technikos universiteto Fundamentinių mokslų fakulteto Informacinių technologijų katedros vedėjas;</text:p>
          </table:table-cell>
        </table:table-row>
        <table:table-row table:style-name="Table1.1">
          <table:table-cell table:style-name="Table1.A1" office:value-type="string">
            <text:p text:style-name="P3">Vidas Ramanavičius</text:p>
          </table:table-cell>
          <table:table-cell table:style-name="Table1.A1" office:value-type="string">
            <text:p text:style-name="P3">Susisiekimo ministerijos Informacinių technologijų ir telekomunikacijų departamento direktoriaus pavaduotojas;</text:p>
          </table:table-cell>
        </table:table-row>
        <table:table-row table:style-name="Table1.1">
          <table:table-cell table:style-name="Table1.A1" office:value-type="string">
            <text:p text:style-name="P3">Algimantas Saugėnas</text:p>
          </table:table-cell>
          <table:table-cell table:style-name="Table1.A1" office:value-type="string">
            <text:p text:style-name="P3">Informatikos ir ryšių departamento prie Vidaus reikalų ministerijos direktoriaus pavaduotojas;</text:p>
          </table:table-cell>
        </table:table-row>
        <table:table-row table:style-name="Table1.1">
          <table:table-cell table:style-name="Table1.A1" office:value-type="string">
            <text:p text:style-name="P3">Danutė Stadalnikienė</text:p>
          </table:table-cell>
          <table:table-cell table:style-name="Table1.A1" office:value-type="string">
            <text:p text:style-name="P3">Lietuvos Respublikos konkurencijos tarybos Paslaugų skyriaus vedėja.</text:p>
          </table:table-cell>
        </table:table-row>
      </table:table>
      <text:p text:style-name="P5"/>
      <text:p text:style-name="P6"><text:bookmark-end text:name="Xd234de5126024e26a1d4c170aa76d79b"/><text:bookmark-start text:name="X807e1f9741be477487f582bf8a2f00b8"/><text:span text:style-name="T1">2. </text:span><text:span text:style-name="T2">Skiriu</text:span><text:span text:style-name="T1"> Komisijos sekretoriumi bei atsakingu už viešojo konkurso suteikti teisę naudoti radijo dažnius (kanalus) organizavimą asmeniu Ryšių reguliavimo tarnybos Juridinio skyriaus vyriausiąją specialistę Liną Žiliukaitę.</text:span></text:p>
      <text:p text:style-name="P6"><text:bookmark-end text:name="X807e1f9741be477487f582bf8a2f00b8"/><text:bookmark-start text:name="X74dda2a65a524e1a8277a17b0f4f98d5"/><text:span text:style-name="T1">3. </text:span><text:span text:style-name="T2">Nurodau</text:span><text:span text:style-name="T1"> šį įsakymą paskelbti „Valstybės žinių“ priede „Informaciniai pranešimai“.</text:span></text:p>
      <text:p text:style-name="P5"/>
      <text:p text:style-name="P5"/>
      <text:p text:style-name="LLPSignatura"><text:bookmark-end text:name="X74dda2a65a524e1a8277a17b0f4f98d5"/><text:span text:style-name="LLCTekstas">DIREKTORIUS<text:tab/>TOMAS BARAKAUSKA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YŠIŲ REGULIAVIMO TARNYBOS PRIE LIETUVOS RESPUBLIKOS VYRIAUSYBĖS DIREKTORIUS</dc:title>
    <meta:initial-creator>laurius</meta:initial-creator>
    <meta:creation-date>2008-08-26T18:11:00</meta:creation-date>
    <dc:creator>laurius</dc:creator>
    <dc:date>2008-08-26T18:11: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1" meta:paragraph-count="26" meta:word-count="329" meta:character-count="2515"/>
  </office:meta>
</office:document-meta>
</file>