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MINISTRO PIRMININKO 1998 M. GRUODŽIO 31 D. POTVARKIO NR. 410 „DĖL LIETUVOS RESPUBLIKOS VYRIAUSYBĖS KANCELIARIJOS STRUKTŪROS IR DARBUOTOJŲ SKAIČIAUS“ DALINIO PAKEITIMO</text:p>
      <text:p text:style-name="P9"/>
      <text:p text:style-name="P10">1999 m. gegužės 24 d. Nr. 114</text:p>
      <text:p text:style-name="P11">Vilnius</text:p>
      <text:p text:style-name="P12"/>
      <text:p text:style-name="P13">Iš dalies pakeisti Lietuvos Respublikos Ministro Pirmininko 1998 m. gruodžio 31 d. potvarkį Nr. 410 „Dėl Lietuvos Respublikos Vyriausybės kanceliarijos struktūros ir darbuotojų skaičiaus“ (Lietuvos Respublikos Ministro Pirmininko 1999 m. vasario 4 d. potvarkio Nr. 29 redakcija):</text:p>
      <text:p text:style-name="P14">1. Panaikinti:</text:p>
      <text:p text:style-name="P15">1.1. Vyriausybės kanceliarijos Teisės ir teisėtvarkos skyriaus patarėjo – vedėjo pavaduotojo etatinį vienetą;</text:p>
      <text:p text:style-name="P16">1.2. Vyriausybės kanceliarijos Teisės ir teisėtvarkos skyriaus vieną konsultanto etatinį vienetą.</text:p>
      <text:p text:style-name="P17">2. Įsteigti:</text:p>
      <text:p text:style-name="P18">2.1. Vyriausybės kanceliarijos Teisės ir teisėtvarkos skyriaus vedėjo pavaduotojo etatinį vienetą;</text:p>
      <text:p text:style-name="P19">2.2. Vyriausybės kanceliarijos konsultanto nacionalinio saugumo klausimais (teisėsaugos reikalams) etatinį vienetą.</text:p>
      <text:p text:style-name="P20"/>
      <text:p text:style-name="P21"/>
      <text:p text:style-name="P22"/>
      <text:p text:style-name="P23">L. E. SOCIALINĖS APSAUGOS IR DARBO MINISTRĖS PAREIGAS,</text:p>
      <text:p text:style-name="P24">L. E. MINISTRĖS PIRMININKĖS PAREIGAS<text:tab/>IRENA DEGUTIENĖ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0-05-28T06:08:00Z</meta:creation-date>
    <dc:date>2020-05-28T06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7" meta:character-count="1158" meta:row-count="30" meta:non-whitespace-character-count="1021"/>
  </office:meta>
</office:document-meta>
</file>