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SEIMO NUTARIMO „DĖL LIETUVOS MOKSLO TARYBOS NARIŲ PASKYRIMO“ PROJEKTO PATEIKIMO LIETUVOS RESPUBLIKOS SEIMUI</text:p>
      <text:p text:style-name="P7"/>
      <text:p text:style-name="P8">2013 m. gegužės 31 d. Nr. 464<text:s/></text:p>
      <text:p text:style-name="P9">Vilnius</text:p>
      <text:p text:style-name="P10"/>
      <text:p text:style-name="P11"><text:span text:style-name="T12">Vadovaudamasi Lietuvos mokslo</text:span><text:span text:style-name="T13"><text:s/>tarybos nuostatų, patvirtintų Lietuvos Respublikos Seimo 2009 m. gruodžio 22 d. nutarimu Nr. XI-625 (Žin., 2009, Nr. </text:span><text:a xlink:href="https://www.e-tar.lt/portal/lt/legalAct/TAR.40474366319B" office:target-frame-name="_blank" xlink:show="new"><text:span text:style-name="T14">153-6902</text:span></text:a><text:span text:style-name="T15">), 17 punktu, Lietuvos Respublikos Vyriausybė</text:span><text:span text:style-name="T16"><text:s/>nutar</text:span><text:span text:style-name="T17">ia</text:span><text:span text:style-name="T18">:</text:span></text:p>
      <text:p text:style-name="P19"><text:span text:style-name="T20">1</text:span><text:span text:style-name="T21">. Pritarti Lietuvos Respublikos Seimo nutarimo „Dėl Lietuvos mokslo tarybos narių paskyrimo“ projektui ir pateikti jį Lietuvos Respublikos Seimui.</text:span></text:p>
      <text:p text:style-name="P22"><text:span text:style-name="T23">2</text:span><text:span text:style-name="T24">. Įgalioti švietimo ir mokslo ministrą Dainių Pavalkį, o jam negalint dalyvauti – švietimo ir m</text:span><text:span text:style-name="T25">okslo viceministrę Svetlaną Kauzonienę atstovauti Lietuvos Respublikos Vyriausybei, svarstant nurodytą nutarimo projektą Lietuvos Respublikos Seime.</text:span></text:p>
      <text:p text:style-name="P26"/>
      <text:p text:style-name="P27"><text:span text:style-name="T28">Ministras Pirmininkas</text:span><text:span text:style-name="T29"><text:tab/>Algirdas Butkevičius</text:span></text:p>
      <text:p text:style-name="P30"/>
      <text:p text:style-name="P31">Socialinės apsaugos ir darbo ministrė,</text:p>
      <text:p text:style-name="P32">pavaduojanti švietimo<text:s/>ir mokslo<text:s/></text:p>
      <text:p text:style-name="P33">ministrą<text:tab/>Algimanta Pabedinskien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9T20:13:00Z</meta:creation-date>
    <dc:date>2015-09-09T20:13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78" meta:row-count="43" meta:non-whitespace-character-count="953"/>
  </office:meta>
</office:document-meta>
</file>