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4 m. gruodžio 30 d. įsakymo Nr. V-970 „DĖL INFORMACIJOS APIE KOSMETIKOS GAMINIO SUDĖTĮ IR TURIMŲ DUOMENŲ APIE GAMINIO NEPAGEIDAUJAMĄ POVEIKĮ PATEIKIMO VISUOMENEI TAISYKLIŲ patvirtinimo“ pakeitimo</text:p>
      <text:p text:style-name="P7"/>
      <text:p text:style-name="P8">2010 m. vasario 18 d. Nr. V-133</text:p>
      <text:p text:style-name="P9">Vilnius</text:p>
      <text:p text:style-name="P10"/>
      <text:p text:style-name="P11"><text:span text:style-name="T12">Įgyvendindamas 2008 m. gruodžio 16 d. Europos Parlamento ir Tarybos direktyvą 2008/112/EB, iš dalies keičiančią Taryb</text:span><text:span text:style-name="T13">os direktyvas 76/768/EEB, 88/378/EEB, 1999/13/EB ir Europos Parlamento ir Tarybos direktyvas 2000/53/EB, 2002/96/EB ir 2004/42/EB, siekiant suderinti jas su Reglamentu (EB) Nr. 1272/2008 dėl cheminių medžiagų ir mišinių klasifikavimo, ženklinimo ir pakavim</text:span><text:span text:style-name="T14">o (OL 2008 L 345, p. 68):</text:span></text:p>
      <text:p text:style-name="P15"><text:span text:style-name="T16">p a k e i č i u Lietuvos Respublikos sveikatos apsaugos ministro 2004 m. gruodžio 30 d. įsakymą Nr. V-970 „Dėl Informacijos apie kosmetikos gaminio sudėtį ir turimų duomenų apie gaminio nepageidaujamą poveikį pateikimo visuomene</text:span><text:span text:style-name="T17">i taisyklių patvirtinimo“ (Žin., 2005, Nr.<text:s/></text:span><text:a xlink:href="https://www.e-tar.lt/portal/lt/legalAct/TAR.88263715D108" office:target-frame-name="_blank" xlink:show="new"><text:span text:style-name="T18">3-45</text:span></text:a><text:span text:style-name="T19">):</text:span></text:p>
      <text:p text:style-name="P20"><text:span text:style-name="T21">1</text:span><text:span text:style-name="T22">. Išdėstau 2 punktą taip:</text:span></text:p>
      <text:p text:style-name="P23"><text:span text:style-name="T24">„</text:span><text:span text:style-name="T25">2</text:span><text:span text:style-name="T26">. P a v e d u viceministrui pagal administruojamą sritį šio įsakymo vykdymo kontrolę.“</text:span></text:p>
      <text:p text:style-name="P27"><text:span text:style-name="T28">2</text:span><text:span text:style-name="T29">. Išdėstau nurodytuoju įsakymu patvirtintų Informacijos apie kosmetikos gaminio sudėtį ir turimų duomenų apie gaminio nepageidaujamą poveikį pateikimo visuomenei taisyklių 8 punktą taip:</text:span></text:p>
      <text:p text:style-name="P30"><text:span text:style-name="T31">„</text:span><text:span text:style-name="T32">8</text:span><text:span text:style-name="T33">. Vartotojui, jo prašymu, turi būti pateikiama informacija ap</text:span><text:span text:style-name="T34">ie kosmetikos gaminio kokybinę sudėtį ir kiekybinę sudėtį tų ingredientų, kurie atitinka Europos Parlamento ir Tarybos reglamento (EB) Nr. 1272/2008 dėl cheminių medžiagų ir mišinių klasifikavimo, ženklinimo ir pakavimo (OL 2008 L 353, p.1) I priede nustat</text:span><text:span text:style-name="T35">ytus bet kurios iš šių pavojingumo klasių ar kategorijų kriterijus:</text:span></text:p>
      <text:p text:style-name="P36"><text:span text:style-name="T37">8.1</text:span><text:span text:style-name="T38">. 2.1–2.4, 2.6 ir 2.7 pavojingumo klasių, 2.8 klasės A ir B tipų, 2.9, 2.10, 2.12, 2.13 klasių 1 ir 2 kategorijų, 2.14 klasės 1 ir 2 kategorijų, 2.15 klasės A–F tipų;</text:span></text:p>
      <text:p text:style-name="P39"><text:span text:style-name="T40">8.2</text:span><text:span text:style-name="T41">. 3.1–3.6</text:span><text:span text:style-name="T42"><text:s/>pavojingumo klasių, 3.7 klasės – neigiamas poveikis lytinei funkcijai ir vaisingumui arba vystymuisi, 3.8 klasės – ne narkotinis poveikis, 3.9 ir 3.10 klasių;</text:span></text:p>
      <text:p text:style-name="P43"><text:span text:style-name="T44">8.3</text:span><text:span text:style-name="T45">. 4.1 pavojingumo klasės;</text:span></text:p>
      <text:p text:style-name="P46"><text:span text:style-name="T47">8.4</text:span><text:span text:style-name="T48">. 5.1 pavojingumo klasės.</text:span></text:p>
      <text:p text:style-name="P49"><text:span text:style-name="T50">Kosmetikos gaminio gamintojas<text:s/></text:span><text:span text:style-name="T51">gali pateikti informaciją ir apie ingredientus, kurie neatitinka šių kriterijų, bet paties žaliavų tiekėjo suklasifikuotus kaip pavojingos cheminės medžiagos ar mišiniai.“</text:span></text:p>
      <text:p text:style-name="P52"><text:span text:style-name="T53">3</text:span><text:span text:style-name="T54">. Nustatau, kad šis įsakymas taikomas nuo 2010 m. gruodžio 1 d.</text:span></text:p>
      <text:p text:style-name="P55"/>
      <text:p text:style-name="P56"/>
      <text:p text:style-name="P57"><text:span text:style-name="T58">SVEIK</text:span><text:span text:style-name="T59">ATOS APSAUGOS MINISTRAS</text:span><text:span text:style-name="T60"><text:tab/>ALGIS ČAPLIKAS</text:span></text:p>
      <text:p text:style-name="Normal"/>
      <text:p text:style-name="P6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7-25T12:56:00Z</meta:creation-date>
    <dc:date>2018-07-25T12:56:00Z</dc:date>
    <meta:template xlink:href="Normal.dotm" xlink:type="simple"/>
    <meta:editing-cycles>2</meta:editing-cycles>
    <meta:editing-duration>PT0S</meta:editing-duration>
    <meta:document-statistic meta:page-count="1" meta:paragraph-count="34" meta:word-count="341" meta:character-count="2557" meta:row-count="86" meta:non-whitespace-character-count="2250"/>
  </office:meta>
</office:document-meta>
</file>