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P3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39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40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45" style:parent-style-name="Normal" style:family="paragraph">
      <style:paragraph-properties fo:margin-left="3.3333in" fo:background-color="#FFFFFF">
        <style:tab-stops/>
      </style:paragraph-properties>
    </style:style>
    <style:style style:name="P46" style:parent-style-name="Normal" style:family="paragraph">
      <style:paragraph-properties fo:text-align="center" fo:background-color="#FFFFFF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indent="0.0416in" fo:background-color="#FFFFFF"/>
    </style:style>
    <style:style style:name="P49" style:parent-style-name="Normal" style:family="paragraph">
      <style:paragraph-properties fo:text-align="justify" fo:text-indent="0.3937in" fo:background-color="#FFFFFF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P51" style:parent-style-name="Normal" style:family="paragraph">
      <style:paragraph-properties fo:text-align="justify" fo:text-indent="0.3937in" fo:background-color="#FFFFFF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P53" style:parent-style-name="Normal" style:family="paragraph">
      <style:paragraph-properties fo:text-align="justify" fo:text-indent="0.3937in" fo:background-color="#FFFFFF"/>
    </style:style>
    <style:style style:name="P54" style:parent-style-name="Normal" style:family="paragraph">
      <style:paragraph-properties fo:text-align="justify" fo:text-indent="0.3937in" fo:background-color="#FFFFFF"/>
    </style:style>
    <style:style style:name="P55" style:parent-style-name="Normal" style:family="paragraph">
      <style:paragraph-properties fo:text-align="justify" fo:text-indent="0.3937in" fo:background-color="#FFFFFF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P57" style:parent-style-name="Normal" style:family="paragraph">
      <style:paragraph-properties fo:text-align="justify" fo:text-indent="0.3937in" fo:background-color="#FFFFFF"/>
    </style:style>
    <style:style style:name="P58" style:parent-style-name="Normal" style:family="paragraph">
      <style:paragraph-properties fo:text-align="justify" fo:text-indent="0.3937in" fo:background-color="#FFFFFF"/>
    </style:style>
    <style:style style:name="P59" style:parent-style-name="Normal" style:family="paragraph">
      <style:paragraph-properties fo:text-align="justify" fo:text-indent="0.3937in" fo:background-color="#FFFFFF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P61" style:parent-style-name="Normal" style:family="paragraph">
      <style:paragraph-properties fo:text-align="justify" fo:text-indent="0.3937in" fo:background-color="#FFFFFF"/>
    </style:style>
    <style:style style:name="P62" style:parent-style-name="Normal" style:family="paragraph">
      <style:paragraph-properties fo:text-align="justify" fo:text-indent="0.3937in" fo:background-color="#FFFFFF"/>
    </style:style>
    <style:style style:name="P63" style:parent-style-name="Normal" style:family="paragraph">
      <style:paragraph-properties fo:text-align="justify" fo:text-indent="0.3937in" fo:background-color="#FFFFFF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P65" style:parent-style-name="Normal" style:family="paragraph">
      <style:paragraph-properties fo:text-align="justify" fo:text-indent="0.3937in" fo:background-color="#FFFFFF"/>
    </style:style>
    <style:style style:name="P66" style:parent-style-name="Normal" style:family="paragraph">
      <style:paragraph-properties fo:text-align="justify" fo:text-indent="0.3937in" fo:background-color="#FFFFFF"/>
    </style:style>
    <style:style style:name="P67" style:parent-style-name="Normal" style:family="paragraph">
      <style:paragraph-properties fo:text-align="justify" fo:text-indent="0.3937in" fo:background-color="#FFFFFF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P69" style:parent-style-name="Normal" style:family="paragraph">
      <style:paragraph-properties fo:text-align="justify" fo:text-indent="0.3937in" fo:background-color="#FFFFFF"/>
    </style:style>
    <style:style style:name="P70" style:parent-style-name="Normal" style:family="paragraph">
      <style:paragraph-properties fo:text-align="justify" fo:text-indent="0.3937in" fo:background-color="#FFFFFF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6 M. SPALIO 7 D. NUTARIMO NR. 1171 „DĖL VALSTYBINĖS SVEIKATOS REIKALŲ KOMISIJOS PRIE LIETUVOS RESPUBLIKOS VYRIAUSYBĖS SUDARYMO IR JOS NUOSTATŲ PATVIRTINIMO“ PAKEITIMO</text:span></text:p>
      <text:p text:style-name="Normal"/>
      <text:p text:style-name="P16">2013 m. sausio 9 d.<text:span text:style-name="T17"><text:s/>Nr.<text:s/></text:span>11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1996 m. spalio 7 d. nutarimą Nr. 1171 „Dėl<text:s/><text:span text:style-name="T23">Valstybinės sveikatos reikalų komisijos prie Lietuvos Respublikos Vyriausybės sudarymo ir jos nuostatų patvirtinimo“ (Žin., 1996, Nr.<text:s/></text:span><text:a xlink:href="https://www.e-tar.lt/portal/lt/legalAct/TAR.3981FF749AE3" office:target-frame-name="_blank" xlink:show="new"><text:span text:style-name="T24">98-2247</text:span></text:a><text:span text:style-name="T25">; 2000, Nr.<text:s/></text:span><text:a xlink:href="https://www.e-tar.lt/portal/lt/legalAct/TAR.6450E96BF3DF" office:target-frame-name="_blank" xlink:show="new"><text:span text:style-name="T26">37-1040</text:span></text:a><text:span text:style-name="T27">; 2009, Nr.<text:s/></text:span><text:a xlink:href="https://www.e-tar.lt/portal/lt/legalAct/TAR.DDC29858862A" office:target-frame-name="_blank" xlink:show="new"><text:span text:style-name="T28">105-4381</text:span></text:a><text:span text:style-name="T29">; 2012, Nr.<text:s/></text:span><text:a xlink:href="https://www.e-tar.lt/portal/lt/legalAct/TAR.B0922EAC5D6A" office:target-frame-name="_blank" xlink:show="new"><text:span text:style-name="T30">46-2243</text:span></text:a><text:span text:style-name="T31">) ir išdėstyti priedą nauja redakcija (pridedama).</text:span></text:p>
      <text:p text:style-name="P32"/>
      <text:p text:style-name="P33"/>
      <text:p text:style-name="P34"/>
      <text:p text:style-name="P35">MINISTRAS PIRMININKAS<text:tab/>ALGIRDAS BUTKEVIČIUS</text:p>
      <text:p text:style-name="Normal"/>
      <text:p text:style-name="Normal"/>
      <text:p text:style-name="Normal"/>
      <text:p text:style-name="P36">SVEIKATOS APSAUGOS MINISTRAS<text:tab/>VYTENIS POVILAS ANDRIUKAITIS</text:p>
      <text:soft-page-break/>
      <text:p text:style-name="P37">Lietuvos Respublikos Vyriausybės<text:s/></text:p>
      <text:p text:style-name="P38">1996 m. spalio 7 d. nutarimo Nr. 1171</text:p>
      <text:p text:style-name="P39">priedas</text:p>
      <text:p text:style-name="P40">(<text:span text:style-name="T41">Lietuvos Respublikos Vyriausybės<text:s/></text:span></text:p>
      <text:p text:style-name="P42">2013 m. sausio 9 d.<text:span text:style-name="T43"><text:s/>nutarimo Nr.<text:s/></text:span>11</text:p>
      <text:p text:style-name="P44">redakcija)</text:p>
      <text:p text:style-name="P45"/>
      <text:p text:style-name="P46"><text:span text:style-name="T47">VALSTYBINĖ SVEIKATOS REIKALŲ KOMISIJA PRIE LIETUVOS RESPUBLIKOS VYRIAUSYBĖS</text:span></text:p>
      <text:p text:style-name="P48"/>
      <text:p text:style-name="P49">Sveikatos apsaugos ministras (komisijos pirmininkas)</text:p>
      <text:p text:style-name="P50">Sveikatos apsaugos viceministras (komisijos pirmininko pavaduotojas)</text:p>
      <text:p text:style-name="P51">Aplinkos viceministras</text:p>
      <text:p text:style-name="P52">Energetikos viceministras</text:p>
      <text:p text:style-name="P53">Finansų viceministras</text:p>
      <text:p text:style-name="P54">Krašto apsaugos viceministras</text:p>
      <text:p text:style-name="P55">Kultūros viceministras</text:p>
      <text:p text:style-name="P56">Socialinės apsaugos ir darbo viceministras</text:p>
      <text:p text:style-name="P57">Susisiekimo viceministras</text:p>
      <text:p text:style-name="P58">Švietimo ir mokslo viceministras</text:p>
      <text:p text:style-name="P59">Teisingumo viceministras</text:p>
      <text:p text:style-name="P60">Užsienio reikalų viceministras</text:p>
      <text:p text:style-name="P61">Ūkio viceministras</text:p>
      <text:p text:style-name="P62">Vidaus reikalų viceministras</text:p>
      <text:p text:style-name="P63">Žemės ūkio viceministras</text:p>
      <text:p text:style-name="P64">Sveikatos apsaugos ministerijos Visuomenės sveikatos departamento direktorius (komisijos sekretorius)</text:p>
      <text:p text:style-name="P65">Sveikatos priežiūros tarnybos prie Vidaus reikalų ministerijos viršininkas</text:p>
      <text:p text:style-name="P66">Narkotikų, tabako ir alkoholio kontrolės departamento direktorius</text:p>
      <text:p text:style-name="P67">Kūno kultūros ir sporto departamento prie Lietuvos Respublikos Vyriausybės generalinis direktorius</text:p>
      <text:p text:style-name="P68">Valstybinės maisto ir veterinarijos tarnybos direktorius</text:p>
      <text:p text:style-name="P69">Lietuvos nacionalinio radijo ir televizijos generalinis direktorius</text:p>
      <text:p text:style-name="P70">Lietuvos savivaldybių asociacijos prezidentas</text:p>
      <text:p text:style-name="P71"/>
      <text:p text:style-name="P72"><text:span text:style-name="T7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5T07:06:00Z</meta:creation-date>
    <dc:date>2015-06-05T07:06:00Z</dc:date>
    <meta:print-date>2012-07-02T12:41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86" meta:character-count="2351" meta:row-count="67" meta:non-whitespace-character-count="2090"/>
  </office:meta>
</office:document-meta>
</file>