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2.5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text-position="super 62.5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position="super 62.5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2.5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text-position="super 62.5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position="super 62.5%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letter-spacing="0.0555in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style:text-position="super 62.5%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 ELEKTRONINIŲ RYŠIŲ ĮSTATYMO PAKEITIMO ĮSTATYMO PROJEKTO NR. XIP-2432, LIETUVOS RESPUBLIKOS ELEKTROS ENERGETIKOS ĮSTATYMO 4, 6, 10, 32, 33, 34, 35, 42, 42</text:span><text:span text:style-name="T13">1</text:span><text:span text:style-name="T14">, 43, 44, 48 STRAIPSNIŲ PAKEITIMO ĮSTATYMO<text:s/></text:span><text:span text:style-name="T15">projekto<text:s/></text:span><text:span text:style-name="T16">NR. XIP-2433, LIETUVOS RESPUBLIKOS ENERGETIKOS ĮSTATYMO 11, 12, 16, 17, 18, 24, 26, 27 IR 28 STRAIPSNIŲ PAKEITIMO ĮSTATYMO<text:s/></text:span><text:span text:style-name="T17">projekto</text:span><text:span text:style-name="T18"><text:s/>NR. XIP-2434, LIETUVOS RESPUBLIKOS GAMTINIŲ DUJŲ ĮSTATYMO 5, 8, 10, 12,</text:span><text:span text:style-name="T19"><text:s/>13, 16, 17, 18, 19, 20, 22, 23, 24 IR 25 STRAIPSNIŲ PAKEITIMO ĮSTATYMO PROJEKTO NR. XIP-2435, LIETUVOS RESPUBLIKOS GERIAMOJO VANDENS TIEKIMO IR NUOTEKŲ TVARKYMO ĮSTATYMO 5, 10, 11, 19 IR 22 STRAIPSNIŲ PAKEITIMO ĮSTATYMO PROJEKTO NR. XIP-2436, LIETUVOS RES</text:span><text:span text:style-name="T20">PUBLIKOS KAINŲ ĮSTATYMO 1 IR 12 STRAIPSNIŲ PAKEITIMO IR 13 STRAIPSNIO PRIPAŽINIMO NETEKUSIU GALIOS ĮSTATYMO PROJEKTO NR. XIP-2437, LIETUVOS RESPUBLIKOS PAŠTO ĮSTATYMO 3, 5, 6, 7, 8 IR 11 STRAIPSNIŲ PAKEITIMO ĮSTATYMO PROJEKTO NR. XIP-2438, LIETUVOS RESPUBL</text:span><text:span text:style-name="T21">IKOS ŠILUMOS ŪKIO ĮSTATYMO 2, 3, 10, 12, 15, 18, 21, 22, 26, 30, 31, 32, 33, 35 IR 37 STRAIPSNIŲ PAKEITIMO ĮSTATYMO PROJEKTO NR. XIP-2439, LIETUVOS RESPUBLIKOS ADMINISTRACINIŲ TEISĖS PAŽEIDIMŲ KODEKSO 152</text:span><text:span text:style-name="T22">1</text:span><text:span text:style-name="T23">, 152</text:span><text:span text:style-name="T24">10</text:span><text:span text:style-name="T25">, 154</text:span><text:span text:style-name="T26">1</text:span><text:span text:style-name="T27">, 154</text:span><text:span text:style-name="T28">2</text:span><text:span text:style-name="T29">, 154</text:span><text:span text:style-name="T30">10</text:span><text:span text:style-name="T31">, 224, 246, 259</text:span><text:span text:style-name="T32">1</text:span><text:span text:style-name="T33">, 268, 32</text:span><text:span text:style-name="T34">0, 330 STRAIPSNIŲ PAKEITIMO IR 99</text:span><text:span text:style-name="T35">4</text:span><text:span text:style-name="T36">, 99</text:span><text:span text:style-name="T37">6</text:span><text:span text:style-name="T38">, 99</text:span><text:span text:style-name="T39">7</text:span><text:span text:style-name="T40">, 235</text:span><text:span text:style-name="T41">1</text:span><text:span text:style-name="T42"><text:s/>IR 235</text:span><text:span text:style-name="T43">2</text:span><text:span text:style-name="T44"><text:s/>STRAIPSNIŲ PRIPAŽINIMO NETEKUSIAIS GALIOS ĮSTATYMO PROJEKTO NR. XIP-2440, LIETUVOS RESPUBLIKOS VIDAUS VANDENŲ TRANSPORTO KODEKSO 30 STRAIPSNIO PAKEITIMO ĮSTATYMO PROJEKTO NR. XIP-2441, LIETUVOS RES</text:span><text:span text:style-name="T45">PUBLIKOS CIVILINĖS SAUGOS ĮSTATYMO 13 STRAIPSNIO PAKEITIMO ĮSTATYMO PROJEKTO NR. XIP-2442, LIETUVOS RESPUBLIKOS EKONOMINIŲ IR KITŲ TARPTAUTINIŲ SANKCIJŲ ĮGYVENDINIMO ĮSTATYMO 12 STRAIPSNIO PAKEITIMO ĮSTATYMO PROJEKTO NR. XIP-2443, LIETUVOS RESPUBLIKOS NAFT</text:span><text:span text:style-name="T46">OS PRODUKTŲ IR NAFTOS VALSTYBĖS ATSARGŲ ĮSTATYMO 13 STRAIPSNIO PAKEITIMO ĮSTATYMO PROJEKTO NR. XIP-2444, LIETUVOS RESPUBLIKOS PINIGINĖS SOCIALINĖS PARAMOS NEPASITURINČIOMS ŠEIMOMS IR VIENIEMS GYVENANTIEMS ASMENIMS ĮSTATYMO 2, 9 IR 10 STRAIPSNIŲ PAKEITIMO Į</text:span><text:span text:style-name="T47">STATYMO PROJEKTO NR. XIP-2445, LIETUVOS RESPUBLIKOS VALSTYBĖS POLITIKŲ, TEISĖJŲ IR VALSTYBĖS PAREIGŪNŲ DARBO APMOKĖJIMO ĮSTATYMO PRIEDĖLIO PAKEITIMO ĮSTATYMO PROJEKTO NR. XIP-2446, LIETUVOS RESPUBLIKOS VARTOTOJŲ TEISIŲ APSAUGOS ĮSTATYMO 22 STRAIPSNIO PAKEI</text:span><text:span text:style-name="T48">TIMO ĮSTATYMO PROJEKTO NR. XIP-2447, LIETUVOS RESPUBLIKOS VISUOMENĖS INFORMAVIMO ĮSTATYMO 31 IR 48 STRAIPSNIŲ PAKEITIMO ĮSTATYMO PROJEKTO NR. XIP-2448, LIETUVOS RESPUBLIKOS GELEŽINKELIŲ TRANSPORTO KODEKSO 34 STRAIPSNIO PAKEITIMO ĮSTATYMO PROJEKTO NR. XIP-2</text:span><text:span text:style-name="T49">449 ATŠAUKIMO</text:span></text:p>
      <text:p text:style-name="Normal"/>
      <text:p text:style-name="P50">2011 m. sausio 17 d. Nr. 30</text:p>
      <text:p text:style-name="P51">Vilnius</text:p>
      <text:p text:style-name="P52"/>
      <text:p text:style-name="P53">Vadovaudamasi Lietuvos Respublikos Seimo statuto (Žin., 1994, Nr.<text:s/><text:a xlink:href="https://www.e-tar.lt/portal/lt/legalAct/TAR.123B53F30F70" office:target-frame-name="_blank" xlink:show="new"><text:span text:style-name="T54">15-249</text:span></text:a>; 1999, Nr.<text:s/><text:a xlink:href="https://www.e-tar.lt/portal/lt/legalAct/TAR.86CB9006CC7F" office:target-frame-name="_blank" xlink:show="new"><text:span text:style-name="T55">5-97</text:span></text:a>) 140 straipsnio 1 dalimi, Lietuvos Respublikos Vyriausybė<text:span text:style-name="T56"><text:s/></text:span><text:span text:style-name="T57">nutari</text:span>a:</text:p>
      <text:p text:style-name="P58">Atšaukti Lietuvos Respublikos elektroninių ryšių įstatymo pakeitimo įstatymo projektą Nr. XIP-2432, Lietuvos Respublikos elektros energetikos<text:s/>įstatymo 4, 6, 10, 32, 33, 34, 35, 42,<text:s/><text:soft-page-break/>42<text:span text:style-name="T59">1</text:span>, 43, 44, 48 straipsnių pakeitimo įstatymo projektą Nr. XIP-2433, Lietuvos Respublikos energetikos įstatymo 11, 12, 16, 17, 18, 24, 26, 27 ir 28 straipsnių pakeitimo įstatymo projektą Nr. XIP-2434, Lietuvos Respublikos gamtinių dujų įstatymo 5, 8, 10, 12, 13, 16, 17, 18, 19, 20, 22, 23, 24 ir 25 straipsnių pakeitimo įstatymo projektą Nr. XIP-2435, Lietuvos Respublikos geriamojo vandens tiekimo ir nuotekų tvarkymo įstatymo 5, 10, 11, 19 ir 22 straipsnių pakeitimo įstatymo projektą Nr. XIP-2436, Lietuvos Respublikos kainų įstatymo 1 ir 12 straipsnių pakeitimo ir 13 straipsnio pripažinimo netekusiu galios įstatymo projektą Nr. XIP-2437, Lietuvos Respublikos pašto įstatymo 3, 5, 6, 7, 8 ir 11 straipsnių pakeitimo įstatymo projektą Nr. XIP-2438, Lietuvos Respublikos šilumos ūkio įstatymo 2, 3, 10, 12, 15, 18, 21, 22, 26, 30, 31, 32, 33, 35 ir 37 straipsnių pakeitimo įstatymo projektą Nr. XIP-2439, Lietuvos Respublikos administracinių teisės pažeidimų kodekso 152<text:span text:style-name="T60">1</text:span>, 152<text:span text:style-name="T61">10</text:span>, 154<text:span text:style-name="T62">1</text:span>, 154<text:span text:style-name="T63">2</text:span>, 154<text:span text:style-name="T64">10</text:span>, 224, 246, 259<text:span text:style-name="T65">1</text:span>, 268, 320, 330 straipsnių pakeitimo ir 99<text:span text:style-name="T66">4</text:span>, 99<text:span text:style-name="T67">6</text:span>, 99<text:span text:style-name="T68">7</text:span>, 235<text:span text:style-name="T69">1</text:span><text:s/>ir 235<text:span text:style-name="T70">2</text:span><text:s/>straipsnių pripažinimo netekusiais galios įstatymo projektą Nr. XIP-2440, Lietuvos Respublikos vidaus vandenų transporto kodekso 30 straipsnio pakeitimo įstatymo projektą Nr. XIP-2441, Lietuvos Respublikos civilinės saugos įstatymo 13 straipsnio pakeitimo įstatymo projektą Nr. XIP-2442, Lietuvos Respublikos ekonominių ir kitų tarptautinių sankcijų įgyvendinimo įstatymo 12 straipsnio pakeitimo įstatymo projektą Nr. XIP-2443, Lietuvos Respublikos naftos produktų ir naftos valstybės atsargų įstatymo 13 straipsnio pakeitimo įstatymo projektą Nr. XIP-2444, Lietuvos Respublikos piniginės socialinės paramos nepasiturinčioms šeimoms ir vieniems gyvenantiems asmenims įstatymo 2, 9 ir 10 straipsnių pakeitimo įstatymo projektą Nr. XIP-2445, Lietuvos Respublikos valstybės politikų, teisėjų ir valstybės pareigūnų darbo apmokėjimo įstatymo priedėlio pakeitimo įstatymo projektą Nr. XIP-2446, Lietuvos Respublikos vartotojų teisių apsaugos įstatymo 22 straipsnio pakeitimo įstatymo projektą Nr. XIP-2447, Lietuvos Respublikos visuomenės informavimo įstatymo 31 ir 48 straipsnių pakeitimo įstatymo projektą Nr. XIP-2448, Lietuvos Respublikos geležinkelių transporto kodekso 34 straipsnio pakeitimo įstatymo projektą Nr. XIP-2449, pateiktus Lietuvos Respublikos Seimui Lietuvos Respublikos Vyriausybės 2010 m. rugsėjo 22 d. nutarimu Nr. 1361 (Žin., 2010, Nr.<text:s/><text:a xlink:href="https://www.e-tar.lt/portal/lt/legalAct/TAR.E4913AC1138F" office:target-frame-name="_blank" xlink:show="new"><text:span text:style-name="T71">115</text:span><text:span text:style-name="T72">-5880</text:span></text:a>).</text:p>
      <text:p text:style-name="P73"/>
      <text:p text:style-name="P74"/>
      <text:p text:style-name="P75">MINISTRAS PIRMININKAS<text:tab/>ANDRIUS KUBILIUS</text:p>
      <text:p text:style-name="Normal"/>
      <text:p text:style-name="Normal">ŽEMĖS ŪKIO MINISTRAS,</text:p>
      <text:p text:style-name="P76">PAVADUOJANTIS ENERGETIKOS MINISTRĄ<text:tab/>KAZYS STARKEVIČIUS</text:p>
      <text:p text:style-name="Normal"/>
      <text:p text:style-name="P7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8T01:35:00Z</meta:creation-date>
    <dc:date>2015-09-08T01:35:00Z</dc:date>
    <meta:print-date>2011-01-18T07:47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765" meta:character-count="5737" meta:row-count="99" meta:non-whitespace-character-count="4985"/>
  </office:meta>
</office:document-meta>
</file>