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text-properties fo:color="#000000" style:font-size-complex="11pt"/>
    </style:style>
    <style:style style:name="P45" style:parent-style-name="Normal" style:family="paragraph">
      <style:paragraph-properties fo:text-align="justify" fo:text-indent="0.4923in"/>
    </style:style>
    <style:style style:name="P46" style:parent-style-name="Normal" style:family="paragraph">
      <style:paragraph-properties fo:break-before="page"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indent="3.543in"/>
      <style:text-properties fo:color="#000000" style:font-size-complex="11p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style>
    <style:style style:name="P51" style:parent-style-name="Normal" style:family="paragraph">
      <style:paragraph-properties fo:text-indent="3.543in"/>
      <style:text-properties fo:color="#000000" style:font-size-complex="11p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font-size-complex="11pt"/>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FF" style:font-size-complex="11pt" style:text-underline-type="single" style:text-underline-style="solid" style:text-underline-width="auto" style:text-underline-mode="continuous"/>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1pt"/>
    </style:style>
    <style:style style:name="T94" style:parent-style-name="DefaultParagraphFont" style:family="text">
      <style:text-properties fo:font-weight="bold" style:font-weight-asian="bold" style:font-weight-complex="bold" fo:text-transform="uppercase" fo:color="#000000" style:font-size-complex="11pt"/>
    </style:style>
    <style:style style:name="T95" style:parent-style-name="DefaultParagraphFont" style:family="text">
      <style:text-properties fo:font-weight="bold" style:font-weight-asian="bold" style:font-weight-complex="bold" fo:text-transform="uppercase" fo:color="#000000" style:font-size-complex="11pt"/>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font-size-complex="11pt"/>
    </style:style>
    <style:style style:name="T154" style:parent-style-name="DefaultParagraphFont" style:family="text">
      <style:text-properties fo:font-weight="bold" style:font-weight-asian="bold" style:font-weight-complex="bold" fo:text-transform="uppercase" fo:color="#000000" style:font-size-complex="11pt"/>
    </style:style>
    <style:style style:name="T155" style:parent-style-name="DefaultParagraphFont" style:family="text">
      <style:text-properties fo:font-weight="bold" style:font-weight-asian="bold" style:font-weight-complex="bold" fo:text-transform="uppercase" fo:color="#000000" style:font-size-complex="11pt"/>
    </style:style>
    <style:style style:name="P156" style:parent-style-name="Normal" style:family="paragraph">
      <style:paragraph-properties fo:text-align="justify" fo:text-indent="0.4923in"/>
      <style:text-properties fo:color="#000000" style:font-size-complex="4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font-size-complex="11pt"/>
    </style:style>
    <style:style style:name="T238" style:parent-style-name="DefaultParagraphFont" style:family="text">
      <style:text-properties fo:font-weight="bold" style:font-weight-asian="bold" style:font-weight-complex="bold" fo:text-transform="uppercase" fo:color="#000000" style:font-size-complex="11pt"/>
    </style:style>
    <style:style style:name="T239" style:parent-style-name="DefaultParagraphFont" style:family="text">
      <style:text-properties fo:font-weight="bold" style:font-weight-asian="bold" style:font-weight-complex="bold" fo:text-transform="uppercase" fo:color="#000000" style:font-size-complex="11pt"/>
    </style:style>
    <style:style style:name="P240" style:parent-style-name="Normal" style:family="paragraph">
      <style:paragraph-properties fo:text-align="justify" fo:text-indent="0.4923in"/>
      <style:text-properties fo:color="#000000" style:font-size-complex="4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fo:color="#000000" style:font-size-complex="11pt"/>
    </style:style>
    <style:style style:name="T269" style:parent-style-name="DefaultParagraphFont" style:family="text">
      <style:text-properties fo:font-weight="bold" style:font-weight-asian="bold" style:font-weight-complex="bold" fo:text-transform="uppercase" fo:color="#000000" style:font-size-complex="11pt"/>
    </style:style>
    <style:style style:name="T270" style:parent-style-name="DefaultParagraphFont" style:family="text">
      <style:text-properties fo:font-weight="bold" style:font-weight-asian="bold" style:font-weight-complex="bold" fo:text-transform="uppercase" fo:color="#000000" style:font-size-complex="11pt"/>
    </style:style>
    <style:style style:name="P271" style:parent-style-name="Normal" style:family="paragraph">
      <style:paragraph-properties fo:text-align="justify" fo:text-indent="0.4923in"/>
      <style:text-properties fo:color="#000000" style:font-size-complex="4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font-size-complex="11pt"/>
    </style:style>
    <style:style style:name="T287" style:parent-style-name="DefaultParagraphFont" style:family="text">
      <style:text-properties fo:font-weight="bold" style:font-weight-asian="bold" style:font-weight-complex="bold" fo:text-transform="uppercase" fo:color="#000000" style:font-size-complex="11pt"/>
    </style:style>
    <style:style style:name="T288" style:parent-style-name="DefaultParagraphFont" style:family="text">
      <style:text-properties fo:font-weight="bold" style:font-weight-asian="bold" style:font-weight-complex="bold" fo:text-transform="uppercase" fo:color="#000000" style:font-size-complex="11pt"/>
    </style:style>
    <style:style style:name="P289" style:parent-style-name="Normal" style:family="paragraph">
      <style:paragraph-properties fo:text-align="justify" fo:text-indent="0.4923in"/>
      <style:text-properties fo:color="#000000" style:font-size-complex="4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fo:color="#000000" style:font-size-complex="11pt"/>
    </style:style>
    <style:style style:name="T321" style:parent-style-name="DefaultParagraphFont" style:family="text">
      <style:text-properties fo:font-weight="bold" style:font-weight-asian="bold" style:font-weight-complex="bold" fo:text-transform="uppercase" fo:color="#000000" style:font-size-complex="11pt"/>
    </style:style>
    <style:style style:name="T322" style:parent-style-name="DefaultParagraphFont" style:family="text">
      <style:text-properties fo:font-weight="bold" style:font-weight-asian="bold" style:font-weight-complex="bold" fo:text-transform="uppercase" fo:color="#000000" style:font-size-complex="11pt"/>
    </style:style>
    <style:style style:name="P323" style:parent-style-name="Normal" style:family="paragraph">
      <style:paragraph-properties fo:text-align="justify" fo:text-indent="0.4923in"/>
      <style:text-properties fo:color="#000000" style:font-size-complex="4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text-properties fo:color="#000000" style:font-size-complex="4pt"/>
    </style:style>
    <style:style style:name="TableColumn333" style:family="table-column">
      <style:table-column-properties style:column-width="2.7569in"/>
    </style:style>
    <style:style style:name="TableColumn334" style:family="table-column">
      <style:table-column-properties style:column-width="3.3423in"/>
    </style:style>
    <style:style style:name="Table332" style:family="table">
      <style:table-properties style:width="6.0993in" fo:margin-left="0.5944in" table:align="lef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fo:color="#000000" style:font-size-complex="11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fo:color="#000000" style:font-size-complex="11p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text-properties fo:color="#000000" style:font-size-complex="11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fo:color="#000000" style:font-size-complex="11p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fo:color="#000000" style:font-size-complex="11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fo:color="#000000" style:font-size-complex="11p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ext-properties fo:color="#000000" style:font-size-complex="11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fo:color="#000000" style:font-size-complex="11p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ext-properties fo:color="#000000" style:font-size-complex="11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fo:color="#000000" style:font-size-complex="11p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fo:color="#000000" style:font-size-complex="4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fo:color="#000000" style:font-size-complex="4p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text-properties fo:color="#000000" style:font-size-complex="11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fo:text-indent="0.0416in"/>
    </style:style>
    <style:style style:name="T375" style:parent-style-name="DefaultParagraphFont" style:family="text">
      <style:text-properties fo:color="#000000" style:font-size-complex="11pt"/>
    </style:style>
    <style:style style:name="TableRow376" style:family="table-row">
      <style:table-row-properties style:min-row-height="0.5798in"/>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text-properties fo:color="#000000" style:font-size-complex="11pt"/>
    </style:style>
    <style:style style:name="P379" style:parent-style-name="Normal" style:family="paragraph">
      <style:paragraph-properties fo:text-align="justify"/>
      <style:text-properties fo:color="#000000" style:font-size-complex="11pt"/>
    </style:style>
    <style:style style:name="P380" style:parent-style-name="Normal" style:family="paragraph">
      <style:paragraph-properties fo:text-align="justify"/>
      <style:text-properties fo:color="#000000" style:font-size-complex="11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style:style>
    <style:style style:name="T385" style:parent-style-name="DefaultParagraphFont" style:family="text">
      <style:text-properties fo:color="#000000" style:font-size-complex="11p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style:text-properties fo:color="#000000" style:font-size-complex="11p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fo:color="#000000" style:font-size-complex="11p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text-properties fo:color="#000000" style:font-size-complex="11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fo:color="#000000" style:font-size-complex="11p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text-properties fo:color="#000000" style:font-size-complex="4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text-properties fo:color="#000000" style:font-size-complex="4p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text-properties fo:color="#000000" style:font-size-complex="11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text-properties fo:color="#000000"/>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text-properties fo:color="#000000" style:font-size-complex="11pt"/>
    </style:style>
    <style:style style:name="P411" style:parent-style-name="Normal" style:family="paragraph">
      <style:paragraph-properties fo:text-align="justify"/>
      <style:text-properties fo:color="#000000" style:font-size-complex="11pt"/>
    </style:style>
    <style:style style:name="P412" style:parent-style-name="Normal" style:family="paragraph">
      <style:paragraph-properties fo:text-align="justify" fo:text-indent="0.2166in"/>
      <style:text-properties fo:color="#000000" style:font-size-complex="11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ext-properties fo:color="#000000"/>
    </style:style>
    <style:style style:name="TableRow415" style:family="table-row">
      <style:table-row-properties/>
    </style:style>
    <style:style style:name="P416" style:parent-style-name="Normal" style:family="paragraph">
      <style:paragraph-properties fo:text-align="justify" fo:text-indent="0.2166in"/>
      <style:text-properties fo:color="#000000" style:font-size-complex="11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text-properties fo:color="#000000"/>
    </style:style>
    <style:style style:name="TableRow419" style:family="table-row">
      <style:table-row-properties/>
    </style:style>
    <style:style style:name="P420" style:parent-style-name="Normal" style:family="paragraph">
      <style:paragraph-properties fo:text-align="justify" fo:text-indent="0.2166in"/>
      <style:text-properties fo:color="#000000" style:font-size-complex="11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text-properties fo:color="#000000"/>
    </style:style>
    <style:style style:name="TableRow423" style:family="table-row">
      <style:table-row-properties/>
    </style:style>
    <style:style style:name="P424" style:parent-style-name="Normal" style:family="paragraph">
      <style:paragraph-properties fo:text-align="justify"/>
      <style:text-properties fo:color="#000000" style:font-size-complex="11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fo:text-indent="0.2798in"/>
      <style:text-properties fo:color="#000000"/>
    </style:style>
    <style:style style:name="P427" style:parent-style-name="Normal" style:family="paragraph">
      <style:paragraph-properties fo:text-align="center"/>
      <style:text-properties fo:color="#000000" style:font-size-complex="6pt"/>
    </style:style>
    <style:style style:name="P428" style:parent-style-name="Normal" style:family="paragraph">
      <style:paragraph-properties fo:text-align="center"/>
      <style:text-properties fo:color="#000000" style:font-size-complex="6pt"/>
    </style:style>
  </office:automatic-styles>
  <office:body>
    <office:text text:use-soft-page-breaks="true">
      <text:p text:style-name="P1"/>
      <text:p text:style-name="P9"><text:span text:style-name="T10"/><text:span text:style-name="T11">LIETUVOS POLICIJOS GENERALINIS KOMISARAS</text:span></text:p>
      <text:p text:style-name="P12"/>
      <text:p text:style-name="P13">Į S A K Y M A S</text:p>
      <text:p text:style-name="P14">DĖL SPROGMENŲ PAĖMIMO, TINKAMUMO NAUDOTI NUSTATYMO, JŲ VERTĖS APSKAIČIAVIMO IR TOLESNIO PANAUDOJIMO TAISYKLIŲ PATVIRTINIMO</text:p>
      <text:p text:style-name="P15"/>
      <text:p text:style-name="P16">2003 m. spalio 3 d. Nr. V-526</text:p>
      <text:p text:style-name="P17">Vilnius</text:p>
      <text:p text:style-name="P18"/>
      <text:p text:style-name="P19"><text:span text:style-name="T20">Vadovaudamasis Lietuvos Respublikos Vyriausybės 2003 m. rugpjūčio 26 d. nutarimo Nr. 1084 „Dėl Lietuvos Respublikos sprogmenų apyvartos kontrolės įstatymo įgyvendinimo“ (Žin., 2003, Nr.<text:s/></text:span><text:a xlink:href="https://www.e-tar.lt/portal/lt/legalAct/TAR.5FB0FFA22829" office:target-frame-name="_blank" xlink:show="new"><text:span text:style-name="T21">83-3800</text:span></text:a><text:span text:style-name="T22">) 2.6 punktu:</text:span></text:p>
      <text:p text:style-name="P23"><text:span text:style-name="T24">1</text:span><text:span text:style-name="T25">.<text:s/></text:span><text:span text:style-name="T26">Tvirtinu</text:span><text:span text:style-name="T27"><text:s/>Sprogmenų paėmimo, tinkamumo naudoti nustatymo, jų vertės apskaičiavimo ir tolesnio panaudojimo taisykles (pridedama).</text:span></text:p>
      <text:p text:style-name="P28"><text:span text:style-name="T29">2</text:span><text:span text:style-name="T30">.<text:s/></text:span><text:span text:style-name="T31">Pavedu</text:span><text:span text:style-name="T32"><text:s/>Lietuvos policijos greitojo reagavimo rinktinei „Aras“ vykdyti policijai perd</text:span><text:span text:style-name="T33">uotų sprogmenų nukenksminimą ir sunaikinimą.</text:span></text:p>
      <text:p text:style-name="P34"><text:span text:style-name="T35">3</text:span><text:span text:style-name="T36">.<text:s/></text:span><text:span text:style-name="T37">Nustata</text:span><text:span text:style-name="T38">u, kad šis įsakymas įsigalioja nuo 2004 m. sausio 1 d.</text:span></text:p>
      <text:p text:style-name="P39"/>
      <text:p text:style-name="P40"/>
      <text:p text:style-name="P41"><text:span text:style-name="T42">POLICIJOS GENERALINIS KOMISARAS</text:span><text:span text:style-name="T43"><text:tab/>VYTAUTAS GRIGARAVIČIUS</text:span></text:p>
      <text:p text:style-name="P44">______________</text:p>
      <text:p text:style-name="P45"/>
      <text:soft-page-break/>
      <text:p text:style-name="P46"><text:span text:style-name="T47">PATVIRTINTA</text:span></text:p>
      <text:p text:style-name="P48">Lietuvos policijos generalinio<text:s/></text:p>
      <text:p text:style-name="P49"><text:span text:style-name="T50">komisaro</text:span></text:p>
      <text:p text:style-name="P51">2003 m. spalio 3 d. įsakymu<text:s/></text:p>
      <text:p text:style-name="P52"><text:span text:style-name="T53">Nr. V-526</text:span></text:p>
      <text:p text:style-name="P54"/>
      <text:p text:style-name="P55"><text:span text:style-name="T56">SPROGMENŲ PAĖMIMO, TINKAMUMO NAUDOTI NUSTATYMO, JŲ VERTĖS APSKAIČIAVIMO<text:s/></text:span></text:p>
      <text:p text:style-name="P57"><text:span text:style-name="T58">IR TOLESNIO PANAUDOJ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Sprogmenų paėmimo, tinkamumo naudoti nustatymo, jų vertės apskaičiavimo<text:s/></text:span><text:span text:style-name="T68">ir tolesnio panaudojimo taisyklės (toliau – Taisyklės) reglamentuoja sprogstamųjų medžiagų, sprogdinimo priemonių ir sprogmenų (toliau – sprogmenys) paėmimą valstybės institucijų žinion siekiant užtikrinti jų apyvartos kontrolę, perduodamų realizuoti įmonė</text:span><text:span text:style-name="T69">ms, turinčioms teisę jais prekiauti (toliau – įmonės), sprogmenų tinkamumo naudoti nustatymą, vertės apskaičiavimą, realizavimą, pinigų už įmonėse realizuotus sprogmenis išmokėjimą sprogmenų savininkams, institucijų veiksmus nustatant sprogmenų tinkamumą n</text:span><text:span text:style-name="T70">audoti ir apskaičiuojant jų vertę.</text:span></text:p>
      <text:p text:style-name="P71"><text:span text:style-name="T72">2</text:span><text:span text:style-name="T73">. Šios Taisyklės netaikomos sprogmenų apyvartai, kurią vykdo Krašto apsaugos ministerija, Vidaus reikalų ministerija, Valstybės saugumo departamentas, jų valdymo sričiai priskirtos valstybės institucijos, taip pat ka</text:span><text:span text:style-name="T74">i šią apyvartą, įgyvendindami tarptautinių operacijų, pratybų ir kitų karinio bendradarbiavimo renginių uždavinius, vykdo įstatymų nustatytais pagrindais ir tvarka į Lietuvos Respublikos teritoriją atvykę užsienio valstybių kariniai vienetai. Karo ar nepap</text:span><text:span text:style-name="T75">rastosios padėties atvejais sprogmenys paimami kitų teisės aktų nustatyta tvarka.</text:span></text:p>
      <text:p text:style-name="P76"><text:span text:style-name="T77">3</text:span><text:span text:style-name="T78">. Konfiskuotų, valstybės paveldėtų, į valstybės pajamas paimtų arba perduotų sprogmenų, sprogmenų – daiktinių įrodymų perdavimo, apskaitos, saugojimo, realizavimo, grąži</text:span><text:span text:style-name="T79">nimo ir sunaikinimo tvarką nustato kiti teisės aktai.</text:span></text:p>
      <text:p text:style-name="P80"><text:span text:style-name="T81">4</text:span><text:span text:style-name="T82">.<text:s/></text:span><text:span text:style-name="T83">Nukenksminimas</text:span><text:span text:style-name="T84"><text:s/>– sprogstamosios medžiagos, inicijuojančios medžiagos bei sprogdinimo mechanizmo atskyrimas vienas nuo kito.</text:span></text:p>
      <text:p text:style-name="P85"><text:span text:style-name="T86">5</text:span><text:span text:style-name="T87">. Šiose Taisyklėse vartojamos kitos sąvokos atitinka sąvokas, apib</text:span><text:span text:style-name="T88">rėžtas Lietuvos Respublikos sprogmenų apyvartos kontrolės įstatyme (Žin., 2003, Nr.<text:s/></text:span><text:a xlink:href="https://www.e-tar.lt/portal/lt/legalAct/TAR.423D6799832E" office:target-frame-name="_blank" xlink:show="new"><text:span text:style-name="T89">17-701</text:span></text:a><text:span text:style-name="T90">).</text:span></text:p>
      <text:p text:style-name="P91"/>
      <text:p text:style-name="P92"><text:span text:style-name="T93">II</text:span><text:span text:style-name="T94">.<text:s/></text:span><text:span text:style-name="T95">SPROGMENŲ PAĖMIMAS</text:span></text:p>
      <text:p text:style-name="P96"/>
      <text:p text:style-name="P97"><text:span text:style-name="T98">6</text:span><text:span text:style-name="T99">. Kai sprogmenys gabenami, eksportuojami,<text:s/></text:span><text:span text:style-name="T100">importuojami, gaminami, laikomi, jais prekiaujama panaikinus licencijos gaminti sprogmenis, prekiauti sprogmenimis ar naudoti sprogmenis galiojimą, sprogmenis paima institucija ar įstaiga, išdavusi licenciją (toliau – licenciją išduodanti institucija) vykd</text:span><text:span text:style-name="T101">yti atitinkamą su sprogmenų apyvarta susijusią veiklą, kartu su teritorine policijos įstaiga. Jei sprendimas dėl licencijos panaikinimo įstatymų nustatyta tvarka apskundžiamas, sprogmenys laikinai paimami saugoti iki galutinio sprendimo priėmimo.</text:span></text:p>
      <text:p text:style-name="P102"><text:span text:style-name="T103">7</text:span><text:span text:style-name="T104">. Li</text:span><text:span text:style-name="T105">etuvos Respublikos sprogmenų apyvartos kontrolės įstatymo 9 straipsnio 6 dalyje nustatytais atvejais sprogmenis paima valstybinė rinkos priežiūros institucija kartu su teritorine policijos įstaiga.</text:span></text:p>
      <text:p text:style-name="P106"><text:span text:style-name="T107">8</text:span><text:span text:style-name="T108">. Pažeidus Lietuvos Respublikos sprogmenų apyvartos k</text:span><text:span text:style-name="T109">ontrolės įstatymo reikalavimus, kai pažeidimas kelia grėsmę žmonių gyvybei, sveikatai, aplinkai, turtui, visuomenės saugumui ar viešajai tvarkai, rastus kaip radinius ir bešeimininkius, kitais įstatymų nustatytais atvejais, taip pat įgaliotos institucijos<text:s/></text:span><text:span text:style-name="T110">prašymu sprogmenis paima teritorinė policijos įstaiga.</text:span></text:p>
      <text:p text:style-name="P111"><text:span text:style-name="T112">9</text:span><text:span text:style-name="T113">. Licencijas išduodanti institucija, panaikinusi licencijos galiojimą, arba pasibaigus licencijos galiojimui, ne vėliau kaip per 10 kalendorinių dienų nuo sprendimo panaikinti licencijos galiojimą</text:span><text:span text:style-name="T114"><text:s/>priėmimo dienos sudaro komisiją (toliau – sprogmenų paėmimo komisija) iš licencijas išduodančios institucijos, teritorinės policijos įstaigos ir įmonės atstovų įmonės turimiems<text:s/></text:span><text:soft-page-break/><text:span text:style-name="T115">sprogmenims inventorizuoti ir ne vėliau kaip per 20 kalendorinių dienų nuo spr</text:span><text:span text:style-name="T116">endimo panaikinti licencijos galiojimą priėmimo dienos pradeda inventorizuoti sprogmenis.</text:span></text:p>
      <text:p text:style-name="P117"><text:span text:style-name="T118">10</text:span><text:span text:style-name="T119">. Jeigu atliekant inventorizaciją randama kitiems savininkams ir valdytojams priklausančių sprogmenų, šie sprogmenys grąžinami žinomiems teisėtiems savininkams<text:s/></text:span><text:span text:style-name="T120">ir valdytojams, kuriuos nustato teritorinė policijos įstaiga.</text:span></text:p>
      <text:p text:style-name="P121"><text:span text:style-name="T122">11</text:span><text:span text:style-name="T123">. Paimti sprogmenys saugomi juos paėmusios institucijos ar įstaigos užplombuotuose įmonės, iš kurios sprogmenys buvo paimti, sandėliuose, o jei tokios galimybės nėra, – jų laikymui pritaik</text:span><text:span text:style-name="T124">ytuose teritorinės policijos įstaigos ar</text:span><text:span text:style-name="T125"><text:s/></text:span><text:span text:style-name="T126">Lietuvos kariuomenės sandėliuose. Kartu su sprogmenimis paimtus sprogmenų apskaitos dokumentus saugo sprogmenis paėmusi institucija ar įstaiga.</text:span></text:p>
      <text:p text:style-name="P127"><text:span text:style-name="T128">12</text:span><text:span text:style-name="T129">. Sprogmenų paėmimo komisija, inventorizavusi sprogmenis, privalo</text:span><text:span text:style-name="T130"><text:s/>surašyti sprogmenų paėmimo aktą, nurodydama paimtų sprogmenų kiekį, rūšį, kitus jų identifikavimo požymius. Aktą pasirašo visi komisijos nariai. Vienas šio akto egzempliorius lieka licenciją išduodančioje institucijoje, antrasis išduodamas įmonei, iš kuri</text:span><text:span text:style-name="T131">os sprogmenys buvo paimti, o trečiasis perduodamas teritorinei policijos įstaigai.</text:span></text:p>
      <text:p text:style-name="P132"><text:span text:style-name="T133">13</text:span><text:span text:style-name="T134">. Jeigu sprendimas dėl licencijos verstis komercine-ūkine veikla, susijusia su sprogmenų apyvarta, panaikinimo teisės aktų nustatyta tvarka apskundžiamas, sprogmenys s</text:span><text:span text:style-name="T135">augomi, iki bus išnagrinėtas skundas ir priimtas galutinis sprendimas dėl licencijos galiojimo pratęsimo ar galiojimo panaikinimo.</text:span></text:p>
      <text:p text:style-name="P136"><text:span text:style-name="T137">14</text:span><text:span text:style-name="T138">. Jeigu licencijos galiojimas teisės aktų nustatyta tvarka pratęsiamas (atnaujinamas), paimti sprogmenys ir jų apskaito</text:span><text:span text:style-name="T139">s dokumentai grąžinami įmonei, iš kurios jie paimti.</text:span></text:p>
      <text:p text:style-name="P140"><text:span text:style-name="T141">15</text:span><text:span text:style-name="T142">. Pasibaigus sprendimo dėl licencijos galiojimo panaikinimo apskundimo terminui ir licencijos nepratęsus (neatnaujinus), tinkami naudoti sprogmenys realizuojami šių Taisyklių IV skyriuje nustatyta<text:s/></text:span><text:span text:style-name="T143">tvarka. Sprogmenų apskaitos dokumentai saugomi licenciją išdavusioje institucijoje.</text:span></text:p>
      <text:p text:style-name="P144"><text:span text:style-name="T145">16</text:span><text:span text:style-name="T146">. Sprogmenims, kurie yra ne Lietuvos prekės, paimti turi būti įforminti atitinkami muitinės sankcionuoti veiksmai.</text:span></text:p>
      <text:p text:style-name="P147"><text:span text:style-name="T148">17</text:span><text:span text:style-name="T149">. Rasti ir bešeimininkiai sprogmenys paimami<text:s/></text:span><text:span text:style-name="T150">vadovaujantis Policijos departamento prie Vidaus reikalų ministerijos 1999 m. gegužės 3 d. įsakymo Nr. 145 „Dėl Sprogimų, pranešimų apie rastą sprogmenį, grasinimų susprogdinti tyrimo bei plano „Skydas“ paruošimo instrukcijos patvirtinimo“ reikalavimais.</text:span></text:p>
      <text:p text:style-name="P151"/>
      <text:p text:style-name="P152"><text:span text:style-name="T153">III</text:span><text:span text:style-name="T154">.<text:s/></text:span><text:span text:style-name="T155">SPROGMENŲ TINKAMUMO NAUDOTI NUSTATYMAS</text:span></text:p>
      <text:p text:style-name="P156"/>
      <text:p text:style-name="P157"><text:span text:style-name="T158">18</text:span><text:span text:style-name="T159">. Institucija ar įstaiga, šių Taisyklių 6 – 8 punktuose nustatytais atvejais paėmusi sprogmenis ir priėmusi sprendimą juos realizuoti, privalo nustatyti sprogmenų kokybę.</text:span></text:p>
      <text:p text:style-name="P160"><text:span text:style-name="T161">19</text:span><text:span text:style-name="T162">. Sprogmenų tinkamumo<text:s/></text:span><text:span text:style-name="T163">naudoti nustatymą organizuoja institucija ar įstaiga, paėmusi sprogmenis. Ji turi sudaryti sprogmenų tinkamumo naudoti nustatymo komisiją, į kurią gali būti įtraukti ir kitų institucijų atstovai, kriminalistinių tyrimų specialistai.</text:span></text:p>
      <text:p text:style-name="P164"><text:span text:style-name="T165">20</text:span><text:span text:style-name="T166">. Sprogmenų tinka</text:span><text:span text:style-name="T167">mumo naudoti nustatymo komisija sprendimą dėl sprogmenų tolesnio tinkamumo naudoti priima ne vėliau kaip per 10 kalendorinių dienų nuo sprogmenų inventorizacijos akto surašymo dienos. Sprogmenų tinkamumo naudoti nustatymo komisijos sprendimu sprogmenų būkl</text:span><text:span text:style-name="T168">ei įvertinti gali būti pasitelkti Lietuvos policijos kriminalistinių tyrimų centro specialistai.</text:span></text:p>
      <text:p text:style-name="P169"><text:span text:style-name="T170">21</text:span><text:span text:style-name="T171">. Sprogmuo gali būti pripažintas tinkamu naudoti, kai sprogmenų tinkamumo naudoti nustatymo komisija šia seka nustato, kad sprogmuo atitinka šiuos reikal</text:span><text:span text:style-name="T172">avimus:</text:span></text:p>
      <text:p text:style-name="P173"><text:span text:style-name="T174">21.1</text:span><text:span text:style-name="T175">. sprogmenį galima identifikuoti;</text:span></text:p>
      <text:p text:style-name="P176"><text:span text:style-name="T177">21.2</text:span><text:span text:style-name="T178">. kartu su importuotu ar įvežtu sprogmeniu pateikiami įstatymo nustatyti jo kokybę patvirtinantys dokumentai;</text:span></text:p>
      <text:p text:style-name="P179"><text:span text:style-name="T180">21.3</text:span><text:span text:style-name="T181">. nepažeista gamintojo pakuotė;</text:span></text:p>
      <text:p text:style-name="P182"><text:span text:style-name="T183">21.4</text:span><text:span text:style-name="T184">. nepakitusi sprogmens išvaizda (sprogmens</text:span><text:span text:style-name="T185"><text:s/>išvaizda ir būklė atitinka normatyviniuose dokumentuose nurodytąsias arba nesiskiria nuo kitų tokios pat rūšies ar tokio pat tipo sprogmenų<text:s/></text:span><text:soft-page-break/><text:span text:style-name="T186">išvaizdos ir būklės, sprogmuo nedeformuotas, be korozijos žymių, nėra bendrų ar vietinių spalvos, konsistencijos po</text:span><text:span text:style-name="T187">kyčių);</text:span></text:p>
      <text:p text:style-name="P188"><text:span text:style-name="T189">21.5</text:span><text:span text:style-name="T190">. sprogmens konstrukcija nepažeista;</text:span></text:p>
      <text:p text:style-name="P191"><text:span text:style-name="T192">21.6</text:span><text:span text:style-name="T193">. žinoma sprogmens pagaminimo data;</text:span></text:p>
      <text:p text:style-name="P194"><text:span text:style-name="T195">21.7</text:span><text:span text:style-name="T196">. nepasibaigęs laikas, per kurį sprogmuo gali būti saugiai naudojamas (jeigu gamintojas nurodo tokį laiką arba toks laikas yra nustatytas teisės aktuos</text:span><text:span text:style-name="T197">e arba kituose normatyviniuose dokumentuose).</text:span></text:p>
      <text:p text:style-name="P198"><text:span text:style-name="T199">22</text:span><text:span text:style-name="T200">. Jei nustatoma, kad sprogmuo neatitinka bent vieno iš nurodytų reikalavimų, sprogmens pripažinimo tinkamu naudoti procedūra nutraukiama ir sprogmuo pripažįstamas netinkamu naudoti.</text:span></text:p>
      <text:p text:style-name="P201"><text:span text:style-name="T202">23</text:span><text:span text:style-name="T203">. Jei sprogmuo</text:span><text:span text:style-name="T204"><text:s/>atitinka visus nurodytus reikalavimus, tačiau vis tiek kyla abejonių dėl jo tinkamumo naudoti, motyvuotu komisijos sprendimu toks sprogmuo pripažįstamas netinkamu naudoti.</text:span></text:p>
      <text:p text:style-name="P205"><text:span text:style-name="T206">24</text:span><text:span text:style-name="T207">. Pripažindama sprogmenį netinkamu naudoti, komisija privalo nuspręsti, ar ga</text:span><text:span text:style-name="T208">lima panaudoti jame esančias sprogstamąsias medžiagas.</text:span></text:p>
      <text:p text:style-name="P209"><text:span text:style-name="T210">25</text:span><text:span text:style-name="T211">. Sprogmenų tinkamumo naudoti nustatymo komisija, įvertinusi sprogmenų būklę, surašo sprendimą dėl jų tinkamumo naudoti. Vienas šio sprendimo egzempliorius lieka komisiją sudarančioje institucijo</text:span><text:span text:style-name="T212">je, antrasis kartu su pranešimu apie komisijos sprendimą siunčiamas įmonei, iš kurios sprogmenys paimti.</text:span></text:p>
      <text:p text:style-name="P213"><text:span text:style-name="T214">26</text:span><text:span text:style-name="T215">. Kokybės reikalavimų neatitinkantys sprogmenys sprogmenų tinkamumo naudoti nustatymo komisijos sprendimu pasibaigus sprendimo dėl sprogmenų prip</text:span><text:span text:style-name="T216">ažinimo netinkamais naudoti apskundimo terminui:</text:span></text:p>
      <text:p text:style-name="P217"><text:span text:style-name="T218">26.1</text:span><text:span text:style-name="T219">. ne vėliau kaip per 30 kalendorinių dienų perduodami sunaikinti neatlygintinai;</text:span></text:p>
      <text:p text:style-name="P220"><text:span text:style-name="T221">26.2</text:span><text:span text:style-name="T222">. jei sprendimas buvo apskųstas, tačiau liko nepakeistas, ne vėliau kaip per 30 kalendorinių dienų nuo skundo iš</text:span><text:span text:style-name="T223">nagrinėjimo dienos perduodami sunaikinti neatlygintinai.</text:span></text:p>
      <text:p text:style-name="P224"><text:span text:style-name="T225">27</text:span><text:span text:style-name="T226">. Sprogmenys, pripažinti netinkamais naudoti, tačiau turintys istorinę, kriminalistinę ar kitokią pažintinę vertę, licenciją išduodančios institucijos sprendimu gali būti perduoti muziejams a</text:span><text:span text:style-name="T227">r įstaigoms, atliekančioms kriminalistinius tyrimus, mokslinio tyrimo darbus, turinčioms teisę Lietuvos Respublikos Vyriausybės ar jos įgaliotos institucijos nustatyta tvarka kolekcionuoti sprogmenis istoriniais, kriminalistiniais ir moksliniais tikslais.<text:s/></text:span><text:span text:style-name="T228">Sprendime nurodomi numatomų perduoti sprogmenų identifikavimo požymiai, tolesnė panaudojimo paskirtis ir institucijos, kuriai numatoma perduoti sprogmenis, pavadinimas. Vienas šio sprendimo egzempliorius lieka licenciją išduodančioje institucijoje, antrasi</text:span><text:span text:style-name="T229">s atiduodamas įmonei, iš kurios sprogmenys paimti, o trečiasis kartu su perduodamais sprogmenimis siunčiamas institucijai, kuriai perduodami sprogmenys.</text:span></text:p>
      <text:p text:style-name="P230"><text:span text:style-name="T231">28</text:span><text:span text:style-name="T232">. Sprogmenys, pripažinti netinkamais naudoti, tačiau turintys istorinę, kriminalistinę ar kitokią</text:span><text:span text:style-name="T233"><text:s/>pažintinę vertę, sprogmenų tinkamumo naudoti nustatymo komisijos sprendimu Taisyklių 27 punkte nurodytoms institucijoms ir įstaigoms perduodami perdavimo-priėmimo aktu, kurį pasirašo perduodančios institucijos ir priimančios institucijos įgalioti asmenys.</text:span><text:span text:style-name="T234"><text:s/>Perduodami sprogmenys turi būti nukenksminti, kad neįvyktų sprogimas.</text:span></text:p>
      <text:p text:style-name="P235"/>
      <text:p text:style-name="P236"><text:span text:style-name="T237">iV</text:span><text:span text:style-name="T238">.<text:s/></text:span><text:span text:style-name="T239">SPROGMENŲ PERDAVIMAS REALIZUOTI, jų įvertinimas</text:span></text:p>
      <text:p text:style-name="P240"/>
      <text:p text:style-name="P241"><text:span text:style-name="T242">29</text:span><text:span text:style-name="T243">. Sprogmenų tinkamumo naudoti nustatymo komisijai nustačius, kad sprogmenys tinkami saugiai naudoti, jie realizuojami p</text:span><text:span text:style-name="T244">er įmones, turinčias teisę jais prekiauti.</text:span></text:p>
      <text:p text:style-name="P245"><text:span text:style-name="T246">30</text:span><text:span text:style-name="T247">. Perduodant sprogmenis realizuoti įmonėms, pateikiama:</text:span></text:p>
      <text:p text:style-name="P248"><text:span text:style-name="T249">30.1</text:span><text:span text:style-name="T250">. sprendimo realizuoti sprogmenis kopija, patvirtinta sprendimą priėmusios licenciją išduodančios institucijos įgalioto asmens parašu ir antspaud</text:span><text:span text:style-name="T251">u;</text:span></text:p>
      <text:p text:style-name="P252"><text:span text:style-name="T253">30.2</text:span><text:span text:style-name="T254">. perduodamų sprogmenų sąrašas, kuriame nurodomas jų kiekis, rūšys ar kiti jų identifikavimo požymiai;</text:span></text:p>
      <text:p text:style-name="P255"><text:span text:style-name="T256">30.3</text:span><text:span text:style-name="T257">. sprogmenų tinkamumo naudoti nustatymo komisijos sprendimo dėl sprogmenų tinkamumo naudoti kopija;</text:span></text:p>
      <text:p text:style-name="P258"><text:span text:style-name="T259">30.4</text:span><text:span text:style-name="T260">. įmonės, iš kurios paimti</text:span><text:span text:style-name="T261"><text:s/>sprogmenys, teisinė forma, pavadinimas, kodas, buveinės adresas, telefono ir fakso numeriai.</text:span></text:p>
      <text:p text:style-name="P262"><text:span text:style-name="T263">31</text:span><text:span text:style-name="T264">. Perduodamų sprogmenų vertė yra sutartinė. Ją šalių susitarimu atsižvelgusi į sprogmenų rinkos vertę nustato sprogmenimis prekiaujanti įmonė ir įmonė, ku</text:span><text:span text:style-name="T265">riai priklauso sprogmenys, ar jos teisių perėmėjas.</text:span></text:p>
      <text:p text:style-name="P266"/>
      <text:p text:style-name="P267"><text:span text:style-name="T268">V</text:span><text:span text:style-name="T269">.<text:s/></text:span><text:span text:style-name="T270">SPROGMENŲ REALIZAVIMAS BEI TOLESNIS PANAUDOJIMAS</text:span></text:p>
      <text:p text:style-name="P271"/>
      <text:p text:style-name="P272"><text:span text:style-name="T273">32</text:span><text:span text:style-name="T274">. Perduotus realizuoti tinkamus naudoti sprogmenis įmonės, turinčios teisę jais prekiauti, realizuoja profesionaliems naudotojams, įmonėms</text:span><text:span text:style-name="T275">, turinčioms teisę verstis šia veikla, Krašto apsaugos ministerijai, Vidaus reikalų ministerijai, Valstybės saugumo departamentui, jų valdymo sričiai priskirtoms valstybės institucijoms.</text:span></text:p>
      <text:p text:style-name="P276"><text:span text:style-name="T277">33</text:span><text:span text:style-name="T278">. Per 10 kalendorinių dienų nuo sprogmenų realizavimo jų savini</text:span><text:span text:style-name="T279">nkui pranešama apie realizuotus sprogmenis ir jam atvykus išmokama atitinkama pinigų suma, iš kurios atskaitomos sprogmenų realizavimo išlaidos.</text:span></text:p>
      <text:p text:style-name="P280"><text:span text:style-name="T281">34</text:span><text:span text:style-name="T282">. Asmuo, kuris negali pats atvykti atsiimti pinigų, gali pateikti rašytinį prašymą pinigus pervesti į jo<text:s/></text:span><text:span text:style-name="T283">nurodytą sąskaitą banke arba įstatymų nustatyta tvarka įgalioti kitą asmenį paimti pinigus.</text:span></text:p>
      <text:p text:style-name="P284"/>
      <text:p text:style-name="P285"><text:span text:style-name="T286">VI</text:span><text:span text:style-name="T287">.<text:s/></text:span><text:span text:style-name="T288">SPROGMENŲ NUKENKSMINIMAS IR SUNAIKINIMAS</text:span></text:p>
      <text:p text:style-name="P289"/>
      <text:p text:style-name="P290"><text:span text:style-name="T291">35</text:span><text:span text:style-name="T292">. Kokybės reikalavimų neatitinkančius sprogmenis naikina profesionalūs naudotojai, Lietuvos kariuomenės,<text:s/></text:span><text:span text:style-name="T293">Valstybės saugumo departamento ir policijos specializuoti padaliniai. Padaliniai yra parenkami atsižvelgiant į sprogmenų savybes.</text:span></text:p>
      <text:p text:style-name="P294"><text:span text:style-name="T295">36</text:span><text:span text:style-name="T296">. Rasti ir bešeimininkiai sprogmenys, jeigu jų saugiai transportuoti ir (ar) saugoti negalima, nukenksminami vietoje.<text:s/></text:span><text:span text:style-name="T297">Tokius sprogmenis nukenksmina Lietuvos kariuomenės ar policijos specializuoti padaliniai. Lietuvos kariuomenės ar policijos specializuoti padaliniai iškviečiami nukenksminti sprogmenis vadovaujantis Policijos departamento prie Vidaus reikalų ministerijos 1</text:span><text:span text:style-name="T298">999 m. gegužės 3 d. įsakymo Nr. 145 „Dėl Sprogimų, pranešimų apie rastą sprogmenį, grasinimų susprogdinti tyrimo bei plano „Skydas“ paruošimo instrukcijos patvirtinimo“ reikalavimais.</text:span></text:p>
      <text:p text:style-name="P299"><text:span text:style-name="T300">37</text:span><text:span text:style-name="T301">. Sprogmenų gamintojai turi teisę naikinti savo pagamintus sprogme</text:span><text:span text:style-name="T302">nis bei jų gamyboje naudojamas medžiagas ir žaliavas.</text:span></text:p>
      <text:p text:style-name="P303"><text:span text:style-name="T304">38</text:span><text:span text:style-name="T305">. Sprogmenys naikinami dalyvaujant institucijos, priėmusios sprendimą juos sunaikinti, vadovo sudarytai komisijai, į kurią įtraukiami minėtos institucijos, teritorinės policijos įstaigos ir sprogm</text:span><text:span text:style-name="T306">enis naikinsiančios institucijos atstovai. Apie sprogmenų sunaikinimą surašomas sprogmenų sunaikinimo aktas.</text:span></text:p>
      <text:p text:style-name="P307"><text:span text:style-name="T308">39</text:span><text:span text:style-name="T309">. Sprogmenims, kurie yra ne Lietuvos prekės, naikinti turi būti įforminti atitinkami muitinės sankcionuoti veiksmai.</text:span></text:p>
      <text:p text:style-name="P310"><text:span text:style-name="T311">40</text:span><text:span text:style-name="T312">. Sprogmenys turi<text:s/></text:span><text:span text:style-name="T313">būti sunaikinti tokiu būdu, kuris garantuotų, kad jie tapo visiškai netinkami naudoti. Sprogmenys turi būti naikinami taip, kad nekiltų pavojus žmonių gyvybei ir sveikatai, aplinkai, turtui.</text:span></text:p>
      <text:p text:style-name="P314"><text:span text:style-name="T315">41</text:span><text:span text:style-name="T316">. Sprogmenys naikinami specialiai tam skirtose vietose, išs</text:span><text:span text:style-name="T317">kyrus tuos atvejus, kai sprogmenis dėl keliamo pavojaus būtina sunaikinti jų radimo vietoje.</text:span></text:p>
      <text:p text:style-name="P318"/>
      <text:p text:style-name="P319"><text:span text:style-name="T320">VII</text:span><text:span text:style-name="T321">.<text:s/></text:span><text:span text:style-name="T322">BAIGIAMOSIOS NUOSTATOS</text:span></text:p>
      <text:p text:style-name="P323"/>
      <text:p text:style-name="P324"><text:span text:style-name="T325">42</text:span><text:span text:style-name="T326">. Asmenys, nesutinkantys su valstybės institucijų pareigūnų sprendimais, priimtais vadovaujantis šiomis Taisyklėmis, turi</text:span><text:span text:style-name="T327"><text:s/>teisę juos apskųsti Lietuvos Respublikos įstatymų nustatyta tvarka.</text:span></text:p>
      <text:p text:style-name="P328"><text:span text:style-name="T329">43</text:span><text:span text:style-name="T330">. Asmenys, pažeidę šias Taisykles, atsako įstatymų nustatyta tvarka.</text:span></text:p>
      <text:p text:style-name="P331"/>
      <table:table table:style-name="Table332">
        <table:table-columns>
          <table:table-column table:style-name="TableColumn333"/>
          <table:table-column table:style-name="TableColumn334"/>
        </table:table-columns>
        <table:table-row table:style-name="TableRow335">
          <table:table-cell table:style-name="TableCell336">
            <text:p text:style-name="P337">SUDERINTA</text:p>
          </table:table-cell>
          <table:table-cell table:style-name="TableCell338">
            <text:p text:style-name="P339"><text:span text:style-name="T340">SUDERINTA</text:span></text:p>
          </table:table-cell>
        </table:table-row>
        <table:table-row table:style-name="TableRow341">
          <table:table-cell table:style-name="TableCell342">
            <text:p text:style-name="P343">Lietuvos Respublikos<text:s/></text:p>
          </table:table-cell>
          <table:table-cell table:style-name="TableCell344">
            <text:p text:style-name="P345"><text:span text:style-name="T346">Lietuvos Respublikos</text:span></text:p>
          </table:table-cell>
        </table:table-row>
        <text:soft-page-break/>
        <table:table-row table:style-name="TableRow347">
          <table:table-cell table:style-name="TableCell348">
            <text:p text:style-name="P349">krašto apsaugos ministras<text:s/></text:p>
          </table:table-cell>
          <table:table-cell table:style-name="TableCell350">
            <text:p text:style-name="P351"><text:span text:style-name="T352">finansų ministrė</text:span></text:p>
          </table:table-cell>
        </table:table-row>
        <table:table-row table:style-name="TableRow353">
          <table:table-cell table:style-name="TableCell354">
            <text:p text:style-name="P355">Linas Antanas Linkevičius<text:s/></text:p>
          </table:table-cell>
          <table:table-cell table:style-name="TableCell356">
            <text:p text:style-name="P357"><text:span text:style-name="T358">Dalia Grybauskaitė</text:span></text:p>
          </table:table-cell>
        </table:table-row>
        <table:table-row table:style-name="TableRow359">
          <table:table-cell table:style-name="TableCell360">
            <text:p text:style-name="P361">2003 10 01<text:s/></text:p>
          </table:table-cell>
          <table:table-cell table:style-name="TableCell362">
            <text:p text:style-name="P363"><text:span text:style-name="T364">2003 10 03</text:span></text:p>
          </table:table-cell>
        </table:table-row>
        <table:table-row table:style-name="TableRow365">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SUDERINTA</text:p>
          </table:table-cell>
          <table:table-cell table:style-name="TableCell373">
            <text:p text:style-name="P374"><text:span text:style-name="T375">SUDERINTA</text:span></text:p>
          </table:table-cell>
        </table:table-row>
        <table:table-row table:style-name="TableRow376">
          <table:table-cell table:style-name="TableCell377">
            <text:p text:style-name="P378">Lietuvos Respublikos<text:s/></text:p>
            <text:p text:style-name="P379">valstybės saugumo departamento</text:p>
            <text:p text:style-name="P380">Mečys Laurinkus</text:p>
          </table:table-cell>
          <table:table-cell table:style-name="TableCell381">
            <text:p text:style-name="P382"><text:span text:style-name="T383">Muitinės departamento prie Lietuvos</text:span></text:p>
            <text:p text:style-name="P384"><text:span text:style-name="T385">direktorius Respublikos finansų ministerijos direktorius</text:span></text:p>
          </table:table-cell>
        </table:table-row>
        <table:table-row table:style-name="TableRow386">
          <table:table-cell table:style-name="TableCell387">
            <text:p text:style-name="P388">2003 10 02</text:p>
          </table:table-cell>
          <table:table-cell table:style-name="TableCell389">
            <text:p text:style-name="P390"><text:span text:style-name="T391">Rimutis Klevečka</text:span></text:p>
          </table:table-cell>
        </table:table-row>
        <table:table-row table:style-name="TableRow392">
          <table:table-cell table:style-name="TableCell393">
            <text:p text:style-name="P394"/>
          </table:table-cell>
          <table:table-cell table:style-name="TableCell395">
            <text:p text:style-name="P396"><text:span text:style-name="T397">2003 10 01</text:span></text:p>
          </table:table-cell>
        </table:table-row>
        <table:table-row table:style-name="TableRow398">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SUDERINTA</text:p>
          </table:table-cell>
          <table:table-cell table:style-name="TableCell406">
            <text:p text:style-name="P407"/>
          </table:table-cell>
        </table:table-row>
        <table:table-row table:style-name="TableRow408">
          <table:table-cell table:style-name="TableCell409" table:number-rows-spanned="4">
            <text:p text:style-name="P410">l. e. Lietuvos Respublikos ginklų fondo prie Lietuvos Respublikos Vyriausybės direktoriaus pareigas</text:p>
            <text:p text:style-name="P411">Vladas Drupas</text:p>
            <text:p text:style-name="P412">2003 09 30</text:p>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
          </table:table-cell>
        </table:table-row>
        <table:table-row table:style-name="TableRow419">
          <table:covered-table-cell>
            <text:p text:style-name="P420"/>
          </table:covered-table-cell>
          <table:table-cell table:style-name="TableCell421">
            <text:p text:style-name="P422"/>
          </table:table-cell>
        </table:table-row>
        <table:table-row table:style-name="TableRow423">
          <table:covered-table-cell>
            <text:p text:style-name="P424"/>
          </table:covered-table-cell>
          <table:table-cell table:style-name="TableCell425">
            <text:p text:style-name="P426"/>
          </table:table-cell>
        </table:table-row>
      </table:table>
      <text:p text:style-name="P427">______________</text:p>
      <text:p text:style-name="P4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4T18:28:00Z</meta:creation-date>
    <dc:date>2015-06-04T18:28:00Z</dc:date>
    <meta:template xlink:href="Normal" xlink:type="simple"/>
    <meta:editing-cycles>2</meta:editing-cycles>
    <meta:editing-duration>PT0S</meta:editing-duration>
    <meta:document-statistic meta:page-count="6" meta:paragraph-count="123" meta:word-count="1859" meta:character-count="15660" meta:row-count="435" meta:non-whitespace-character-count="13924"/>
  </office:meta>
</office:document-meta>
</file>