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893in"/>
    </style:style>
    <style:style style:name="TableColumn27" style:family="table-column">
      <style:table-column-properties style:column-width="0.3895in"/>
    </style:style>
    <style:style style:name="TableColumn28" style:family="table-column">
      <style:table-column-properties style:column-width="4.5604in"/>
    </style:style>
    <style:style style:name="Table25" style:family="table">
      <style:table-properties style:width="6.843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text-indent="0.4923in"/>
      <style:text-properties fo:color="#000000"/>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text-indent="0.0416in"/>
      <style:text-properties fo:color="#0000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text-properties fo:color="#000000"/>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text-indent="0.4923in"/>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text-indent="0.0416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0416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ELEGACIJOS DIRBTI BENDROJE LIETUVOS RESPUBLIKOS IR BALTARUSIJOS RESPUBLIKOS KOMISIJOJE LIETUVOS RESPUBLIKOS IR BALTARUSIJOS RESPUBLIKOS VALSTYBĖS SIENAI DEMARKUOTI SUDARYMO</text:p>
      <text:p text:style-name="P14"/>
      <text:p text:style-name="P15">1996 m. rugsėjo 20 d. Nr. 1101</text:p>
      <text:p text:style-name="P16">Vilnius</text:p>
      <text:p text:style-name="P17"/>
      <text:p text:style-name="P18"><text:span text:style-name="T19">Vykdydama 1995 m. vasario 6 d. sutartį dėl Lietuvos ir Baltarusijos valstybės sienos ir vadovaudamasi Lietuvos Respublikos ir Baltarusijos Respublikos mišrios komisijos nuostatais, pasirašytais 1996 m. liepos 12 d., Lietuvos Respublikos Vyriausybė<text:s/></text:span><text:span text:style-name="T20">nutari</text:span><text:span text:style-name="T21">a:</text:span></text:p>
      <text:p text:style-name="P22"><text:span text:style-name="T23">1</text:span><text:span text:style-name="T24">. Sudaryti šią Lietuvos Respublikos delegaciją dirbti bendroje Lietuvos Respublikos ir Baltarusijos Respublikos komisijoje Lietuvos Respublikos ir Baltarusijos Respublikos valstybės sienai demarkuoti:</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 Griška</text:p>
          </table:table-cell>
          <table:table-cell table:style-name="TableCell32">
            <text:p text:style-name="P33">–<text:s/></text:p>
          </table:table-cell>
          <table:table-cell table:style-name="TableCell34">
            <text:p text:style-name="P35">Pasienio policijos departamento prie Vidaus reikalų ministerijos Inžinerinio-techninio skyriaus viršininkas (delegacijos vadovas);</text:p>
          </table:table-cell>
        </table:table-row>
        <table:table-row table:style-name="TableRow36">
          <table:table-cell table:style-name="TableCell37">
            <text:p text:style-name="P38">E. Šleiteris</text:p>
          </table:table-cell>
          <table:table-cell table:style-name="TableCell39">
            <text:p text:style-name="P40">–<text:s/></text:p>
          </table:table-cell>
          <table:table-cell table:style-name="TableCell41">
            <text:p text:style-name="P42">Žemės ūkio ministerijos Valstybinės žemėtvarkos ir geodezijos tarnybos Geodezijos skyriaus viršininkas (komisijos pirmininko pavaduotojas);</text:p>
          </table:table-cell>
        </table:table-row>
        <table:table-row table:style-name="TableRow43">
          <table:table-cell table:style-name="TableCell44">
            <text:p text:style-name="P45">J. Vaskėla</text:p>
          </table:table-cell>
          <table:table-cell table:style-name="TableCell46">
            <text:p text:style-name="P47">–<text:s/></text:p>
          </table:table-cell>
          <table:table-cell table:style-name="TableCell48">
            <text:p text:style-name="P49"><text:span text:style-name="T50">Valstybinio žemėtvarkos instituto Kartografijos skyriaus viršininkas.</text:span></text:p>
          </table:table-cell>
        </table:table-row>
      </table:table>
      <text:p text:style-name="P51"><text:span text:style-name="T52">2</text:span><text:span text:style-name="T53">. Nustatyti, kad:</text:span></text:p>
      <text:p text:style-name="P54"><text:span text:style-name="T55">2.1</text:span><text:span text:style-name="T56">. nurodyta 1 punkte delegacija yra tiesiogiai pavaldi valstybinės komisijos Lietuvos Respublikos valstybės sienai delimituoti ir demarkuoti bei ekonominei zonai Baltijos jūroje nustatyti pirmininkui;</text:span></text:p>
      <text:p text:style-name="P57"><text:span text:style-name="T58">2.2</text:span><text:span text:style-name="T59">. delegacija, vykdydama Lietuvos Respublikos ir Baltarusijos Respublikos valstybės sienos demarkacijos darbus, turi įgaliojimus, nustatytus Lietuvos Respublikos Vyriausybės 1993 m. kovo 25 d. nutarimu Nr. 198 „Dėl valstybinės komisijos Lietuvos Respublikos valstybės sienai delimituoti ir demarkuoti bei ekonominei zonai Baltijos jūroje nustatyti sudarymo“ (Lietuvos Respublikos Vyriausybės 1995 m. kovo 17 d. nutarimo Nr. 385 redakcija).</text:span></text:p>
      <text:p text:style-name="P60"/>
      <text:p text:style-name="P61"/>
      <text:p text:style-name="P62"/>
      <text:p text:style-name="P63">MINISTRAS PIRMININKAS<text:tab/>MINDAUGAS STANKEVIČIUS</text:p>
      <text:p text:style-name="P64"/>
      <text:p text:style-name="P65"/>
      <text:p text:style-name="P66"/>
      <text:p text:style-name="P67">VIDAUS REIKALŲ MINISTRAS<text:tab/>VIRGILIJUS BULOV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6:56:00Z</meta:creation-date>
    <dc:date>2022-01-12T06:56:00Z</dc:date>
    <meta:template xlink:href="Normal.dotm" xlink:type="simple"/>
    <meta:editing-cycles>2</meta:editing-cycles>
    <meta:editing-duration>PT0S</meta:editing-duration>
    <meta:document-statistic meta:page-count="2" meta:paragraph-count="3" meta:word-count="283" meta:character-count="1896" meta:row-count="13" meta:non-whitespace-character-count="1616"/>
  </office:meta>
</office:document-meta>
</file>