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1F1E1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1F1E1E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LIETUVOS RESPUBLIKOS APLINKOS MINISTRO 2011 m. LIEPOS 28 d. ĮSAKYMO Nr. D1-602 „DĖL KLIMATO KAITOS SPECIALIOSIOS PROGRAMOS LĖŠŲ NAUDOJIMO 2011 m. SĄMATĄ DETALIZUOJANČIO PLANO PATVIRTINIMO“ PAKEITIMO</text:p>
      <text:p text:style-name="P12"/>
      <text:p text:style-name="P13">2011 m. rugsėjo 26 d. Nr. D1-740</text:p>
      <text:p text:style-name="P14">Vilnius</text:p>
      <text:p text:style-name="P15"/>
      <text:p text:style-name="P16"><text:span text:style-name="T17">P a k e i č i u Klimato kaitos specialiosios programos lėšų naudojimo 2011 m. sąmatą detalizuojantį planą, patvirtintą Lietuvos Respublikos aplinkos ministro 2011 m. liepos 28 d. įsakymu Nr. D1-602 „Dėl Klimato kaitos specialiosios programos lėšų naudojimo 2011 m. sąmatą detalizuojančio plano patvirtinimo“</text:span><text:span text:style-name="T18"><text:s/></text:span><text:span text:style-name="T19">(Žin.,</text:span><text:span text:style-name="T20"><text:s/></text:span><text:span text:style-name="T21">2011, Nr.<text:s/></text:span><text:a xlink:href="https://www.e-tar.lt/portal/lt/legalAct/TAR.184E3CA4DBFB" office:target-frame-name="_blank" xlink:show="new"><text:span text:style-name="T22">99-4661</text:span></text:a><text:span text:style-name="T23">):</text:span></text:p>
      <text:p text:style-name="P24"><text:span text:style-name="T25">1</text:span><text:span text:style-name="T26">. Įrašau 1.1.1.1 punkte po nuorodos „(Žin., 2010, Nr. 146-6521)“ žodžius „arba savivaldybės“.<text:s/></text:span></text:p>
      <text:p text:style-name="P27"><text:span text:style-name="T28">2</text:span><text:span text:style-name="T29">. Išbraukiu 1.2.1.1 punkte</text:span><text:span text:style-name="T30"><text:s/>po žodžio „pastatus“ žodį „turto“ ir įrašau po žodžio „valdytojai“ žodžius „</text:span><text:span text:style-name="T31">arba savininkai“.<text:s/></text:span></text:p>
      <text:p text:style-name="P32"><text:span text:style-name="T33">3</text:span><text:span text:style-name="T34">. Pakeičiu 1.2.4.1 punkto skiltį „Specialieji reikalavimai projektams (taikomi kaip išimtis reikalavimams, nustatytiems Klimato kaitos specialiosios programos lėšų naudojimo tvarkos apraše)“ ir šioje skiltyje esantį tekstą išdėstau nauja redakcija:</text:span></text:p>
      <text:p text:style-name="P35"><text:span text:style-name="T36">„Esant mažesniam paraiškų skaičiui, nei galėtų būti finansuojama pagal turimas lėšas, pareiškėjams gali būti skiriama ir didesnė subsidija, vienodai paskirstant visą priemonei numatytą lėšų sumą.</text:span></text:p>
      <text:p text:style-name="P37"><text:span text:style-name="T38">Jeigu teikiamose paraiškose vienas iš pareiškėjų prašo įsigyti 10 hibridinių autobusų, tam pareiškėjui taikomas maksimalus subsidijos dydis yra 25 mln. litų, o kitiems pareiškėjams nėra taikomas minimalus hibridinių autobusų paraiškoje reikalavimas ir maksimalus subsidijos dydis yra 19 mln. litų.</text:span></text:p>
      <text:p text:style-name="P39"><text:span text:style-name="T40">Jeigu nė vienas pareiškėjas neprašo 10 hibridinių autobusų, pareiškėjams taikomas minimalus bent 2 hibridinių autobusų paraiškoje reikalavimas, o vienam pareiškėjui taikomas maksimalus subsidijos dydis yra 20 mln. litų.<text:s/></text:span></text:p>
      <text:p text:style-name="P41"><text:span text:style-name="T42">Aplinkosauginio efektyvumo kriterijus netaikomas.“</text:span></text:p>
      <text:p text:style-name="P43"/>
      <text:p text:style-name="P44"/>
      <text:p text:style-name="P45"><text:span text:style-name="T46">Aplinkos ministras</text:span><text:span text:style-name="T47"><text:tab/>Gediminas Kazlaus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7T14:32:00Z</meta:creation-date>
    <dc:date>2016-03-17T14:32:00Z</dc:date>
    <meta:template xlink:href="Normal" xlink:type="simple"/>
    <meta:editing-cycles>2</meta:editing-cycles>
    <meta:editing-duration>PT0S</meta:editing-duration>
    <meta:document-statistic meta:page-count="1" meta:paragraph-count="59" meta:word-count="260" meta:character-count="1972" meta:row-count="118" meta:non-whitespace-character-count="1771"/>
  </office:meta>
</office:document-meta>
</file>