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indent="0.4923in"/>
    </style:style>
    <style:style style:name="P61" style:parent-style-name="Normal" style:family="paragraph">
      <style:paragraph-properties fo:break-before="page" fo:text-indent="3.543in"/>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120% 1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center" style:position="2.727in"/>
          <style:tab-stop style:type="center" style:position="4.5451in"/>
        </style:tab-stops>
      </style:paragraph-properties>
      <style:text-properties fo:color="#000000"/>
    </style:style>
    <style:style style:name="P96" style:parent-style-name="Normal" style:family="paragraph">
      <style:paragraph-properties>
        <style:tab-stops>
          <style:tab-stop style:type="left" style:position="2.0777in"/>
          <style:tab-stop style:type="left" style:leader-style="solid" style:leader-text="_" style:position="3.5062in"/>
          <style:tab-stop style:type="left" style:position="3.7659in"/>
          <style:tab-stop style:type="right" style:leader-style="solid" style:leader-text="_" style:position="5.1944in"/>
        </style:tab-stops>
      </style:paragraph-properties>
      <style:text-properties fo:color="#000000"/>
    </style:style>
    <style:style style:name="P97" style:parent-style-name="Normal" style:family="paragraph">
      <style:paragraph-properties>
        <style:tab-stops>
          <style:tab-stop style:type="left" style:position="2.0777in"/>
          <style:tab-stop style:type="left" style:leader-style="solid" style:leader-text="_" style:position="3.5062in"/>
          <style:tab-stop style:type="left" style:position="3.7659in"/>
          <style:tab-stop style:type="right" style:leader-style="solid" style:leader-text="_" style:position="5.1944in"/>
        </style:tab-stops>
      </style:paragraph-properties>
      <style:text-properties fo:color="#000000"/>
    </style:style>
    <style:style style:name="P98" style:parent-style-name="Normal" style:family="paragraph">
      <style:paragraph-properties>
        <style:tab-stops>
          <style:tab-stop style:type="left" style:position="2.0777in"/>
          <style:tab-stop style:type="left" style:leader-style="solid" style:leader-text="_" style:position="3.5062in"/>
          <style:tab-stop style:type="left" style:position="3.7659in"/>
          <style:tab-stop style:type="right" style:leader-style="solid" style:leader-text="_" style:position="5.1944in"/>
        </style:tab-stops>
      </style:paragraph-properties>
      <style:text-properties fo:color="#000000"/>
    </style:style>
    <style:style style:name="P99" style:parent-style-name="Normal" style:family="paragraph">
      <style:paragraph-properties>
        <style:tab-stops>
          <style:tab-stop style:type="left" style:position="2.0777in"/>
          <style:tab-stop style:type="left" style:leader-style="solid" style:leader-text="_" style:position="3.5062in"/>
          <style:tab-stop style:type="left" style:position="3.7659in"/>
          <style:tab-stop style:type="right" style:leader-style="solid" style:leader-text="_" style:position="5.1944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indent="0.4923in"/>
      <style:text-properties fo:color="#000000"/>
    </style:style>
    <style:style style:name="TableColumn105" style:family="table-column">
      <style:table-column-properties style:column-width="0.4062in"/>
    </style:style>
    <style:style style:name="TableColumn106" style:family="table-column">
      <style:table-column-properties style:column-width="2.9645in"/>
    </style:style>
    <style:style style:name="TableColumn107" style:family="table-column">
      <style:table-column-properties style:column-width="0.8833in"/>
    </style:style>
    <style:style style:name="TableColumn108" style:family="table-column">
      <style:table-column-properties style:column-width="1.4687in"/>
    </style:style>
    <style:style style:name="TableColumn109" style:family="table-column">
      <style:table-column-properties style:column-width="0.9694in"/>
    </style:style>
    <style:style style:name="Table104" style:family="table">
      <style:table-properties style:width="6.692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Row155" style:family="table-row">
      <style:table-row-properties style:min-row-height="0.2611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Row166" style:family="table-row">
      <style:table-row-properties style:min-row-height="0.1916in"/>
    </style:style>
    <style:style style:name="P167" style:parent-style-name="Normal" style:family="paragraph">
      <style:text-properties fo:font-size="10pt" style:font-size-asian="10pt" style:font-size-complex="12pt"/>
    </style:style>
    <style:style style:name="P168" style:parent-style-name="Normal" style:family="paragraph">
      <style:text-properties fo:font-size="10pt" style:font-size-asian="10pt" style:font-size-complex="12pt"/>
    </style:style>
    <style:style style:name="P169" style:parent-style-name="Normal" style:family="paragraph">
      <style:text-properties fo:font-size="10pt" style:font-size-asian="10pt" style:font-size-complex="12pt"/>
    </style:style>
    <style:style style:name="P170" style:parent-style-name="Normal" style:family="paragraph">
      <style:text-properties fo:font-size="10pt" style:font-size-asian="10pt" style:font-size-complex="12pt"/>
    </style:style>
    <style:style style:name="P171" style:parent-style-name="Normal" style:family="paragraph">
      <style:text-properties fo:font-size="10pt" style:font-size-asian="10pt" style:font-size-complex="12pt"/>
    </style:style>
    <style:style style:name="TableRow172" style:family="table-row">
      <style:table-row-properties style:min-row-height="0.1916in"/>
    </style:style>
    <style:style style:name="P173" style:parent-style-name="Normal" style:family="paragraph">
      <style:text-properties fo:font-size="10pt" style:font-size-asian="10pt" style:font-size-complex="12pt"/>
    </style:style>
    <style:style style:name="P174" style:parent-style-name="Normal" style:family="paragraph">
      <style:text-properties fo:font-size="10pt" style:font-size-asian="10pt" style:font-size-complex="12pt"/>
    </style:style>
    <style:style style:name="P175" style:parent-style-name="Normal" style:family="paragraph">
      <style:text-properties fo:font-size="10pt" style:font-size-asian="10pt" style:font-size-complex="12pt"/>
    </style:style>
    <style:style style:name="P176" style:parent-style-name="Normal" style:family="paragraph">
      <style:text-properties fo:font-size="10pt" style:font-size-asian="10pt" style:font-size-complex="12pt"/>
    </style:style>
    <style:style style:name="P177" style:parent-style-name="Normal" style:family="paragraph">
      <style:text-properties fo:font-size="10pt" style:font-size-asian="10pt"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text-properties fo:color="#000000"/>
    </style:style>
    <style:style style:name="P269" style:parent-style-name="Normal" style:family="paragraph">
      <style:paragraph-properties>
        <style:tab-stops>
          <style:tab-stop style:type="left" style:position="2.4673in"/>
          <style:tab-stop style:type="left" style:leader-style="solid" style:leader-text="_" style:position="3.7659in"/>
          <style:tab-stop style:type="left" style:position="4.1555in"/>
          <style:tab-stop style:type="right" style:leader-style="solid" style:leader-text="_" style:position="5.0645in"/>
        </style:tab-stops>
      </style:paragraph-properties>
      <style:text-properties fo:color="#000000"/>
    </style:style>
    <style:style style:name="P270" style:parent-style-name="Normal" style:family="paragraph">
      <style:paragraph-properties>
        <style:tab-stops>
          <style:tab-stop style:type="center" style:position="3.1166in"/>
          <style:tab-stop style:type="center" style:position="4.5451in"/>
        </style:tab-stops>
      </style:paragraph-properties>
      <style:text-properties fo:color="#000000" fo:font-size="10pt" style:font-size-asian="10pt"/>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paragraph-properties fo:text-indent="0.909in">
        <style:tab-stops>
          <style:tab-stop style:type="left" style:position="0.909in"/>
          <style:tab-stop style:type="left" style:position="2.4673in"/>
          <style:tab-stop style:type="left" style:leader-style="solid" style:leader-text="_" style:position="3.7659in"/>
          <style:tab-stop style:type="left" style:position="4.1555in"/>
          <style:tab-stop style:type="right" style:leader-style="solid" style:leader-text="_" style:position="5.0645in"/>
        </style:tab-stops>
      </style:paragraph-properties>
      <style:text-properties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P277" style:parent-style-name="Normal" style:family="paragraph">
      <style:text-properties fo:color="#000000"/>
    </style:style>
    <style:style style:name="P278" style:parent-style-name="Normal" style:family="paragraph">
      <style:paragraph-properties>
        <style:tab-stops>
          <style:tab-stop style:type="left" style:position="2.4673in"/>
          <style:tab-stop style:type="left" style:leader-style="solid" style:leader-text="_" style:position="3.7659in"/>
          <style:tab-stop style:type="left" style:position="4.1555in"/>
          <style:tab-stop style:type="right" style:leader-style="solid" style:leader-text="_" style:position="5.0645in"/>
        </style:tab-stops>
      </style:paragraph-properties>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STATYBOS IR PAMINKLOTVARKOS TECHNINĖS PRIEŽIŪROS TAISYKLIŲ DALINIO PAKEITIMO</text:p>
      <text:p text:style-name="P15"/>
      <text:p text:style-name="P16">1993 m. birželio 4 d. Nr. 108</text:p>
      <text:p text:style-name="P17">Vilnius</text:p>
      <text:p text:style-name="P18"/>
      <text:p text:style-name="P19"><text:span text:style-name="T20">Atsižvelgdamas į miestų<text:s/></text:span><text:span text:style-name="T21">ir rajonų valdybų pasiūlymus dėl statybos techninės priežiūros gerinimo, ĮSAKAU:</text:span></text:p>
      <text:p text:style-name="P22"><text:span text:style-name="T23">1</text:span><text:span text:style-name="T24">. Patvirtinti Statybos ir paminklotvarkos techninės priežiūros taisyklių (RSN 126-91) pakeitimą Nr. 1 (pridedamas).</text:span></text:p>
      <text:p text:style-name="P25"><text:span text:style-name="T26">2</text:span><text:span text:style-name="T27">. Įpareigoti Valstybinę statybos inspekciją (V. S</text:span><text:span text:style-name="T28">ūdžių) pasirūpinti, kad Statybos ir paminklotvarkos techninės priežiūros taisyklės nustatyta tvarka būtų paskelbtos „Valstybės žiniose“.</text:span></text:p>
      <text:p text:style-name="P29"/>
      <text:p text:style-name="P30"/>
      <text:p text:style-name="P31"><text:span text:style-name="T32">MINISTRAS</text:span><text:span text:style-name="T33"><text:tab/>A. VAPŠYS</text:span></text:p>
      <text:p text:style-name="P34">______________</text:p>
      <text:p text:style-name="P35"/>
      <text:soft-page-break/>
      <text:p text:style-name="P36"><text:span text:style-name="T37">PATVIRTINTA</text:span></text:p>
      <text:p text:style-name="P38">Statybos ir urbanistikos ministro</text:p>
      <text:p text:style-name="P39">1993 m. birželio 4 d. įsakymu Nr. 108</text:p>
      <text:p text:style-name="P40"/>
      <text:p text:style-name="P41">Statybos ir paminklotvarkos techninės priežiūros</text:p>
      <text:p text:style-name="P42">taisyklių (RSN 126-91)</text:p>
      <text:p text:style-name="P43"/>
      <text:p text:style-name="P44">P A K E I T I M A S Nr. 1</text:p>
      <text:p text:style-name="P45"/>
      <text:p text:style-name="P46">Pakeisti 1.2. punkto trečiąją pastraipą taip:</text:p>
      <text:p text:style-name="P47">„Individualinių gyvenamųjų namų ir kitų privačių statinių statytojai sutartis dėl statybos<text:s/>techninės priežiūros vykdymo sudaro su įmonėmis, kurių veiklos nuostatuose (įstatuose) numatytas tokios paslaugos teikimas, arba su statybos profilio išsilavinimą turinčiais specialistais. Techninės priežiūros vykdytojai nustatyta tvarka atestuojami miesto, rajono valdyboje. Jiems įteikiami terminuoti arba neterminuoti pažymėjimai apie teisės vykdyti privačių statybų techninę priežiūrą suteikimą“.</text:p>
      <text:p text:style-name="P48">Papildyti 1.2. punktą ketvirtąja, penktąja ir šeštąja pastraipomis:</text:p>
      <text:p text:style-name="P49">„Privačios statybos techninę priežiūrą gali<text:s/>vykdyti pats statytojas arba jo šeimos narys, jeigu jis turi aukštąjį arba specialų vidurinį statybos profilio išsilavinimą ir yra nustatyta tvarka atestuotas.</text:p>
      <text:p text:style-name="P50">Gyvenamojo namo priklausinių (ūkinio pastato, garažo, šiltnamio, kito statinio) statybos ir mansardos arba salkos įrengimo teisėtai eksploatuojamose privačiose namų valdose, taip pat ūkininkų sodybose statomų ūkinių bei gamybinių pastatų, kai pastarųjų projektuose nenumatytos monolitinės arba karkasinės laikančios gelžbetonio konstrukcijos, santvaros ir didesnio kaip 6 m tarpatramio sijos, statybos techninę priežiūrą gali vykdyti patys statytojai ir neturėdami specialiojo išsilavinimo bei atestavimo pažymėjimo.</text:p>
      <text:p text:style-name="P51"/>
      <text:p text:style-name="P52">Šio punkto ketvirtoje ir penktoje pastraipose išvardinti statytojai, norintys techninę priežiūrą vykdyti patys, registruodami statybą savivaldybėje pateikia pareiškimą, kad jos techninę priežiūrą vykdys patys ir prisiims už ją tenkančią atsakomybę“.</text:p>
      <text:p text:style-name="P53">Nebegalioja 1.3. punktas.</text:p>
      <text:p text:style-name="P54">Papildyti 1.4. punkto antrąją pastraipą ir ją išdėstyti taip:</text:p>
      <text:p text:style-name="P55">„Už privačių statybų techninę priežiūrą statytojai pagal sutartis su jos vykdytojais apmoka sutartinę kainą, bet ne daugiau 0,6 procento statybos orientacinės (sutartinės) kainos, skaičiuojamos mokėjimo metu. Lėšų įmokėjimo etapai, tvarka ir laikas nustatomi techninės priežiūros vykdymo sutartimi“.</text:p>
      <text:p text:style-name="P56">Papildyti 2.29 punktą tokia antrąja pastraipa:</text:p>
      <text:p text:style-name="P57">„Baigtą statybą atiduodant naudoti įforminta techninės priežiūros kortelė pateikiama miesto, rajono statybos inspektoriui, kuris ją įvertina, pasirašo ir prideda prie<text:s/>baigto statyti statinio priėmimo naudoti akto“.</text:p>
      <text:p text:style-name="P58">Pakeisti Statybos ir paminklotvarkos techninės priežiūros taisyklių 2 priedą – privačios statybos, statomos gyventojų jėgomis, techninės priežiūros kortelės rekomenduojamą formą (pridedama).</text:p>
      <text:p text:style-name="P59">______________</text:p>
      <text:p text:style-name="P60"/>
      <text:soft-page-break/>
      <text:p text:style-name="P61"><text:span text:style-name="T62">Statybos ir paminklotvarkos techninės<text:s/></text:span></text:p>
      <text:p text:style-name="P63">priežiūros taisyklių</text:p>
      <text:p text:style-name="P64"><text:span text:style-name="T65">2</text:span><text:span text:style-name="T66"><text:s/>priedas</text:span></text:p>
      <text:p text:style-name="P67"/>
      <text:p text:style-name="P68">Privačios statybos, vykdomos gyventojų jėgomis, techninės priežiūros</text:p>
      <text:p text:style-name="P69"/>
      <text:p text:style-name="P70">K O R T E L Ė Nr.______</text:p>
      <text:p text:style-name="P71"/>
      <text:p text:style-name="P72">Statytojo vardas, pavardė, adresas<text:s/><text:tab/></text:p>
      <text:p text:style-name="P73"><text:tab/></text:p>
      <text:p text:style-name="P74"/>
      <text:p text:style-name="P75">Statinio pavadinimas<text:s/><text:tab/></text:p>
      <text:p text:style-name="P76"/>
      <text:p text:style-name="P77">Statinio adresas<text:s/><text:tab/></text:p>
      <text:p text:style-name="P78"/>
      <text:p text:style-name="P79">Įregistruota savivaldybėje<text:s/><text:tab/></text:p>
      <text:p text:style-name="P80"/>
      <text:p text:style-name="P81">Projektą parengė<text:s/><text:tab/></text:p>
      <text:p text:style-name="P82"/>
      <text:p text:style-name="P83">Techninę priežiūrą vykdo<text:s/><text:tab/></text:p>
      <text:p text:style-name="P84"/>
      <text:p text:style-name="P85">Techninės priežiūros sutartis: 199 ___ m.<text:s/><text:tab/><text:s/>mėn. _____ d. Nr. _______</text:p>
      <text:p text:style-name="P86"/>
      <text:p text:style-name="P87">Statybos darbai pradėti<text:s/><text:tab/></text:p>
      <text:p text:style-name="P88"/>
      <text:p text:style-name="P89">Statyba baigta<text:s/><text:tab/></text:p>
      <text:p text:style-name="P90"/>
      <text:p text:style-name="Normal"><text:span text:style-name="T91">Atitvarų šiluminė varža<text:s/></text:span><text:span text:style-name="T92"><draw:frame draw:z-index="0" draw:id="id0" draw:style-name="a1" draw:name="Object 1" text:anchor-type="as-char" svg:x="0in" svg:y="0in" svg:width="0.41667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text:span></text:p>
      <text:p text:style-name="P94"/>
      <text:p text:style-name="P95"><text:tab/>projektinė,<text:tab/>faktiška</text:p>
      <text:p text:style-name="P96">sienų<text:s/><text:tab/><text:tab/>,<text:tab/><text:tab/></text:p>
      <text:p text:style-name="P97">rūsio perdangos<text:s/><text:tab/><text:tab/>,<text:tab/><text:tab/></text:p>
      <text:p text:style-name="P98">viršutinio aukšto perdangos</text:p>
      <text:p text:style-name="P99">(sutapdinto denginio)<text:s/><text:tab/><text:tab/>,<text:tab/><text:tab/></text:p>
      <text:p text:style-name="P100"/>
      <text:p text:style-name="P101"/>
      <text:p text:style-name="P102">Statybos etapų patikrinimas ir priėmima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Darbų etapai</text:p>
          </table:table-cell>
          <table:table-cell table:style-name="TableCell115">
            <text:p text:style-name="P116">Patikrinimų datos</text:p>
          </table:table-cell>
          <table:table-cell table:style-name="TableCell117">
            <text:p text:style-name="P118">Techninės priežiūros inžinieriaus pastabos ir reikalavimai.</text:p>
            <text:p text:style-name="P119">Statytojo<text:s/>parašai, kad su jais susipažinęs</text:p>
          </table:table-cell>
          <table:table-cell table:style-name="TableCell120">
            <text:p text:style-name="P121">Etapo priėmimo data ir parašas</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row>
        <table:table-row table:style-name="TableRow133">
          <table:table-cell table:style-name="TableCell134">
            <text:p text:style-name="P135">1.</text:p>
          </table:table-cell>
          <table:table-cell table:style-name="TableCell136">
            <text:p text:style-name="P137">Statybos geodezinio nužymėjimo priėmimas prieš žemės kasimą ir prieš pamatų montavimą. Darbų saugos taisyklių paaiškinimas statytojui.</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Pamatai, rūsio (pusrūsio, cokolinio<text:s/>aukšto) sienos, per- danga ir hidroizoliacija iki užpylimo gruntu.</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3">
            <text:p text:style-name="P157">3.</text:p>
          </table:table-cell>
          <table:table-cell table:style-name="TableCell158" table:number-rows-spanned="3">
            <text:p text:style-name="P159">Atitvarinės ir laikančios konstrukcijos:</text:p>
          </table:table-cell>
          <table:table-cell table:style-name="TableCell160" table:number-rows-spanned="3">
            <text:p text:style-name="P161"/>
          </table:table-cell>
          <table:table-cell table:style-name="TableCell162" table:number-rows-spanned="3">
            <text:p text:style-name="P163"/>
          </table:table-cell>
          <table:table-cell table:style-name="TableCell164" table:number-rows-spanned="3">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ext:soft-page-break/>
        <table:table-row table:style-name="TableRow178">
          <table:table-cell table:style-name="TableCell179">
            <text:p text:style-name="P180">3.1.</text:p>
          </table:table-cell>
          <table:table-cell table:style-name="TableCell181">
            <text:p text:style-name="P182">I aukšto sienos, perdangos, pertvaros laiptai</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2.</text:p>
          </table:table-cell>
          <table:table-cell table:style-name="TableCell192">
            <text:p text:style-name="P193">II aukšto sienos perdangos, pertvaros laiptai</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3.3.</text:p>
          </table:table-cell>
          <table:table-cell table:style-name="TableCell203">
            <text:p text:style-name="P204">Mansardinio aukštos sienos, perdangos, laiptai, pertvaro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Stogo konstrukcija, danga, apskardinimai medienos antiseptinimas bei ugniaatsparinimas, pastogės (denginio) šiluminė izoliacija.</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text:p>
          </table:table-cell>
          <table:table-cell table:style-name="TableCell225">
            <text:p text:style-name="P226">Vidaus ir lauko inžineriniai tinklai bei įrengimai</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6.</text:p>
          </table:table-cell>
          <table:table-cell table:style-name="TableCell236">
            <text:p text:style-name="P237">Langai ir durys, įskaitant jų kamšą, stiklinimą bei antiseptinimą. Grindys, įskaitant i rūsio perdangos apšiltinimą ir tarpaukštinių perdangų garso izoliaciją.</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7.</text:p>
          </table:table-cell>
          <table:table-cell table:style-name="TableCell247">
            <text:p text:style-name="P248">Vidaus apdaila. Sanitariniai ir elektros prietaisai.</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8.</text:p>
          </table:table-cell>
          <table:table-cell table:style-name="TableCell258">
            <text:p text:style-name="P259">Fasadų apdaila. Aplinkos<text:s/>sutvarkymas Dalyvavimas užbaigtos statybos priėmime naudoti.</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
      <text:p text:style-name="P268">Techninę priežiūrą užbaigiau:</text:p>
      <text:p text:style-name="P269">Techninės priežiūros inžinierius<text:s/><text:tab/><text:tab/><text:tab/><text:tab/></text:p>
      <text:p text:style-name="P270"><text:tab/>(parašas)<text:tab/>(data)</text:p>
      <text:p text:style-name="P271"/>
      <text:p text:style-name="P272">Techninė priežiūra atlikta</text:p>
      <text:p text:style-name="P273">pagal sutartį:</text:p>
      <text:p text:style-name="P274">Statytojas<text:s/><text:tab/><text:tab/><text:tab/><text:tab/></text:p>
      <text:p text:style-name="P275"/>
      <text:p text:style-name="P276">Įformintą kortelę priėmiau:</text:p>
      <text:p text:style-name="P277">Statybos<text:s/>valstybinės priežiūros</text:p>
      <text:p text:style-name="P278">inspektorius<text:s/><text:tab/><text:tab/><text:tab/><text:tab/></text:p>
      <text:p text:style-name="P279">______________</text:p>
      <text:p text:style-name="P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5T19:01:00Z</meta:creation-date>
    <dc:date>2015-06-05T19:01:00Z</dc:date>
    <meta:template xlink:href="Normal" xlink:type="simple"/>
    <meta:editing-cycles>2</meta:editing-cycles>
    <meta:editing-duration>PT0S</meta:editing-duration>
    <meta:document-statistic meta:page-count="4" meta:paragraph-count="109" meta:word-count="671" meta:character-count="5260" meta:row-count="247" meta:non-whitespace-character-count="4698"/>
  </office:meta>
</office:document-meta>
</file>