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LIEPOS 20 D. NUTARIMO NR. 836 „DĖL DERYBŲ SU BALTARUSIJOS RESPUBLIKA DĖL ATSISKAITYMO UŽ PATIEKTĄ ELEKTROS ENERGIJĄ KOMISIJOS<text:s/>SUDARYMO“ DALINIO PAKEITIMO</text:p>
      <text:p text:style-name="P12"/>
      <text:p text:style-name="P13">1999 m. rugsėjo 27 d. Nr. 105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sti Lietuvos Respublikos Vyriausybės 1999 m. liepos 20 d. nutarimu Nr. 836 „Dėl derybų su Baltarusijos Respublika dėl atsiskaity</text:span><text:span text:style-name="T22">mo už patiektą elektros energiją komisijos sudarymo“ patvirtintą derybų su Baltarusijos Respublika dėl atsiskaitymo už patiektą elektros energiją komisijos sudėtį:</text:span></text:p>
      <text:p text:style-name="P23"><text:span text:style-name="T24">1</text:span><text:span text:style-name="T25">. Išbraukti iš komisijos Antaną Bartulį – ūkio viceministrą, Anicetą Ignotą – ūkio mini</text:span><text:span text:style-name="T26">stro patarėją ir Edmundą Strodomską – Ūkio ministerijos Įmonių valdymo departamento direktorių.</text:span></text:p>
      <text:p text:style-name="P27"><text:span text:style-name="T28">2</text:span><text:span text:style-name="T29">. Paskirti komisijos pirmininku Gediminą Rainį – valstybės konsultantą – Ministro Pirmininko patarėją.</text:span></text:p>
      <text:p text:style-name="P30"/>
      <text:p text:style-name="P31"/>
      <text:p text:style-name="P32"><text:span text:style-name="T33">MINISTRAS PIRMININKAS</text:span><text:span text:style-name="T34"><text:tab/>ROLANDAS PAKSAS</text:span></text:p>
      <text:p text:style-name="P35"/>
      <text:p text:style-name="P36">ŪKIO MINISTRAS<text:tab/>EUGENIJUS MALDEIKI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9:50:00Z</meta:creation-date>
    <dc:date>2015-09-09T19:50:00Z</dc:date>
    <meta:template xlink:href="Normal" xlink:type="simple"/>
    <meta:editing-cycles>2</meta:editing-cycles>
    <meta:editing-duration>PT0S</meta:editing-duration>
    <meta:document-statistic meta:page-count="1" meta:paragraph-count="14" meta:word-count="136" meta:character-count="1022" meta:row-count="39" meta:non-whitespace-character-count="900"/>
  </office:meta>
</office:document-meta>
</file>