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9pt"/>
    </style:style>
    <style:style style:name="T18" style:parent-style-name="DefaultParagraphFont" style:family="text">
      <style:text-properties fo:color="#000000" style:font-size-complex="9pt"/>
    </style:style>
    <style:style style:name="T1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9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9pt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00" style:font-size-complex="9pt"/>
    </style:style>
    <style:style style:name="P2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6" style:parent-style-name="Normal" style:family="paragraph">
      <style:paragraph-properties style:snap-to-layout-grid="false" fo:text-align="center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style:snap-to-layout-grid="false" fo:text-align="center"/>
    </style:style>
    <style:style style:name="T31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2002 METŲ LIETUVIŲ KALBOS (GIMTOSIOS) IR ISTORIJOS VALSTYBINIŲ BRANDOS EGZAMINŲ REZULTATŲ SKELBIMO</text:p>
      <text:p text:style-name="P12"/>
      <text:p text:style-name="P13">2002 m. birželio 25 d. Nr. 1153</text:p>
      <text:p text:style-name="P14">Vilnius</text:p>
      <text:p text:style-name="P15"/>
      <text:p text:style-name="P16"><text:span text:style-name="T17">Įgyvendin</text:span><text:span text:style-name="T18">damas 2002 metų brandos egzaminų organizavimo tvarkos (Žin., 2001, Nr.<text:s/></text:span><text:a xlink:href="https://www.e-tar.lt/portal/lt/legalAct/TAR.897D451DBF05" office:target-frame-name="_blank" xlink:show="new"><text:span text:style-name="T19">86-3020</text:span></text:a><text:span text:style-name="T20">) 80 p.,</text:span></text:p>
      <text:p text:style-name="P21"><text:span text:style-name="T22">nustatau</text:span><text:span text:style-name="T23"><text:s/>2002 m. lietuvių kalbos (gimtosios) teksto interpretacijos bei testo ir istorij</text:span><text:span text:style-name="T24">os valstybinių brandos egzaminų rezultatų skelbimo datą – 2002 m. liepos 2 d.</text:span></text:p>
      <text:p text:style-name="P25"/>
      <text:p text:style-name="P26"/>
      <text:p text:style-name="P27"><text:span text:style-name="T28">ŠVIETIMO IR MOKSLO MINISTRAS</text:span><text:span text:style-name="T29"><text:tab/>ALGIRDAS MONKEVIČIUS</text:span>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22:00Z</meta:creation-date>
    <dc:date>2015-09-16T23:22:00Z</dc:date>
    <meta:template xlink:href="Normal" xlink:type="simple"/>
    <meta:editing-cycles>2</meta:editing-cycles>
    <meta:editing-duration>PT0S</meta:editing-duration>
    <meta:document-statistic meta:page-count="1" meta:paragraph-count="12" meta:word-count="91" meta:character-count="617" meta:row-count="29" meta:non-whitespace-character-count="538"/>
  </office:meta>
</office:document-meta>
</file>