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font-style="italic" style:font-style-asian="italic" fo:color="#000000"/>
    </style:style>
    <style:style style:name="P66" style:parent-style-name="Normal" style:family="paragraph">
      <style:paragraph-properties fo:text-indent="0.4916in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ŽEMĖS NUOMOS ĮSTATYMO PAKEITIMO</text:p>
      <text:p text:style-name="P11"/>
      <text:p text:style-name="P12">1995 m. birželio 13 d. Nr. I-941</text:p>
      <text:p text:style-name="P13">Vilnius</text:p>
      <text:p text:style-name="P14"/>
      <text:p text:style-name="P15"><text:span text:style-name="T16">Pakeisti Lietuvos Respublikos žemės nuomos įstatymą (Žin., 1994, Nr.<text:s/></text:span><text:a xlink:href="https://www.e-tar.lt/portal/lt/legalAct/TAR.19039F7CAEEC" office:target-frame-name="_blank" xlink:show="new"><text:span text:style-name="T17">3-41</text:span></text:a><text:span text:style-name="T18">):</text:span></text:p>
      <text:p text:style-name="P19"><text:span text:style-name="T20">1</text:span><text:span text:style-name="T21">. 5 straipsnio:</text:span></text:p>
      <text:p text:style-name="P22"><text:span text:style-name="T23">1</text:span><text:span text:style-name="T24">) pirmąją dalį išdėstyti taip:</text:span></text:p>
      <text:p text:style-name="P25"><text:span text:style-name="T26">„Žemės nuomotojas yra privačios žemės savininkas ar bendrasavininkis, apskrities valdytojas, vietos savivaldos institucija, kita</text:span><text:span text:style-name="T27"><text:s/>valstybinės žemės valdytojo funkcijas atliekanti institucija ir (kai žemė subnuomojama) valstybinės žemės naudotojas.“;</text:span></text:p>
      <text:p text:style-name="P28"><text:span text:style-name="T29">2</text:span><text:span text:style-name="T30">) antrojoje dalyje vietoj žodžių „suteikiamą naudotis gyventojų asmeniniam ūkiui“, „rajono valdybos“ ir „apylinkių agrarinės r</text:span><text:span text:style-name="T31">eformos tarnybos“ įrašyti atitinkamai žodžius „suteiktą naudotis gyventojų asmeniniam ūkiui“, „apskrities valdytojo“ ir „agrarinės reformos tarnybos“;</text:span></text:p>
      <text:p text:style-name="P32"><text:span text:style-name="T33">3</text:span><text:span text:style-name="T34">) ketvirtąją dalį išdėstyti taip:</text:span></text:p>
      <text:p text:style-name="P35"><text:span text:style-name="T36">„Jeigu žemės sklypo nuomotojas yra apskrities valdytojas, žemės nu</text:span><text:span text:style-name="T37">omos sutartį pasirašo apskrities valdytojo įgaliotas apskrities žemėtvarkos ir geodezijos tarnybos struktūrinio padalinio vadovas.“</text:span></text:p>
      <text:p text:style-name="P38"><text:span text:style-name="T39">2</text:span><text:span text:style-name="T40">. Iš 7 straipsnio pirmosios dalies išbraukti žodžius „18 metų sulaukęs“.</text:span></text:p>
      <text:p text:style-name="P41"><text:span text:style-name="T42">3</text:span><text:span text:style-name="T43">. 9 straipsnį papildyti ketvirtąja<text:s/></text:span><text:span text:style-name="T44">ir penktąja dalimis:</text:span></text:p>
      <text:p text:style-name="P45"><text:span text:style-name="T46">„Jei nuomojamame žemės sklype yra žemės nuomininkui nuosavybės teise priklausančių pastatų, žemės sklypas išnuomojamas ne ilgesniam laikotarpiui kaip iki šių pastatų perleidimo kitiems asmenims ir ne daugiau kaip 99 metams.</text:span></text:p>
      <text:p text:style-name="P47"><text:span text:style-name="T48">Valstybin</text:span><text:span text:style-name="T49">ės žemės valdytojas Lietuvos Respublikos Vyriausybės nustatyta tvarka nuomoja žemę arba suteikia ją savo sprendimu fiziniams ir juridiniams asmenims naudotis iki 3 metų, o ilgesniam negu 3 metų laikotarpiui šio teikimu žemę nuomoja arba suteikia ją naudoti</text:span><text:span text:style-name="T50">s apskrities valdytojas, jeigu kiti įstatymai nenustato kitaip.“</text:span></text:p>
      <text:p text:style-name="P51"><text:span text:style-name="T52">4</text:span><text:span text:style-name="T53">. 28 straipsnį išdėstyti taip:</text:span></text:p>
      <text:p text:style-name="P54"><text:span text:style-name="T55">„</text:span><text:span text:style-name="T56">28</text:span><text:span text:style-name="T57"><text:s/>straipsnis.<text:s/></text:span><text:span text:style-name="T58">Valstybinės žemės nuomos sutarčių laikymosi kontrolė</text:span></text:p>
      <text:p text:style-name="P59"><text:span text:style-name="T60">Valstybinės žemės nuomos sutarčių laikymąsi kontroliuoja apskričių valdytojų<text:s/></text:span><text:span text:style-name="T61">administracijos ir Lietuvos Respublikos Vyriausybės atstovai.“</text:span></text:p>
      <text:p text:style-name="P62"/>
      <text:p text:style-name="P63"/>
      <text:p text:style-name="P64"><text:span text:style-name="T65">Skelbiu šį Lietuvos Respublikos Seimo priimtą įstatymą.</text:span></text:p>
      <text:p text:style-name="P66"/>
      <text:p text:style-name="P67">RESPUBLIKOS PREZIDENTAS<text:tab/>ALGIRDAS BRAZAUSKAS</text:p>
      <text:p text:style-name="P68">______________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30T17:16:00Z</meta:creation-date>
    <dc:date>2015-09-30T17:16:00Z</dc:date>
    <meta:template xlink:href="Normal" xlink:type="simple"/>
    <meta:editing-cycles>2</meta:editing-cycles>
    <meta:editing-duration>PT0S</meta:editing-duration>
    <meta:document-statistic meta:page-count="1" meta:paragraph-count="26" meta:word-count="279" meta:character-count="2181" meta:row-count="87" meta:non-whitespace-character-count="1928"/>
  </office:meta>
</office:document-meta>
</file>