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font-weight="bold" style:font-weight-asian="bold"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1.227in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2.1375in"/>
        </style:tab-stops>
      </style:paragraph-properties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2.1375in">
        <style:tab-stops>
          <style:tab-stop style:type="left" style:position="2.1375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2.1375in">
        <style:tab-stops>
          <style:tab-stop style:type="left" style:position="2.1375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1.227in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2.1375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Tarpžinybinės Kombinuotosios muitų tarifų ir užsienio prekybos statistikos nomenklatūros naudojimo komisijos 2001 m. gruodžio 11 d. aktu Nr. 20/2001 „Dėl Kombinuotosios prekių nomenklatūros 2001 m. versijos i</text:span><text:span text:style-name="T12">r Kombinuotosios prekių nomenklatūros 2002 m. versijos prekių kodų atitikimo (koreliacijos) lentelės patvirtinimo“ patvirtintoje kombinuotosios prekių nomenklatūros 2001 m. versijos ir Kombinuotosios prekių nomenklatūros 2002 m. versijos prekių kodų atitik</text:span><text:span text:style-name="T13">imo (koreliacijos) lentelėje (Žin., 2001, Nr.<text:s/></text:span><text:a xlink:href="https://www.e-tar.lt/portal/lt/legalAct/TAR.DF7D897FE0F9" office:target-frame-name="_blank" xlink:show="new"><text:span text:style-name="T14">110-4019</text:span></text:a><text:span text:style-name="T15">)</text:span></text:p>
      <text:p text:style-name="P16"/>
      <text:p text:style-name="P17"><text:span text:style-name="T18">vietoj eilučių</text:span></text:p>
      <text:p text:style-name="P19"/>
      <text:p text:style-name="P20"><text:span text:style-name="T21">2207.10.00.0</text:span><text:span text:style-name="T22"><text:s/></text:span><text:span text:style-name="T23"><text:tab/>207.10.00.1</text:span></text:p>
      <text:p text:style-name="P24"><text:span text:style-name="T25">207.10.00.3</text:span></text:p>
      <text:p text:style-name="P26"><text:span text:style-name="T27">207.10.00.9</text:span></text:p>
      <text:p text:style-name="P28"/>
      <text:p text:style-name="P29"><text:span text:style-name="T30">turi būti tokia eilutė:</text:span></text:p>
      <text:p text:style-name="P31"/>
      <text:p text:style-name="P32"><text:span text:style-name="T33">2207.10.</text:span><text:span text:style-name="T34">00.0</text:span><text:span text:style-name="T35"><text:s/></text:span><text:span text:style-name="T36"><text:tab/>207.10.00.9.</text:span></text:p>
      <text:p text:style-name="P37"><text:span text:style-name="T38">______________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38:00Z</meta:creation-date>
    <dc:date>2015-09-30T22:38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768" meta:row-count="46" meta:non-whitespace-character-count="690"/>
  </office:meta>
</office:document-meta>
</file>