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LIEPOS 24 D. NUTARIMO NR. 1030 „DĖL TERITORINIŲ MUITINIŲ STEIGIMO“ PRIPAŽINIMO NETEKUSIU GALIOS</text:p>
      <text:p text:style-name="P12"/>
      <text:p text:style-name="P13">2002 m. birželio 7 d. Nr. 8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nuo 2002 m. liepos 1 d. Lietuvos Respublikos Vyriausybės 1995 m. liepos 24 d. nutarimą Nr. 1030 „Dėl teritorinių muitinių steigimo“ (Žin., 1995, Nr.<text:s/></text:span><text:a xlink:href="https://www.e-tar.lt/portal/lt/legalAct/TAR.CD05A52DCFC6" office:target-frame-name="_blank" xlink:show="new"><text:span text:style-name="T22">62-1564</text:span></text:a><text:span text:style-name="T23">).</text:span></text:p>
      <text:p text:style-name="P24"/>
      <text:p text:style-name="P25"/>
      <text:p text:style-name="P26">MINISTRAS PIRMININKAS<text:tab/>ALGIRDAS BRAZAUSKAS</text:p>
      <text:p text:style-name="P27"/>
      <text:p text:style-name="P28">FINANSŲ MINISTRĖ<text:tab/>DALIA GRYBAUSKAIT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41:00Z</meta:creation-date>
    <dc:date>2015-09-11T18:41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32" meta:row-count="34" meta:non-whitespace-character-count="552"/>
  </office:meta>
</office:document-meta>
</file>