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 fo:margin-left="1.8in">
        <style:tab-stops/>
      </style:paragraph-properties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IR LENKIJOS RESPUBLIKOS VYRIAUSYBĖS SUSITARIMO DĖL BENDRADARBIAVIMO TARPVALSTYBINIŲ VANDENŲ NAUDOJIMO IR APSAUGOS SRITYJE PATVIRTINIMO</text:p>
      <text:p text:style-name="P11"/>
      <text:p text:style-name="P12">2006 m. gegužės 29 d. Nr. 489</text:p>
      <text:p text:style-name="P13">Vilnius</text:p>
      <text:p text:style-name="P14"/>
      <text:p text:style-name="P15"><text:span text:style-name="T16">Vadovaudamasi Lietuvos Respublikos tarptautinių sutarčių įstatymo (Žin., 1999, Nr. </text:span><text:a xlink:href="https://www.e-tar.lt/portal/lt/legalAct/TAR.5BCEC9B41811" office:target-frame-name="_blank" xlink:show="new"><text:span text:style-name="T17">60-1948</text:span></text:a><text:span text:style-name="T18">; 2005, Nr. </text:span><text:a xlink:href="https://www.e-tar.lt/portal/lt/legalAct/TAR.BA4375CA658B" office:target-frame-name="_blank" xlink:show="new"><text:span text:style-name="T19">88-3295</text:span></text:a><text:span text:style-name="T20">) 9 straipsnio 1 dalimi, Lietuvos Respublikos Vyriausybė</text:span><text:span text:style-name="T21"><text:s/></text:span><text:span text:style-name="T22">nutari</text:span><text:span text:style-name="T23">a:</text:span></text:p>
      <text:p text:style-name="P24"><text:span text:style-name="T25">Patvirtinti pasirašytą 2005 m. birželio 7 d. Beloveže Lietuvos Respublikos Vyriausybės ir Lenkijos Respublikos Vyriausybės susitarimą d</text:span><text:span text:style-name="T26">ėl bendradarbiavimo tarpvalstybinių vandenų naudojimo ir apsaugos srityje.</text:span></text:p>
      <text:p text:style-name="P27"/>
      <text:p text:style-name="P28"/>
      <text:p text:style-name="P29">MINISTRAS PIRMININKAS<text:tab/>ALGIRDAS BRAZAUSKAS</text:p>
      <text:p text:style-name="P30"/>
      <text:p text:style-name="P31">UŽSIENIO REIKALŲ MINISTRAS<text:tab/>ANTANAS VALIONIS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11:00Z</meta:creation-date>
    <dc:date>2015-10-13T07:11:00Z</dc:date>
    <meta:template xlink:href="Normal" xlink:type="simple"/>
    <meta:editing-cycles>2</meta:editing-cycles>
    <meta:editing-duration>PT0S</meta:editing-duration>
    <meta:document-statistic meta:page-count="1" meta:paragraph-count="13" meta:word-count="115" meta:character-count="910" meta:row-count="42" meta:non-whitespace-character-count="808"/>
  </office:meta>
</office:document-meta>
</file>