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tab-stops>
          <style:tab-stop style:type="right" style:position="6.2993in"/>
        </style:tab-stops>
      </style:paragraph-properties>
    </style:style>
    <style:style style:name="P151" style:parent-style-name="Normal" style:family="paragraph">
      <style:paragraph-properties fo:widows="0" fo:orphans="0">
        <style:tab-stops>
          <style:tab-stop style:type="right" style:position="6.2993in"/>
        </style:tab-stops>
      </style:paragraph-properties>
    </style:style>
    <style:style style:name="P1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53"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text:s/></text:span><text:span text:style-name="T8">Ž</text:span><text:span text:style-name="T9">EMĖS ŪKIO MINISTRO 2008<text:s/></text:span><text:span text:style-name="T10">M</text:span><text:span text:style-name="T11">. VASARIO 21<text:s/></text:span><text:span text:style-name="T12">D</text:span><text:span text:style-name="T13">. ĮSAKYMO N</text:span><text:span text:style-name="T14">R</text:span><text:span text:style-name="T15">. 3D-76 „DĖL LIETUVOS KAIMO PLĖTROS 2007–2013 METŲ PROGRAMOS PRIEMONĖS „ŽEMĖS ŪKIO IR MIŠKININKYSTĖS PLĖTRA IR PRITAIKYMO INFRASTRUKTŪRA“ VEIKLOS SRITIES „MIŠKŲ INFRASTRUKTŪROS GERINIMAS“ ĮGYVENDINIMO TAISYKLIŲ PATVIRTINIMO“ PAKEITIMO</text:span></text:p>
      <text:p text:style-name="P16"/>
      <text:p text:style-name="P17">2008 m. rugpjūčio 21 d. Nr. 3D-462</text:p>
      <text:p text:style-name="P18">Vilnius</text:p>
      <text:p text:style-name="P19"/>
      <text:p text:style-name="P20"/>
      <text:p text:style-name="P21"><text:span text:style-name="T22">Pakeičiu</text:span><text:span text:style-name="T23"><text:s/>Lietuvos kaimo plėtros 2007–2013 metų programos priemonės „Žemės ūkio ir miškininkystės plėtra ir pritaikymo infrastruktūra“ veiklos srities „Miškų infrastruktūros gerinimas“ įgyvendinimo taisykles, patvirtintas Lietuvos Respublikos žemės ūkio ministro 2008 m. vasario 21 d. įsakymu Nr. 3D-76 „Dėl Lietuvos kaimo plėtros 2007–2013 metų programos priemonės „Žemės ūkio ir miškininkystės plėtra ir pritaikymo infrastruktūra“ veiklos srities „Miškų infrastruktūros gerinimas“ įgyvendinimo taisyklių patvirtinimo“ (Žin., 2008, Nr.<text:s/></text:span><text:a xlink:href="https://www.e-tar.lt/portal/lt/legalAct/TAR.3453DDF58919" office:target-frame-name="_blank" xlink:show="new"><text:span text:style-name="T24">23-859</text:span></text:a><text:span text:style-name="T25">):</text:span></text:p>
      <text:p text:style-name="P26"><text:span text:style-name="T27">1</text:span><text:span text:style-name="T28">. Įrašau 18 punkte po žodžio „priemonėse“ žodžius „(šis reikalavimas netaikomas savivaldybėms)“.</text:span></text:p>
      <text:p text:style-name="P29"><text:span text:style-name="T30">2</text:span><text:span text:style-name="T31">. Įrašau 19 punkte po žodžio „ataskaitą“ žodžius „(šis reikalavimas netaikomas savivaldybėms)“.</text:span></text:p>
      <text:p text:style-name="P32"><text:span text:style-name="T33">3</text:span><text:span text:style-name="T34">. Įrašau 26.4 punkte po žodžio „registre“ žodžius „(šis reikalavimas netaikomas savivaldybėms)“.</text:span></text:p>
      <text:p text:style-name="P35"><text:span text:style-name="T36">4</text:span><text:span text:style-name="T37">. Išdėstau 64 punkto antrąjį sakinį taip:</text:span></text:p>
      <text:p text:style-name="P38"><text:span text:style-name="T39">„Taip pat nustatoma PVM suma, kuri pagal Taisyklių 33 punktą mokama iš šiam tikslui skirtų Ministerijos bendrųjų valstybės biudžeto asignavimų.“</text:span></text:p>
      <text:p text:style-name="P40"><text:span text:style-name="T41">5</text:span><text:span text:style-name="T42">. Išdėstau 76 punktą taip:</text:span></text:p>
      <text:p text:style-name="P43"><text:span text:style-name="T44">„</text:span><text:span text:style-name="T45">76</text:span><text:span text:style-name="T46">. Galutinį sprendimą dėl paramos skyrimo ir PVM sumos, kuri pagal Taisyklių 33 punktą mokama iš šiam tikslui skirtų ministerijos bendrųjų valstybės biudžeto asignavimų, priima Ministerija.“</text:span></text:p>
      <text:p text:style-name="P47"><text:span text:style-name="T48">6</text:span><text:span text:style-name="T49">. Išdėstau 78 punkto antrąjį sakinį taip:</text:span></text:p>
      <text:p text:style-name="P50"><text:span text:style-name="T51">„Informacija apie priimtus sprendimus skirti paramą skelbiama Agentūros interneto svetainėje, nurodant pareiškėją, projekto pavadinimą, paramos paraiškos kodą ir prašomą paramos sumą, PVM sumą, kuri pagal Taisyklių 33 punktą mokama iš šiam tikslui skirtų ministerijos bendrųjų valstybės biudžeto asignavimų, taip pat nurodomas bendras registruotų paramos paraiškų ir paramos paraiškų, kurioms priimtas sprendimas skirti paramą, skaičius.“</text:span></text:p>
      <text:p text:style-name="P52"><text:span text:style-name="T53">7</text:span><text:span text:style-name="T54">. Išdėstau 82 punktą taip:</text:span></text:p>
      <text:p text:style-name="P55"><text:span text:style-name="T56">„</text:span><text:span text:style-name="T57">82</text:span><text:span text:style-name="T58">. Informacija apie pasirašytas paramos sutartis skelbiama Agentūros interneto svetainėje, nurodant paramos gavėjo pavadinimą, projekto pavadinimą, projekto kodą ir aprašymą ir skirtą paramos sumą, PVM sumą, kuri pagal Taisyklių 33 punktą mokama iš šiam tikslui skirtų ministerijos bendrųjų valstybės biudžeto asignavimų, taip pat nurodomas bendras pasirašytų paramos sutarčių skaičius bei bendra skirta paramos suma.“</text:span></text:p>
      <text:p text:style-name="P59"><text:span text:style-name="T60">8</text:span><text:span text:style-name="T61">. Papildau 109 punktą šiuo antruoju sakiniu:</text:span></text:p>
      <text:p text:style-name="P62"><text:span text:style-name="T63">„Taip pat apskaičiuojama PVM suma, kuri pagal Taisyklių 33 punktą mokama iš šiam tikslui skirtų ministerijos bendrųjų valstybės biudžeto asignavimų.“</text:span></text:p>
      <text:p text:style-name="P64"><text:span text:style-name="T65">9</text:span><text:span text:style-name="T66">. Išdėstau 110 punktą taip:</text:span></text:p>
      <text:p text:style-name="P67"><text:span text:style-name="T68">„</text:span><text:span text:style-name="T69">110</text:span><text:span text:style-name="T70">. Įvertinus mokėjimo prašymą, priimamas sprendimas:</text:span></text:p>
      <text:p text:style-name="P71"><text:span text:style-name="T72">110.1</text:span><text:span text:style-name="T73">. išmokėti visą prašomą paramos sumą ir pagal Taisyklių 33 punktą PVM sumą iš šiam<text:s/></text:span><text:soft-page-break/><text:span text:style-name="T74">tikslui skirtų Ministerijos bendrųjų valstybės biudžeto asignavimų;</text:span></text:p>
      <text:p text:style-name="P75"><text:span text:style-name="T76">110.2</text:span><text:span text:style-name="T77">. išmokėti dalį prašomos paramos sumos ir pagal Taisyklių 33 punktą PVM sumos iš šiam tikslui skirtų Ministerijos bendrųjų valstybės biudžeto asignavimų;</text:span></text:p>
      <text:p text:style-name="P78"><text:span text:style-name="T79">110.3</text:span><text:span text:style-name="T80">. atmesti mokėjimo prašymą.“</text:span></text:p>
      <text:p text:style-name="P81"><text:span text:style-name="T82">10</text:span><text:span text:style-name="T83">. Išdėstau 111 punktą taip:</text:span></text:p>
      <text:p text:style-name="P84"><text:span text:style-name="T85">„</text:span><text:span text:style-name="T86">111</text:span><text:span text:style-name="T87">. Jei priimamas sprendimas išmokėti visą prašomą paramos ir PVM, kuri pagal Taisyklių 33 punktą mokama iš šiam tikslui skirtų ministerijos bendrųjų valstybės biudžeto asignavimų, sumą arba dalį prašomos paramos sumos, lėšos pervedamos į paramos gavėjo nurodytą atsiskaitomąją sąskaitą.“</text:span></text:p>
      <text:p text:style-name="P88"><text:span text:style-name="T89">11</text:span><text:span text:style-name="T90">. Išdėstau 117 punktą taip:</text:span></text:p>
      <text:p text:style-name="P91"><text:span text:style-name="T92">„</text:span><text:span text:style-name="T93">117</text:span><text:span text:style-name="T94">.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3 punktą, taip pat turi nurodyti sumokėtą PVM sumą) bei galutinę projekto įgyvendinimo ataskaitą.“</text:span></text:p>
      <text:p text:style-name="P95"><text:span text:style-name="T96">12</text:span><text:span text:style-name="T97">. Įrašau 130 punkte prieš žodį „susigrąžinimas“ žodžius „ir PVM sumos, sumokėtos pagal Taisyklių 33 punktą,“.</text:span></text:p>
      <text:p text:style-name="P98"><text:span text:style-name="T99">13</text:span><text:span text:style-name="T100">. Išdėstau 130.3 punktą taip:</text:span></text:p>
      <text:p text:style-name="P101"><text:span text:style-name="T102">„</text:span><text:span text:style-name="T103">130.3</text:span><text:span text:style-name="T104">. paramos ir PVM sumos, sumokėtos pagal Taisyklių 33 punktą, susigrąžinimas taikomas, kai paramos gavėjas:“.</text:span></text:p>
      <text:p text:style-name="P105"><text:span text:style-name="T106">14</text:span><text:span text:style-name="T107">. Išdėstau 130.3.3 punktą taip:</text:span></text:p>
      <text:p text:style-name="P108"><text:span text:style-name="T109">„</text:span><text:span text:style-name="T110">130.3.3</text:span><text:span text:style-name="T111">. negrąžina Agentūrai klaidingai apskaičiuotos ir pervestos į atsiskaitomąją sąskaitą paramos ir (arba) lėšų, skirtų PVM finansuoti pagal Taisyklių 33 punktą, sumos;“.</text:span></text:p>
      <text:p text:style-name="P112"><text:span text:style-name="T113">15</text:span><text:span text:style-name="T114">. Išdėstau 135 punkto trečiąjį sakinį taip:</text:span></text:p>
      <text:p text:style-name="P115"><text:span text:style-name="T116">„Jeigu Agentūra nustato, kad dėl projekto pakeitimo paramos gavėjas negalės pasiekti projekte nustatytų tikslų ir tolesnis projekto įgyvendinimas būtų neefektyvus, Agentūra svarsto klausimą dėl paramos nutraukimo ir (arba) jau išmokėtos paramos ir PVM sumos, sumokėtos pagal Taisyklių 33 punktą, grąžinimo.“</text:span></text:p>
      <text:p text:style-name="P117"><text:span text:style-name="T118">16</text:span><text:span text:style-name="T119">. Išdėstau 137 punktą taip:</text:span></text:p>
      <text:p text:style-name="P120"><text:span text:style-name="T121">„</text:span><text:span text:style-name="T122">137</text:span><text:span text:style-name="T123">. Visi su KPP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24">107-2389</text:span></text:a><text:span text:style-name="T125">;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26">5-211</text:span></text:a><text:span text:style-name="T127">; 2005, Nr.<text:s/></text:span><text:a xlink:href="https://www.e-tar.lt/portal/lt/legalAct/TAR.2A0D869D2CC7" office:target-frame-name="_blank" xlink:show="new"><text:span text:style-name="T128">132-4773</text:span></text:a><text:span text:style-name="T129">).“</text:span></text:p>
      <text:p text:style-name="P130"><text:span text:style-name="T131">17</text:span><text:span text:style-name="T132">. Įrašau 147 punkto lentelėje vietoj žodžių ir skaičių „Liauksmino g. 5, LT-01101 Vilnius“ žodžius ir skaičius „S. Dariaus ir S. Girėno g. 40, LT-02189 Vilnius“.</text:span></text:p>
      <text:p text:style-name="P133"><text:span text:style-name="T134">18</text:span><text:span text:style-name="T135">. Papildau priedo VI skyriaus lentelę šiuo paskutiniu stulpeliu:</text:span></text:p>
      <text:p text:style-name="P136"><text:span text:style-name="T137">„Prašoma finansuoti PVM suma, kuri pagal Taisyklių 33 punktą mokama iš šiam tikslui skirtų Žemės ūkio ministerijos bendrųjų valstybės biudžeto asignavimų, Lt“.</text:span></text:p>
      <text:p text:style-name="P138"><text:span text:style-name="T139">19</text:span><text:span text:style-name="T140">. Papildau priedo VIII skyriaus lentelę šia 4.1 eilute:</text:span></text:p>
      <text:p text:style-name="P141"><text:span text:style-name="T142">„Lėšos PVM finansuoti, skiriamos iš Žemės ūkio ministerijos bendrųjų valstybės biudžeto asignavimų (pagal Taisyklių 33 punktą planuojamos gauti lėšos PVM finansuoti).“</text:span></text:p>
      <text:p text:style-name="P143"><text:span text:style-name="T144">20</text:span><text:span text:style-name="T145">. Išdėstau priedo XV skyriaus 13 punktą taip:</text:span></text:p>
      <text:p text:style-name="P146"><text:span text:style-name="T147">„</text:span><text:span text:style-name="T148">13</text:span><text:span text:style-name="T149">. įsipareigoju klaidingai apskaičiuotą ir pervestą į mano atsiskaitomąją sąskaitą paramos ir PVM, mokamo pagal Taisyklių 33 punktą, sumą grąžinti Agentūrai;“.</text:span></text:p>
      <text:p text:style-name="P150"/>
      <text:p text:style-name="P151"/>
      <text:p text:style-name="P152">ŽEMĖS ŪKIO MINISTRĖ<text:tab/>KAZIMIRA DANUTĖ PRUNSKIENĖ</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11:50:00Z</meta:creation-date>
    <dc:date>2016-06-08T11:50:00Z</dc:date>
    <meta:template xlink:href="Normal" xlink:type="simple"/>
    <meta:editing-cycles>2</meta:editing-cycles>
    <meta:editing-duration>PT0S</meta:editing-duration>
    <meta:document-statistic meta:page-count="2" meta:paragraph-count="69" meta:word-count="841" meta:character-count="6578" meta:row-count="187" meta:non-whitespace-character-count="5806"/>
  </office:meta>
</office:document-meta>
</file>