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986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0.0986in"/>
      <style:text-properties fo:color="#000000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0986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986in"/>
      <style:text-properties fo:color="#000000"/>
    </style:style>
    <style:style style:name="P13" style:parent-style-name="Normal" style:family="paragraph">
      <style:paragraph-properties fo:text-align="center" fo:margin-right="0.0986in"/>
      <style:text-properties fo:color="#000000"/>
    </style:style>
    <style:style style:name="P14" style:parent-style-name="Normal" style:family="paragraph">
      <style:paragraph-properties fo:text-align="center" fo:margin-right="0.0986in"/>
      <style:text-properties fo:color="#000000"/>
    </style:style>
    <style:style style:name="P15" style:parent-style-name="Normal" style:family="paragraph">
      <style:paragraph-properties fo:text-align="center" fo:margin-right="0.0986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margin-right="0.0986in" fo:text-indent="0.4923in"/>
    </style:style>
    <style:style style:name="P23" style:parent-style-name="Normal" style:family="paragraph">
      <style:paragraph-properties fo:text-align="justify" fo:margin-right="0.0986in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right="0.0986in" fo:text-indent="0.4923in"/>
    </style:style>
    <style:style style:name="P49" style:parent-style-name="Normal" style:family="paragraph">
      <style:paragraph-properties fo:text-align="justify" fo:margin-right="0.0986in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9" style:parent-style-name="DefaultParagraphFont" style:family="text">
      <style:text-properties style:font-name="TimesLT"/>
    </style:style>
    <style:style style:name="P100" style:parent-style-name="Normal" style:family="paragraph">
      <style:paragraph-properties fo:text-align="justify" fo:margin-right="0.0986in" fo:text-indent="0.4923in">
        <style:tab-stops>
          <style:tab-stop style:type="left" style:position="0.1875in"/>
        </style:tab-stops>
      </style:paragraph-properties>
      <style:text-properties style:font-name="TimesLT"/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OBLEMŲ, SUSIJUSIŲ SU NUOSAVYBĖS TEISIŲ Į ŽEMĘ, MIŠKĄ IR VANDENS TELKINIUS ATKŪRIMU, SPRENDIMO</text:p>
      <text:p text:style-name="P12"/>
      <text:p text:style-name="P13">2003 m. liepos 4 d. Nr. IX-1701</text:p>
      <text:p text:style-name="P14">Vilnius</text:p>
      <text:p text:style-name="P15"/>
      <text:p text:style-name="P16"><text:span text:style-name="T17">Lietuvos Respublikos Seimas, ats</text:span><text:span text:style-name="T18">ižvelgdamas į tai, kad yra požymių, jog kai kurie valstybės tarnautojai, tiesiogiai ar netiesiogiai dalyvavę nuosavybės teisių į žemę, mišką, vandens telkinius atkūrimo procese, pažeidė nesavanaudiškumo ir kitus valstybės tarnautojų veiklos etikos principu</text:span><text:span text:style-name="T19">s, įtvirtintus Valstybės tarnybos bei Viešųjų ir privačių interesų derinimo valstybinėje tarnyboje įstatymuose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iūlyti Vyriausybei:</text:span></text:p>
      <text:p text:style-name="P28"><text:span text:style-name="T29">1</text:span><text:span text:style-name="T30">) pagal Specialiųjų tyrimų tarnybos, Generalinės prokuratūros bei Valstybės kontrolės pate</text:span><text:span text:style-name="T31">iktus duomenis organizuoti visų valstybės tarnautojų, kurie, nepaisydami viešųjų interesų, savanaudiškai pasinaudojo nuosavybės teisių į žemę, mišką ar vandens telkinius atkūrimo teise, tarnybinės veiklos įvertinimą ir spręsti, ar šie asmenys atitinka eina</text:span><text:span text:style-name="T32">mas pareigas;</text:span></text:p>
      <text:p text:style-name="P33"><text:span text:style-name="T34">2</text:span><text:span text:style-name="T35">) įvertinti už žemės reformos įgyvendinimą atsakingų apskričių viršininkų veiklą, susijusią su nuosavybės teisių į žemę, mišką ir vandens telkinius atkūrimu, ir spręsti jų atsakomybės klausimą;</text:span></text:p>
      <text:p text:style-name="P36"><text:span text:style-name="T37">3</text:span><text:span text:style-name="T38">) įvertinti Žemės ūkio ministerijos ir</text:span><text:span text:style-name="T39"><text:s/>Nacionalinės žemės tarnybos prie Žemės ūkio ministerijos tarnautojų veiklą, susijusią su nuosavybės teisių į žemę, mišką ir vandens telkinius atkūrimu, ir spręsti jų atsakomybės klausimą;</text:span></text:p>
      <text:p text:style-name="P40"><text:span text:style-name="T41">4</text:span><text:span text:style-name="T42">) pavesti apskričių viršininkams patikrinti, ar nėra priimta s</text:span><text:span text:style-name="T43">prendimų dėl nuosavybės teisių į žemę atkūrimo pažeidžiant įstatymų nustatytą tvarką ir, tai nustačius, inicijuoti priimtų sprendimų panaikinimą teismo tvarka;</text:span></text:p>
      <text:p text:style-name="P44"><text:span text:style-name="T45">5</text:span><text:span text:style-name="T46">) skubiai išnagrinėti ir patikslinti žemės vertės nustatymo metodiką ir užtikrinti, kad pag</text:span><text:span text:style-name="T47">al ją būtų apskaičiuota reali žemės sklypų kaina, ypač komerciniu ir rekreaciniu požiūriu vertingose teritorijose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Pasiūlyti Generalinei prokuratūrai ir Specialiųjų tyrimų tarnybai nustatyti visus faktus, kai nuosavybės teisių į<text:s/></text:span><text:span text:style-name="T54">žemę, mišką ar vandens telkinius atkūrimo teise, naudodamiesi tarnybine padėtimi, savanaudiškai pasinaudojo valstybės tarnautojai, kurių tarnyba susijusi su nuosavybės teisių į žemę, mišką ir vandens telkinius atkūrimu, ir nedelsiant spręsti klausimą dėl š</text:span><text:span text:style-name="T55">ių asmenų patraukimo atsakomybėn. Siūlyti Generalinei prokuratūrai, ginant viešuosius interesus, imtis priemonių, kad priimti sprendimai dėl nuosavybės teisių į žemę, mišką ir vandens telkinius atkūrimo bei jų pagrindu sudaryti sandoriai įstatymų nustatyta</text:span><text:span text:style-name="T56"><text:s/>tvarka būtų panaikinti.</text:span></text:p>
      <text:p text:style-name="P57"/>
      <text:p text:style-name="P58"><text:span text:style-name="T59">3</text:span><text:span text:style-name="T60"><text:s/>straipsnis.</text:span></text:p>
      <text:p text:style-name="P61"><text:span text:style-name="T62">Pasiūlyti Vyriausiajai tarnybinės etikos komisijai nustatyti, ar valstybės tarnautojai, kurių tarnyba susijusi su nuosavybės teisių į žemę, mišką ar vandens telkinius atkūrimu, atkurdami nuosavybės teises į žem</text:span><text:span text:style-name="T63">ę, mišką ar vandens telkinius nepažeidė Viešųjų ir privačių interesų derinimo valstybinėje tarnyboje įstatymo, ir imtis atitinkamų priemonių pažeidimams pašalinti bei Įstatymą pažeidusių tarnautojų veiklai įvertinti.</text:span></text:p>
      <text:p text:style-name="P64"/>
      <text:p text:style-name="P65"><text:span text:style-name="T66">4</text:span><text:span text:style-name="T67"><text:s/>straipsnis.</text:span></text:p>
      <text:p text:style-name="P68"><text:span text:style-name="T69">Pasiūlyti<text:s/></text:span><text:span text:style-name="T70">Valstybės kontrolei atlikti žemės reformai skirtų lėšų panaudojimo auditą, audito rezultatus pateikti Seimui ir imtis atitinkamų priemonių nustatytiems pažeidimams pašalinti.</text:span></text:p>
      <text:p text:style-name="P71"/>
      <text:p text:style-name="P72"><text:span text:style-name="T73">5</text:span><text:span text:style-name="T74"><text:s/>straipsnis.</text:span></text:p>
      <text:p text:style-name="P75"><text:span text:style-name="T76">Pasiūlyti Specialiųjų tyrimų tarnybai atlikti žemės reformą<text:s/></text:span><text:span text:style-name="T77">ir nuosavybės teisių į žemę, mišką ir vandens telkinius atkūrimą reglamentuojančių teisės aktų antikorupcinį įvertinimą ir pateikti pasiūlymus pakeisti atitinkamus teisės aktus.</text:span></text:p>
      <text:p text:style-name="P78"/>
      <text:p text:style-name="P79"><text:span text:style-name="T80">6</text:span><text:span text:style-name="T81"><text:s/>straipsnis.</text:span></text:p>
      <text:p text:style-name="P82"><text:span text:style-name="T83">Pavesti Seimo Teisės ir teisėtvarkos komitetui parengti S</text:span><text:span text:style-name="T84">eimo priimtų teisės aktų, sudariusių sąlygas valstybės tarnautojams savanaudiškai pasinaudoti tarnybine padėtimi, atkuriant nuosavybės teises į žemę, mišką ir vandens telkinius, pakeitimo projektus.</text:span></text:p>
      <text:p text:style-name="P85"/>
      <text:p text:style-name="P86"><text:span text:style-name="T87">7</text:span><text:span text:style-name="T88"><text:s/>straipsnis.</text:span></text:p>
      <text:p text:style-name="P89"><text:span text:style-name="T90">Siūlyti Specialiųjų tyrimų tarnybai<text:s/></text:span><text:span text:style-name="T91">patikrinti, ar teisėtai atkurtos nuosavybės teisės į žemę, mišką ir vandens telkinius valstybės politikams (1996–2000 m. ir 2000–2004 m. kadencijų Seimo nariams, šių kadencijų metu dirbusių Vyriausybių nariams, 1997–2000 m. ir 2000–2003 m. savivaldybių tar</text:span><text:span text:style-name="T92">ybų nariams).</text:span></text:p>
      <text:p text:style-name="P93"/>
      <text:p text:style-name="P94"><text:span text:style-name="T95">8</text:span><text:span text:style-name="T96"><text:s/>straipsnis</text:span><text:span text:style-name="T97">.</text:span></text:p>
      <text:p text:style-name="P98"><text:span text:style-name="T99">Vyriausybė, Generalinė prokuratūra, Specialiųjų tyrimų tarnyba, Valstybės kontrolė, Vyriausioji tarnybinės etikos komisija iki 2003 m. rugsėjo 1 d. pateikia Seimui informaciją apie šio Nutarimo vykdymą.<text:s/></text:span></text:p>
      <text:p text:style-name="P100"/>
      <text:p text:style-name="P101"/>
      <text:p text:style-name="P102"><text:span text:style-name="T103">LIETUVOS RE</text:span><text:span text:style-name="T104">SPUBLIKOS<text:s/></text:span></text:p>
      <text:p text:style-name="P105">SEIMO PIRMININKAS<text:tab/>ARTŪRAS PAULAUSKAS<text:s/></text:p>
      <text:p text:style-name="P106">______________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11:00Z</meta:creation-date>
    <dc:date>2015-07-02T00:11:00Z</dc:date>
    <meta:template xlink:href="Normal" xlink:type="simple"/>
    <meta:editing-cycles>2</meta:editing-cycles>
    <meta:editing-duration>PT0S</meta:editing-duration>
    <meta:document-statistic meta:page-count="2" meta:paragraph-count="35" meta:word-count="556" meta:character-count="4341" meta:row-count="131" meta:non-whitespace-character-count="3820"/>
  </office:meta>
</office:document-meta>
</file>