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IKROSIOS KRAŠTO APSAUGOS TARNYBOS LAIKO PRATĘSIMO KARININKAMS</text:p>
      <text:p text:style-name="P12"/>
      <text:p text:style-name="P13">1995 m. gruodžio 29 d. Nr. 1636</text:p>
      <text:p text:style-name="P14">Vilnius</text:p>
      <text:p text:style-name="P15"/>
      <text:p text:style-name="P16"><text:span text:style-name="T17">Vadovaudamasi Lietuvos Respublikos krašto apsaugos tarnybos į</text:span><text:span text:style-name="T18">statymo 35 straipsni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atęsti tikrosios krašto apsaugos tarnybos laiką iki 60 metų amžiaus šiems pulkininkams ir pulkininkams leitenantams:</text:span></text:p>
      <text:p text:style-name="P24">Alfonsui Bajorui,</text:p>
      <text:p text:style-name="P25">Jonui Balaišiui,</text:p>
      <text:p text:style-name="P26">Vėtrūnui Izidoriui Balašaičiui,</text:p>
      <text:p text:style-name="P27">Vaclovui Balčiūnui,</text:p>
      <text:p text:style-name="P28">Pranui Dragūnaičiui,</text:p>
      <text:p text:style-name="P29">Algirdui Jonui Gaižučiui,</text:p>
      <text:p text:style-name="P30">Algimantui Gustaičiui,</text:p>
      <text:p text:style-name="P31">Eugenijui Krančiukui,</text:p>
      <text:p text:style-name="P32">Juozui Meidui,</text:p>
      <text:p text:style-name="P33">Jeronimui Napriui,</text:p>
      <text:p text:style-name="P34">Stanislovui Purveliui,</text:p>
      <text:p text:style-name="P35">Stanislavui Ramoškai,</text:p>
      <text:p text:style-name="P36">Jonui Rasteniui,</text:p>
      <text:p text:style-name="P37">Rimantui Romualdui Šiukščiui,</text:p>
      <text:p text:style-name="P38">Algirdui Tamošiūnui,</text:p>
      <text:p text:style-name="P39">Feliksui Vaitkaičiui,</text:p>
      <text:p text:style-name="P40">Vaclovui Žagarui,</text:p>
      <text:p text:style-name="P41"><text:span text:style-name="T42">Jonui Žylei.</text:span></text:p>
      <text:p text:style-name="P43"><text:span text:style-name="T44">2</text:span><text:span text:style-name="T45">. Pratęsti tikrosios krašto apsaugos tarnybos laiką iki 56 metų amžiaus šiems majorams:</text:span></text:p>
      <text:p text:style-name="P46">Algiui Bartašiui,</text:p>
      <text:p text:style-name="P47">Justinui Drakšui,</text:p>
      <text:p text:style-name="P48">Leonui Gečiui,</text:p>
      <text:p text:style-name="P49">Juozui Jurgilevičiui,</text:p>
      <text:p text:style-name="P50">Romualdui Kiseliūnui,</text:p>
      <text:p text:style-name="P51">Albertui<text:s/>Kuzmickui,</text:p>
      <text:p text:style-name="P52">Viliui Matuliui,</text:p>
      <text:p text:style-name="P53">Jonui Alvydui Marcinkevičiui,</text:p>
      <text:p text:style-name="P54">Edvardui Orieškai,</text:p>
      <text:p text:style-name="P55">Vilmantui Pliateriui,</text:p>
      <text:p text:style-name="P56">Antanui Romualdui Pranskūnui,</text:p>
      <text:p text:style-name="P57">Vladui Adomui Šlyžiui,</text:p>
      <text:p text:style-name="P58">Romualdui Varnui,</text:p>
      <text:p text:style-name="P59"><text:span text:style-name="T60">Aleksandrui Gediminui Valinčiui.</text:span></text:p>
      <text:p text:style-name="P61"><text:span text:style-name="T62">3</text:span><text:span text:style-name="T63">. Pratęsti tikrosios krašto apsaugos tarnybos la</text:span><text:span text:style-name="T64">iką iki 52 metų amžiaus šiems kapitonams:</text:span></text:p>
      <text:p text:style-name="P65">Stasiui Ašakai,</text:p>
      <text:p text:style-name="P66">Algimantui Čebatoriui,</text:p>
      <text:p text:style-name="P67">Rimantui Lajauskui,</text:p>
      <text:soft-page-break/>
      <text:p text:style-name="P68">Egidijui Povilui Liukpetriui,</text:p>
      <text:p text:style-name="P69">Pranui Mieliauskui,</text:p>
      <text:p text:style-name="P70">Ivanui Novokreščennichui,</text:p>
      <text:p text:style-name="P71">Edmundui Survilui,</text:p>
      <text:p text:style-name="P72">Juozui Svetlauskui,</text:p>
      <text:p text:style-name="P73">Antanui Špukevičiui,</text:p>
      <text:p text:style-name="P74">Stasiui Švabauskui,</text:p>
      <text:p text:style-name="P75">Benediktui Valai,</text:p>
      <text:p text:style-name="P76">Juozui Adomui Zarambai,</text:p>
      <text:p text:style-name="P77">Alfonsui Zarembai,</text:p>
      <text:p text:style-name="P78">Algimantui Zukui,</text:p>
      <text:p text:style-name="P79"><text:span text:style-name="T80">Algirdui Aleksandrui Žemaitaičiui.</text:span></text:p>
      <text:p text:style-name="P81"><text:span text:style-name="T82">4</text:span><text:span text:style-name="T83">. Pratęsti tikrosios krašto apsaugos tarnybos laiką iki 50 metų amžiaus šiems leitenantams:</text:span></text:p>
      <text:p text:style-name="P84">Jolantai Abromavičienei,</text:p>
      <text:p text:style-name="P85">Kazimierui Arlauskui,</text:p>
      <text:p text:style-name="P86">Audručiui Alfonsui Baranauskui,</text:p>
      <text:p text:style-name="P87">Adolfui Barysui,</text:p>
      <text:p text:style-name="P88">Zenonui Bartusevičiui,</text:p>
      <text:p text:style-name="P89">Dainiui Bertuliui,</text:p>
      <text:p text:style-name="P90">Vytui Bieliauskui,</text:p>
      <text:p text:style-name="P91">Birutei Gaidelienei,</text:p>
      <text:p text:style-name="P92">Ignacui Gailevičiui,</text:p>
      <text:p text:style-name="P93">Kęstučiui Girdziušui,</text:p>
      <text:p text:style-name="P94">Anatolijui Griniui,</text:p>
      <text:p text:style-name="P95">Algirdui Grigaliūnui,</text:p>
      <text:p text:style-name="P96">Arūnui Griškevičiui,</text:p>
      <text:p text:style-name="P97">Stanislovui<text:s/>Ivaškai,</text:p>
      <text:p text:style-name="P98">Alvydui Janulevičiui,</text:p>
      <text:p text:style-name="P99">Alvydui Janeckai,</text:p>
      <text:p text:style-name="P100">Mildai Jučienei,</text:p>
      <text:p text:style-name="P101">Remigijui Juknai,</text:p>
      <text:p text:style-name="P102">Daliai Kalibatienei,</text:p>
      <text:p text:style-name="P103">Stasiui Kliukui,</text:p>
      <text:p text:style-name="P104">Vladimirui Kovalenkai,</text:p>
      <text:p text:style-name="P105">Valerijui Krisikaičiui,</text:p>
      <text:p text:style-name="P106">Pranei Kuprienei,</text:p>
      <text:p text:style-name="P107">Stanislovui Krištopaičiui,</text:p>
      <text:p text:style-name="P108">Virgilijui Lankui,</text:p>
      <text:p text:style-name="P109">Raimundui Lapėnui,</text:p>
      <text:p text:style-name="P110">Alvydui Levickui,</text:p>
      <text:p text:style-name="P111">Aldonai Lauciuvienei,</text:p>
      <text:p text:style-name="P112">Genovaitei Laugalienei,</text:p>
      <text:p text:style-name="P113">Raimondui Lukošiūnui,</text:p>
      <text:p text:style-name="P114">Jonui Olekai,</text:p>
      <text:p text:style-name="P115">Jeronimui Oželiui,</text:p>
      <text:p text:style-name="P116">Vytautui Rasteniui,</text:p>
      <text:p text:style-name="P117">Romui Simonui Radzevičiui,</text:p>
      <text:p text:style-name="P118">Petrui Ruzgiui,</text:p>
      <text:p text:style-name="P119">Albinui Sadauskui,</text:p>
      <text:p text:style-name="P120">Viktorui Samochinui,</text:p>
      <text:soft-page-break/>
      <text:p text:style-name="P121">Konstantinui Šluinskiui,</text:p>
      <text:p text:style-name="P122">Renei Stonkuvienei,</text:p>
      <text:p text:style-name="P123">Arūnui Šimkevičiui,</text:p>
      <text:p text:style-name="P124">Broniui Skrebei,</text:p>
      <text:p text:style-name="P125">Petrui Šimkui,</text:p>
      <text:p text:style-name="P126">Adelei Urbutienei,</text:p>
      <text:p text:style-name="P127">Juozui Zeringiui,</text:p>
      <text:p text:style-name="P128">Algimantui Žemailai,</text:p>
      <text:p text:style-name="P129">Juozui Vytautui Voveriui.</text:p>
      <text:p text:style-name="P130"/>
      <text:p text:style-name="P131"/>
      <text:p text:style-name="P132"><text:span text:style-name="T133">MINISTRAS PIRMININKAS</text:span><text:span text:style-name="T134"><text:tab/>ADOLFAS ŠLEŽEVIČIUS</text:span></text:p>
      <text:p text:style-name="P135"/>
      <text:p text:style-name="P136">KRAŠTO APSAUGOS MINISTRAS<text:tab/>LINAS LINKEVIČIUS</text:p>
      <text:p text:style-name="P137">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10:00Z</meta:creation-date>
    <dc:date>2015-07-07T21:10:00Z</dc:date>
    <meta:template xlink:href="Normal" xlink:type="simple"/>
    <meta:editing-cycles>2</meta:editing-cycles>
    <meta:editing-duration>PT0S</meta:editing-duration>
    <meta:document-statistic meta:page-count="3" meta:paragraph-count="115" meta:word-count="308" meta:character-count="2659" meta:row-count="137" meta:non-whitespace-character-count="2466"/>
  </office:meta>
</office:document-meta>
</file>