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TEISĖJŲ TARYBOS</text:span></text:p>
      <text:p text:style-name="P3">N U T A R I M A S</text:p>
      <text:p text:style-name="P4"/>
      <text:p text:style-name="P5">DĖL teisėjų tarybos 2012 m. lapkričio 16 d. nutarimo Nr. 13p-183-(7.1.2) „dėl nuolatinės teisėjų veiklos vertinimo komisijos sudarymo“ pakeitimo</text:p>
      <text:p text:style-name="P6"/>
      <text:p text:style-name="P7">2013 m. lapkričio 8 d. Nr. 13P-148-(7.1.2)</text:p>
      <text:p text:style-name="P8">Vilnius</text:p>
      <text:p text:style-name="P9"/>
      <text:p text:style-name="P10"><text:span text:style-name="T11">Vadovaudamasi Lietuvos</text:span><text:span text:style-name="T12"><text:s/>Respublikos teismų įstatymo (Žin., 1994, Nr. </text:span><text:a xlink:href="https://www.e-tar.lt/portal/lt/legalAct/TAR.522B3E415B52" office:target-frame-name="_blank" xlink:show="new"><text:span text:style-name="T13">46-851</text:span></text:a><text:span text:style-name="T14">; 2002, Nr. </text:span><text:a xlink:href="https://www.e-tar.lt/portal/lt/legalAct/TAR.390AEF086CE3" office:target-frame-name="_blank" xlink:show="new"><text:span text:style-name="T15">17-649</text:span></text:a><text:span text:style-name="T16">; 2003, Nr. </text:span><text:a xlink:href="https://www.e-tar.lt/portal/lt/legalAct/TAR.A12152C040BC" office:target-frame-name="_blank" xlink:show="new"><text:span text:style-name="T17">17-700</text:span></text:a><text:span text:style-name="T18">; 2006, Nr. </text:span><text:a xlink:href="https://www.e-tar.lt/portal/lt/legalAct/TAR.620BB9BF5982" office:target-frame-name="_blank" xlink:show="new"><text:span text:style-name="T19">60-2121</text:span></text:a><text:span text:style-name="T20">; 2008, Nr. </text:span><text:a xlink:href="https://www.e-tar.lt/portal/lt/legalAct/TAR.C297668F27C1" office:target-frame-name="_blank" xlink:show="new"><text:span text:style-name="T21">81-3186</text:span></text:a><text:span text:style-name="T22">; 2009, Nr. </text:span><text:a xlink:href="https://www.e-tar.lt/portal/lt/legalAct/TAR.D27548E3B15F" office:target-frame-name="_blank" xlink:show="new"><text:span text:style-name="T23">147-6559</text:span></text:a><text:span text:style-name="T24">; 2011, Nr. </text:span><text:a xlink:href="https://www.e-tar.lt/portal/lt/legalAct/TAR.2C8798A88F41" office:target-frame-name="_blank" xlink:show="new"><text:span text:style-name="T25">85-4128</text:span></text:a><text:span text:style-name="T26">; 2013, Nr. </text:span><text:a xlink:href="https://www.e-tar.lt/portal/lt/legalAct/TAR.FD5B5A6048F3" office:target-frame-name="_blank" xlink:show="new"><text:span text:style-name="T27">57-2839</text:span></text:a><text:span text:style-name="T28">) 91</text:span><text:span text:style-name="T29">3 </text:span><text:span text:style-name="T30">straipsnio 4 dalimi, 120 straipsnio 15 punktu ir Lietuvos Respublikos Prezidento 2013 m. spalio 18 d. dekretu Nr. 1K-1599, Teisėjų taryba n u t a r i a</text:span></text:p>
      <text:p text:style-name="P31"><text:span text:style-name="T32">pakeisti Teisėjų tarybos 2012 m. lapkričio 16 d.</text:span><text:span text:style-name="T33"><text:s/>nutarimą Nr. 13P-183-(7.1.2) „Dėl Nuolatinės teisėjų veiklos vertinimo komisijos sudarymo“:</text:span></text:p>
      <text:p text:style-name="P34"><text:span text:style-name="T35">1</text:span><text:span text:style-name="T36">. 2.5. punkte vietoj žodžių „Egidijaus Kūrio – Vilniaus universiteto Teisės fakulteto Viešosios teisės katedros vedėjo, profesoriaus“ įrašyti žodžius „Vaidoto</text:span><text:span text:style-name="T37"><text:s/>Vaičaičio – Vilniaus universiteto Teisės fakulteto Viešosios teisės katedros docento“;</text:span></text:p>
      <text:p text:style-name="P38"><text:span text:style-name="T39">2</text:span><text:span text:style-name="T40">. 2.6. punkte vietoj žodžių „Algimanto Šindeikio – savaitraščio „Veidas“ leidėjo“ įrašyti žodžius „Jolantos Sondaitės – Mykolo Romerio universiteto Socialinės poli</text:span><text:span text:style-name="T41">tikos fakulteto Psichologijos katedros docentės“.</text:span></text:p>
      <text:p text:style-name="P42"/>
      <text:p text:style-name="P43"><text:span text:style-name="T44">Pirmininkas</text:span><text:span text:style-name="T45"><text:tab/>Gintaras Kryževičius</text:span></text:p>
      <text:p text:style-name="P46"/>
      <text:p text:style-name="P47">Sekretorė<text:tab/>Laima Garnelienė</text:p>
      <text:p text:style-name="P48"/>
      <text:p text:style-name="P49"><text:span text:style-name="T50">_________________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ĖJŲ TARYBOS</dc:title>
    <meta:initial-creator>Rima</meta:initial-creator>
    <dc:creator>Adlib User</dc:creator>
    <meta:creation-date>2015-09-25T03:51:00Z</meta:creation-date>
    <dc:date>2015-09-25T03:51:00Z</dc:date>
    <meta:template xlink:href="Normal" xlink:type="simple"/>
    <meta:editing-cycles>2</meta:editing-cycles>
    <meta:editing-duration>PT0S</meta:editing-duration>
    <meta:document-statistic meta:page-count="1" meta:paragraph-count="20" meta:word-count="263" meta:character-count="1911" meta:row-count="66" meta:non-whitespace-character-count="1668"/>
  </office:meta>
</office:document-meta>
</file>