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58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58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58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58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58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58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58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583in"/>
      <style:text-properties fo:color="#000000"/>
    </style:style>
    <style:style style:name="P36" style:parent-style-name="Normal" style:family="paragraph">
      <style:paragraph-properties fo:text-align="justify" fo:text-indent="0.4583in"/>
      <style:text-properties fo:color="#000000"/>
    </style:style>
    <style:style style:name="P37" style:parent-style-name="Normal" style:family="paragraph">
      <style:paragraph-properties fo:text-align="justify" fo:text-indent="0.458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R A Š T A S</text:p>
      <text:p text:style-name="P11">DĖL MINIMALIŲ KONTROLINIŲ EKSPORTUOJAMOS UŽ KONVERTUOJAMĄ VALIUTĄ PRODUKCIJOS KAINŲ</text:p>
      <text:p text:style-name="P12"/>
      <text:p text:style-name="P13">1993 m. gegužės 19 d. Nr. 3-2/08-1649</text:p>
      <text:p text:style-name="P14">Vilnius</text:p>
      <text:p text:style-name="P15"/>
      <text:p text:style-name="P16"/>
      <text:p text:style-name="P17"><text:span text:style-name="T18">Pranešame, kad Ekonomikos ministerija 1993 m. kovo 29 d. rašto Nr. 02/8-089 „Dėl minimalių kontrolinių eksportuojamos už konvertuojamą valiutą produkcijos kainų“ 1 priede daro šiuos pakeitimus:</text:span></text:p>
      <text:p text:style-name="P19"><text:span text:style-name="T20">1</text:span><text:span text:style-name="T21">. Skyriuje „Mašinų gamybos produkciją ir metalo dirbiniai“:</text:span></text:p>
      <text:p text:style-name="P22"><text:span text:style-name="T23">1.1</text:span><text:span text:style-name="T24">. 130 pozicija išdėstyti taip:</text:span></text:p>
      <text:p text:style-name="P25"><text:span text:style-name="T26">Krumplių frezavimo staklės mod. 53VO5PV – 2800 JAV dol už vnt.</text:span></text:p>
      <text:p text:style-name="P27"><text:span text:style-name="T28">1.2</text:span><text:span text:style-name="T29">. papildyti šį skyrių 130a pozicija:</text:span></text:p>
      <text:p text:style-name="P30"><text:span text:style-name="T31">Krumplių frezavimo staklės mod. 5B310P 5000 JAV dol. už vnt.</text:span></text:p>
      <text:p text:style-name="P32"><text:span text:style-name="T33">1.3</text:span><text:span text:style-name="T34">. papildyti šį skyrių 130b pozicija:</text:span></text:p>
      <text:p text:style-name="P35">Krumplių frezavimo staklės mod. 53A20V 8000 JAV dol. už vnt.</text:p>
      <text:p text:style-name="P36">Kainos įsigalioja nuo 1993 05 24.</text:p>
      <text:p text:style-name="P37"><text:span text:style-name="T38">Ryšium su tuo, netenka galios Ekonomikos ministerijos 1993 m. kovo 29 d. rašto Nr. 08/8-089 1 priede nurodytos minimalios kontrolinės eksporto kainos minėtai prekei.</text:span></text:p>
      <text:p text:style-name="P39"/>
      <text:p text:style-name="P40"/>
      <text:p text:style-name="P41"/>
      <text:p text:style-name="P42"><text:span text:style-name="T43">MINISTRO PAVADUOTOJA</text:span><text:span text:style-name="T44"><text:tab/>F. JAS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11:45:00Z</meta:creation-date>
    <dc:date>2017-10-26T11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990" meta:row-count="46" meta:non-whitespace-character-count="892"/>
  </office:meta>
</office:document-meta>
</file>