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RUGPJŪČIO 8 D. ĮSAKYMO NR. V-626 „DĖL KVIETIMO TEIKTI PARAIŠKAS PAGAL LIETUVOS 2004-2006 M. BENDROJO PROGRAMAVIMO DOKUMENTO 1.4 PRIEMONĘ „SVEIKATOS PRIEŽIŪROS ĮSTAIGŲ RESTRUKTŪRIZAVIMAS IR MODERNIZAVIMAS“ DOKUMENTŲ PATVIRTINIMO“ PAKEITIMO</text:p>
      <text:p text:style-name="P12"/>
      <text:p text:style-name="P13">2005 m. spalio 25 d. Nr. V-788</text:p>
      <text:p text:style-name="P14">Vilnius</text:p>
      <text:p text:style-name="P15"/>
      <text:p text:style-name="P16"/>
      <text:p text:style-name="P17"><text:span text:style-name="T18">Vadovaudamasis Lietuvos Respublikos Vyriausybės 2005 m. spalio 18 d. nutarimu Nr. 1093 „Dėl Lietuvos Respublikos Vyriausybės 2004 m. rugpjūčio 2 d. nutarimo Nr. 935 „Dėl Lietuvos 2004–2006 metų bendrojo programavimo dokumento patvirtinimo“ pakeitimo“ (Žin., 2005, Nr.<text:s/></text:span><text:a xlink:href="https://www.e-tar.lt/portal/lt/legalAct/TAR.CBF6F154B99C" office:target-frame-name="_blank" xlink:show="new"><text:span text:style-name="T19">126-4480</text:span></text:a><text:span text:style-name="T20">),<text:s/></text:span><text:span text:style-name="T21">pakeičiu</text:span><text:span text:style-name="T22"><text:s/>Gaires pareiškėjams paramai gauti pagal Lietuvos 2004–2006 m. bendrojo programavimo dokumento priemonės „Sveikatos priežiūros įstaigų restruktūrizavimas ir modernizavimas“ remiamą veiklos sritį „Bendrosios praktikos gydytojų paslaugų infrastruktūros plėtra ir modernizavimas“, patvirtintas Lietuvos Respublikos sveikatos apsaugos ministro 2005 m. rugpjūčio 8 d. įsakymu Nr. V-626 „Dėl kvietimo teikti paraiškas pagal Lietuvos 2004–2006 m. bendrojo programavimo dokumento 1.4 priemonę „Sveikatos priežiūros įstaigų restruktūrizavimas ir modernizavimas“ dokumentų patvirtinimo“ (Žin., 2005, Nr.<text:s/></text:span><text:a xlink:href="https://www.e-tar.lt/portal/lt/legalAct/TAR.E677ACAA5AF2" office:target-frame-name="_blank" xlink:show="new"><text:span text:style-name="T23">99-3723</text:span></text:a><text:span text:style-name="T24">, Nr.<text:s/></text:span><text:a xlink:href="https://www.e-tar.lt/portal/lt/legalAct/TAR.D8D9580D1F48" office:target-frame-name="_blank" xlink:show="new"><text:span text:style-name="T25">111-4060</text:span></text:a><text:span text:style-name="T26">):</text:span></text:p>
      <text:p text:style-name="P27"><text:span text:style-name="T28">1</text:span><text:span text:style-name="T29">. Išdėstau 18 punktą taip:</text:span></text:p>
      <text:p text:style-name="P30"><text:span text:style-name="T31">„</text:span><text:span text:style-name="T32">18</text:span><text:span text:style-name="T33">. Vadovaujantis BPD priedu, kuriame teigiama, kad prioritetas teikiamas regionams, pasižymintiems blogesniais ekonominiais rodikliais, kuriuose nepakanka BPG, ir minėta Bendrosios praktikos gydytojų paslaugų tinklo plėtros ir modernizavimo strategija, ES struktūrinių fondų paramą numatoma skirti remiamai veiklos sričiai plėtoti Marijampolės, Tauragės, Klaipėdos, Telšių, Šiaulių ir Panevėžio apskrityse bei Raseinių rajone, ypač daug dėmesio skiriant kaimo ir atokių vietovių gyventojų sveikatos priežiūros paslaugoms gerinti. Šiose apskrityse reikalinga skubi parama pirminės sveikatos priežiūros infrastruktūrai dėl jose pastebimai blogesnės paslaugų kokybės bei prieinamumo, lyginant su kitais Lietuvos regionais. Šio reiškinio priežastis iš dalies yra ta, kad šios apskritys yra sulaukusios mažiausiai paramos, skirtos pirminės sveikatos priežiūros grandžiai sustiprinti.</text:span><text:span text:style-name="T34"><text:s/></text:span><text:span text:style-name="T35">Pareiškėjams, veikiantiems Panevėžio apskrityje, ES struktūrinių fondų parama galės būti teikiama tik Europos Komisijai pritarus Lietuvos 2004–2006 m. bendrojo programavimo dokumento pakeitimui dėl Panevėžio apskrities įtraukimo į remiamų teritorijų sąrašą. Gavus neigiamą Europos Komisijos sprendimą dėl Lietuvos 2004–2006 m. bendrojo programavimo dokumento pakeitimo, siekiant į remiamų teritorijų sąrašą įtraukti Panevėžio apskritį, pareiškėjų, veikiančių Panevėžio apskrityje, paraiškos bus atmetamos.“.</text:span></text:p>
      <text:p text:style-name="P36"><text:span text:style-name="T37">2</text:span><text:span text:style-name="T38">. Išdėstau 28.1, 28.2, 28.3 punktus taip:</text:span></text:p>
      <text:p text:style-name="P39"><text:span text:style-name="T40">„</text:span><text:span text:style-name="T41">28.1</text:span><text:span text:style-name="T42">. pirminės sveikatos priežiūros įstaigos (viešosios ir privačios), kurios yra Lietuvoje registruoti juridiniai asmenys, veikiančios Marijampolės, Tauragės, Klaipėdos, Telšių, Šiaulių ir Panevėžio apskrityse bei Raseinių rajone;</text:span></text:p>
      <text:p text:style-name="P43"><text:span text:style-name="T44">28.2</text:span><text:span text:style-name="T45">. Marijampolės, Tauragės, Klaipėdos, Telšių, Šiaulių ir Panevėžio apskričių viršininkų administracijos, šiose apskrityse esančios savivaldybės bei Raseinių savivaldybė;</text:span></text:p>
      <text:p text:style-name="P46"><text:span text:style-name="T47">28.3</text:span><text:span text:style-name="T48">. juridiniai asmenys, turintys savivaldybės tarybos leidimą (ar kitą dokumentą, liudijantį tarybos sprendimą) steigti BPG paslaugas teikiančią pirminės sveikatos priežiūros įstaigą Marijampolės, Tauragės, Klaipėdos, Telšių, Šiaulių ir Panevėžio apskrityse bei Raseinių rajone.“.</text:span></text:p>
      <text:p text:style-name="P49"><text:span text:style-name="T50">3</text:span><text:span text:style-name="T51">. Išdėstau 58.1, 58.2 punktus taip:</text:span></text:p>
      <text:p text:style-name="P52"><text:span text:style-name="T53">„</text:span><text:span text:style-name="T54">58.1</text:span><text:span text:style-name="T55">.<text:s/></text:span><text:span text:style-name="T56">iki 2005 m. gruodžio 1 d. 16 val</text:span><text:span text:style-name="T57">., jei paraiška pristatoma į CPVA pareiškėjo ar jo įgalioto asmens;</text:span></text:p>
      <text:p text:style-name="P58"><text:span text:style-name="T59">58.2</text:span><text:span text:style-name="T60">.<text:s/></text:span><text:span text:style-name="T61">iki 2005 m. gruodžio 1 d</text:span><text:span text:style-name="T62">. (vėliausia išsiuntimo vietos pašto spaudo data),</text:span><text:span text:style-name="T63"><text:s/></text:span><text:span text:style-name="T64">jei paraiška išsiunčiama paštu arba pristatoma pašto kurjerio.“.</text:span></text:p>
      <text:p text:style-name="P65"/>
      <text:p text:style-name="P66"/>
      <text:p text:style-name="P67"/>
      <text:p text:style-name="P68"><text:span text:style-name="T69">SVEIKATOS APSAUGOS MINISTRAS</text:span><text:span text:style-name="T7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13:11:00Z</meta:creation-date>
    <dc:date>2016-05-17T13:11:00Z</dc:date>
    <meta:template xlink:href="Normal" xlink:type="simple"/>
    <meta:editing-cycles>2</meta:editing-cycles>
    <meta:editing-duration>PT0S</meta:editing-duration>
    <meta:document-statistic meta:page-count="2" meta:paragraph-count="30" meta:word-count="497" meta:character-count="4077" meta:row-count="106" meta:non-whitespace-character-count="3610"/>
  </office:meta>
</office:document-meta>
</file>