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VALSTYBĖS SAUGOMŲ ARCHEOLOGINIŲ OBJEKTŲ PRIVATIZAVIMO EIGOS</text:p>
      <text:p text:style-name="P12"/>
      <text:p text:style-name="P13">1998 m. gruodžio 11 d. Nr. 55</text:p>
      <text:p text:style-name="P14">Vilnius</text:p>
      <text:p text:style-name="P15"/>
      <text:p text:style-name="P16"><text:span text:style-name="T17">Valstybinė paminklosaugos komisija susip</text:span><text:span text:style-name="T18">ažino beveik su šimtu valstybės saugomų archeologijos objektų teritorijų privatizavimo atvejų ir su keturiasdešimt keturių iš jų juridine dokumentacija, įregistruota Nekilnojamojo turto registre. Privatizuotos piliakalnių, pilkapynų, senkapių, akmens amžia</text:span><text:span text:style-name="T19">us gyvenviečių teritorijos. Nė viena paminklinė teritorija nėra privatizuota įteisinus jos konservacinę paskirtį. Nors Žemės įstatymas vienareikšmiškai nustato, kad visų valstybės saugomų kultūros vertybių teritorijos yra konservacinės paskirties. Daugumos</text:span><text:span text:style-name="T20"><text:s/>objektų teritorijos yra privatizuotos žemės ūkio veiklai vystyti, mažesnė dalis privatizuota miškų ūkio veiklai ir kelių objektų teritorijos privatizuotos kaip namų valdos. 17% visų privatizuotų archeologijos objektų rajoninėse kapinių inventorizavimo byl</text:span><text:span text:style-name="T21">ose yra inventorizuoti kaip kapinės ir, remiantis Žemės reformos įstatymo 13 str., jos turėjo būti priskirtos prie neprivatizuojamų teritorijų. 57% privatizuotų vertybių teritorijos privatizuotos nenurodant Vyriausybės patvirtintų naudojimo spec. sąlygų, r</text:span><text:span text:style-name="T22">eglamentuojančių veiklą vertybių apsauginėse zonose. Tik 13% privatizuotų paminklinių teritorijų privatizuotos įregistruojant paminklosauginių apribojimų planus, nustatančius, kuriai savininko turimo sklypo daliai apribojimai turi būti taikomi. Tipiniai ar</text:span><text:span text:style-name="T23"><text:s/>individualūs nekilnojamųjų kultūros vertybių reglamentai (pagrindiniai dokumentai, nustatantys kultūros vertybių ir jų teritorijos priežiūros, tvarkymo ir naudojimo sąlygas) visais atvejais nėra įregistruoti Nekilnojamojo turto registre. Kadangi apribojim</text:span><text:span text:style-name="T24">ai ir prievolės savininkams galioja tik tie, kurie yra įregistruoti Nekilnojamojo turto registre, visais archeologijos objektų privatizavimo atvejais savininkai įgijo turtą be įpareigojimo paminklinėse teritorijose laikytis apsauginių nuostatų ar reglament</text:span><text:span text:style-name="T25">ų reikalavimų.</text:span></text:p>
      <text:p text:style-name="P26"><text:span text:style-name="T27">Tokia privatizavimo eiga daro rimtą žalą Lietuvos Respublikos archeologiniam paveldui. Todėl Valstybinė paminklosaugos komisija, apsvarsčiusi susidariusią padėtį ir vadovaudamasi savo nuostatų 6 ir 7 straipsniais,<text:s/></text:span><text:span text:style-name="T28">nusprendži</text:span><text:span text:style-name="T29">a:</text:span></text:p>
      <text:p text:style-name="P30"><text:span text:style-name="T31">1</text:span><text:span text:style-name="T32">. Pasiū</text:span><text:span text:style-name="T33">lyti rajonų savivaldybėms, bendradarbiaujant su Kultūros vertybių apsaugos departamento teritoriniais padaliniais ir remiantis Lietuvos Respublikos žemės reformos įstatymo (1997 07 01 Nr. VIII-370) 13 straipsnio 2 punktu bei Lietuvos Respublikos Vyriausybė</text:span><text:span text:style-name="T34">s 1998 04 01 nutarimu Nr. 385, archeologijos vertybių teritorijas priskirti prie bendroms gyventojų ar kitoms visuomenės reikmėms naudojamų teritorijų kategorijos ir jomis papildyti neprivatizuotinų teritorijų sąrašus.</text:span></text:p>
      <text:p text:style-name="P35"><text:span text:style-name="T36">2</text:span><text:span text:style-name="T37">. Pasiūlyti apskričių viršininka</text:span><text:span text:style-name="T38">ms pareikalauti iš savo tarnybų, kad visais valstybės saugomų archeologijos vertybių privatizavimo atvejais archeologijos vertybių teritorijos būtų išskiriamos į atskirus konservacinės paskirties žemės sklypus ir tik tokiai pagrindinei paskirčiai jie būtų<text:s/></text:span><text:span text:style-name="T39">grąžinami buvusiems savininkams ar kitaip privatizuojami.</text:span></text:p>
      <text:p text:style-name="P40"><text:span text:style-name="T41">3</text:span><text:span text:style-name="T42">. Prašyti Nekilnojamojo turto kadastro valstybės įmonės, bendradarbiaujant su Kultūros vertybių apsaugos departamentu:</text:span></text:p>
      <text:p text:style-name="P43"><text:span text:style-name="T44">a) visais nekilnojamojo turto, esančio valstybės saugoma kultūros vertybe<text:s/></text:span><text:span text:style-name="T45">įregistravimo atvejais įregistruoti tos vertybės priežiūros, tvarkymo ir naudojimo sąlygas nustatantį dokumentą – individualų ar tipinį tos vertybės reglamentą (apsauginius nuostatus);<text:s/></text:span></text:p>
      <text:p text:style-name="P46"><text:span text:style-name="T47">b) registruojant žemės sklypus, į kuriuos patenka nekilnojamosios ku</text:span><text:span text:style-name="T48">ltūros vertybės apsauginės zonos, nurodyti privalomąsias apsauginių zonų sąlygas ir apribojimų planus, nustatančius, kuriai sklypo daliai tos sąlygos taikomos;</text:span></text:p>
      <text:p text:style-name="P49"><text:span text:style-name="T50">c) apsvarstyti, ar nebūtų tikslinga nekilnojamojo turto registre registruoti Vyriausybės nutar</text:span><text:span text:style-name="T51">imus ir Kultūros vertybių apsaugos departamento įsakymus, skelbiančius objektus valstybės saugomomis kultūros vertybėmis – dokumentus, kurių pagrindu konkretiems sklypams yra nustatomi paminklosauginiai apribojimai;</text:span></text:p>
      <text:p text:style-name="P52"><text:span text:style-name="T53">4</text:span><text:span text:style-name="T54">. Pasiūlyti Kultūros ministerijos</text:span><text:span text:style-name="T55"><text:s/>Kultūros vertybių apsaugos departamentui:<text:s/></text:span></text:p>
      <text:p text:style-name="P56"><text:span text:style-name="T57">a) parengti ir pagal savo kompetenciją patvirtinti arba pateikti tvirtinti teisės aktus, kuriais pagal saugomų nekilnojamųjų kultūros vertybių tipologiją būtų konkretizuota, kokia veikla ar funkcijos tiesiogiai a</text:span><text:span text:style-name="T58">r netiesiogiai išsaugo kultūrinę vertę ir gali būti vystoma (suteikta) konservacinės (išsaugančios) paskirties teritorijose;</text:span></text:p>
      <text:p text:style-name="P59"><text:span text:style-name="T60">b) parengti ir pradėti vykdyti programą, pagal kurią visos valstybės saugomų archeologijos objektų teritorijos būtų išskiriamos į</text:span><text:span text:style-name="T61"><text:s/>atskirus konservacinės paskirties sklypus ir įregistruojamos Nekilnojamojo turto registre, nes ne tik privačių žemės sklypų savininkai, bet ir valstybės nuosavybėje esančių sklypų naudotojai savo veikla gali žaloti ar sužaloti archeologinius objektus.</text:span></text:p>
      <text:p text:style-name="P62"/>
      <text:p text:style-name="P63"/>
      <text:p text:style-name="P64"><text:span text:style-name="T65">Komisijos pirmininkė</text:span><text:span text:style-name="T66"><text:tab/>G. Drėmaitė</text:span></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43:00Z</meta:creation-date>
    <dc:date>2015-09-25T02:43:00Z</dc:date>
    <meta:template xlink:href="Normal" xlink:type="simple"/>
    <meta:editing-cycles>2</meta:editing-cycles>
    <meta:editing-duration>PT0S</meta:editing-duration>
    <meta:document-statistic meta:page-count="2" meta:paragraph-count="20" meta:word-count="565" meta:character-count="4866" meta:row-count="93" meta:non-whitespace-character-count="4321"/>
  </office:meta>
</office:document-meta>
</file>