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138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SUDĖTIES PATVIRTINIMO“ 1, 3, 7 STRAIPSNIŲ PAKEITIMO IR PAPILDYMO</text:p>
      <text:p text:style-name="P12"/>
      <text:p text:style-name="P13">2006 m. gegužės 11 d. Nr. X-608</text:p>
      <text:p text:style-name="P14">Vilnius</text:p>
      <text:p text:style-name="P15"/>
      <text:p text:style-name="P16">(Žin., 2004, Nr.<text:s/><text:a xlink:href="https://www.e-tar.lt/portal/lt/legalAct/TAR.BB050B06AF11" office:target-frame-name="_blank" xlink:show="new"><text:span text:style-name="T17">170-6244</text:span></text:a>, Nr.<text:s/><text:a xlink:href="https://www.e-tar.lt/portal/lt/legalAct/TAR.0B4C73845FB2" office:target-frame-name="_blank" xlink:show="new"><text:span text:style-name="T18">180-6665</text:span></text:a>; 2005, Nr.<text:s/><text:a xlink:href="https://www.e-tar.lt/portal/lt/legalAct/TAR.FF6ECAA32C7D" office:target-frame-name="_blank" xlink:show="new"><text:span text:style-name="T19">21-651</text:span></text:a>, Nr.<text:s/><text:a xlink:href="https://www.e-tar.lt/portal/lt/legalAct/TAR.087A0483FFB8" office:target-frame-name="_blank" xlink:show="new"><text:span text:style-name="T20">148-5397</text:span></text:a>; 2006, Nr.<text:s/><text:a xlink:href="https://www.e-tar.lt/portal/lt/legalAct/TAR.365ABDFB0172" office:target-frame-name="_blank" xlink:show="new"><text:span text:style-name="T21">46-1650</text:span></text:a>)<text:s/></text:p>
      <text:p text:style-name="P22"/>
      <text:p text:style-name="P23">Lietuvos Respublikos Seimas<text:s/><text:span text:style-name="T24">nutari</text:span><text:span text:style-name="T25">a:</text:span></text:p>
      <text:p text:style-name="P26"/>
      <text:p text:style-name="P27"><text:span text:style-name="T28">1</text:span><text:span text:style-name="T29"><text:s/>straips</text:span><text:span text:style-name="T30">nis.</text:span></text:p>
      <text:p text:style-name="P31">1 straipsnyje išbraukti Viktorą RINKEVIČIŲ, įrašyti Juozą JARUŠEVIČIŲ ir šį straipsnį išdėstyti taip:</text:p>
      <text:p text:style-name="P32"/>
      <text:p text:style-name="P33"><text:span text:style-name="T34">„</text:span><text:span text:style-name="T35">1</text:span><text:span text:style-name="T36"><text:s/>straipsnis.</text:span></text:p>
      <text:p text:style-name="P37">Patvirtinti šios sudėties Seimo Aplinkos apsaugos komitetą:</text:p>
      <text:p text:style-name="P38">1) Antanas BOSAS;</text:p>
      <text:p text:style-name="P39">2) Gediminas JAKAVONIS;</text:p>
      <text:p text:style-name="P40">3) Juozas<text:s/>JARUŠEVIČIUS;</text:p>
      <text:p text:style-name="P41">4) Andrius KUBILIUS;</text:p>
      <text:p text:style-name="P42">5) Vilma MARTINKAITIENĖ;</text:p>
      <text:p text:style-name="P43">6) Valentinas MAZURONIS;</text:p>
      <text:p text:style-name="P44">7) Juozas PALIONIS;</text:p>
      <text:p text:style-name="P45">8) Rimantas REMEIKA.“</text:p>
      <text:p text:style-name="P46"/>
      <text:p text:style-name="P47"><text:span text:style-name="T48">2</text:span><text:span text:style-name="T49"><text:s/>straipsnis.</text:span></text:p>
      <text:p text:style-name="P50">3 straipsnyje įrašyti Etelą KARPICKIENĘ, Artūrą PAULAUSKĄ ir šį straipsnį<text:s/>išdėstyti taip:</text:p>
      <text:p text:style-name="P51"/>
      <text:p text:style-name="P52"><text:span text:style-name="T53">„</text:span><text:span text:style-name="T54">3</text:span><text:span text:style-name="T55"><text:s/></text:span><text:span text:style-name="T56">straipsnis.</text:span></text:p>
      <text:p text:style-name="P57">Patvirtinti šios sudėties Seimo Biudžeto ir finansų komitetą:</text:p>
      <text:p text:style-name="P58">1) Bronius BRADAUSKAS;</text:p>
      <text:p text:style-name="P59">2) Algirdas BUTKEVIČIUS;</text:p>
      <text:p text:style-name="P60">3) Rimantas Jonas DAGYS;</text:p>
      <text:p text:style-name="P61">4) Kęstutis DAUKŠYS;</text:p>
      <text:p text:style-name="P62">5) Vytautas GALVONAS;</text:p>
      <text:p text:style-name="P63">6) Kęstutis GLAVECKAS;</text:p>
      <text:p text:style-name="P64">7) Etela KARPICKIENĖ;</text:p>
      <text:p text:style-name="P65">8) Rytas KUPČINSKAS;</text:p>
      <text:p text:style-name="P66">9) Jonas LIONGINAS;</text:p>
      <text:p text:style-name="P67">10) Raimundas PALAITIS;</text:p>
      <text:p text:style-name="P68">11) Artūras PAULAUSKAS;</text:p>
      <text:p text:style-name="P69">12) Leokadija POČIKOVSKA.“</text:p>
      <text:p text:style-name="P70"/>
      <text:p text:style-name="P71"><text:span text:style-name="T72">3</text:span><text:span text:style-name="T73"><text:s/>straipsnis.</text:span></text:p>
      <text:p text:style-name="P74">7 straipsnyje išbraukti Juozą JARUŠEVIČIŲ, įrašyti Viktorą<text:s/>RINKEVIČIŲ ir šį straipsnį išdėstyti taip:</text:p>
      <text:p text:style-name="P75"/>
      <text:p text:style-name="P76"><text:span text:style-name="T77">„</text:span><text:span text:style-name="T78">7</text:span><text:span text:style-name="T79"><text:s/></text:span><text:span text:style-name="T80">straipsnis.</text:span></text:p>
      <text:p text:style-name="P81">Patvirtinti šios sudėties Seimo Kaimo reikalų komitetą:</text:p>
      <text:p text:style-name="P82">1) Petras GRAŽULIS;</text:p>
      <text:p text:style-name="P83">2) Jonas JAGMINAS;</text:p>
      <text:p text:style-name="P84">3) Jonas JUOZAPAITIS;</text:p>
      <text:p text:style-name="P85">4) Egidijus KLUMBYS;</text:p>
      <text:p text:style-name="P86">5) Gintautas MIKOLAITIS;</text:p>
      <text:p text:style-name="P87">6) Bronius<text:s/>PAUŽA;</text:p>
      <text:p text:style-name="P88">7) Jonas RAMONAS;</text:p>
      <text:p text:style-name="P89">8) Viktoras RINKEVIČIUS;</text:p>
      <text:p text:style-name="P90">9) Kazys STARKEVIČIUS;</text:p>
      <text:p text:style-name="P91">10) Antanas Napoleonas STASIŠKIS.“</text:p>
      <text:p text:style-name="P92"/>
      <text:p text:style-name="P93"><text:span text:style-name="T94">4</text:span><text:span text:style-name="T95"><text:s/>straipsnis.</text:span></text:p>
      <text:p text:style-name="P96">Nutarimas įsigalioja nuo priėmimo.</text:p>
      <text:p text:style-name="P97"/>
      <text:p text:style-name="P98"/>
      <text:p text:style-name="P99"><text:span text:style-name="T100">SEIMO PIRMININKAS</text:span><text:span text:style-name="T101"><text:tab/>VIKTORAS MUNTIANAS</text:span></text:p>
      <text:p text:style-name="P102">______________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 Semenčiukienė</meta:initial-creator>
    <dc:creator>Adlib User</dc:creator>
    <meta:creation-date>2015-06-19T06:25:00Z</meta:creation-date>
    <dc:date>2015-06-19T06:25:00Z</dc:date>
    <meta:template xlink:href="Normal" xlink:type="simple"/>
    <meta:editing-cycles>2</meta:editing-cycles>
    <meta:editing-duration>PT0S</meta:editing-duration>
    <meta:document-statistic meta:page-count="2" meta:paragraph-count="80" meta:word-count="308" meta:character-count="2166" meta:row-count="242" meta:non-whitespace-character-count="1938"/>
  </office:meta>
</office:document-meta>
</file>