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SAUSIO 9 D. NUTARIMO NR. 23 DALINIO PAKEITIMO</text:p>
      <text:p text:style-name="P14"/>
      <text:p text:style-name="P15">1991 m. sausio 15 d. Nr. 2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braukti Lietuvos Respublikos Vyriausybės 1991 m. sausio 9 d. nutarimo Nr. 23 antrojoje pastraipoje žodžius „iki 1991 m. sausio 15 d.“.</text:span></text:p>
      <text:p text:style-name="P24"/>
      <text:p text:style-name="P25"/>
      <text:p text:style-name="P26"/>
      <text:p text:style-name="P27">LIETUVOS RESPUBLIKOS</text:p>
      <text:p text:style-name="P28">MINISTRAS PIRMININKAS<text:tab/>G. VAGNOR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2:19:00Z</meta:creation-date>
    <dc:date>2019-02-01T12:19:00Z</dc:date>
    <meta:template xlink:href="Normal.dotm" xlink:type="simple"/>
    <meta:editing-cycles>2</meta:editing-cycles>
    <meta:editing-duration>PT0S</meta:editing-duration>
    <meta:document-statistic meta:page-count="1" meta:paragraph-count="6" meta:word-count="64" meta:character-count="421" meta:row-count="15" meta:non-whitespace-character-count="363"/>
  </office:meta>
</office:document-meta>
</file>