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keep-together="always" fo:widows="0" fo:orphans="0" fo:margin-left="3.1493in">
        <style:tab-stops/>
      </style:paragraph-properties>
      <style:text-properties fo:hyphenate="false"/>
    </style:style>
    <style:style style:name="P62" style:parent-style-name="Normal" style:family="paragraph">
      <style:paragraph-properties fo:break-before="page" fo:margin-left="3.15in">
        <style:tab-stops/>
      </style:paragraph-properties>
    </style:style>
    <style:style style:name="T63" style:parent-style-name="DefaultParagraphFont" style:family="text">
      <style:text-properties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center"/>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AUGALŲ APSAUGOS PRODUKTŲ REGISTRACIJOS PATARIAMOJO KOMITETO SUDARYMO IR JO DARBO REGlaMENTO PATVIRTINIMO</text:p>
      <text:p text:style-name="P9"/>
      <text:p text:style-name="P10">2012 m. birželio 20 d. Nr. 3D-436</text:p>
      <text:p text:style-name="P11">Vilnius</text:p>
      <text:p text:style-name="P12"/>
      <text:p text:style-name="P13"><text:span text:style-name="T14">Vadovaudamasis Lietuvos Respublikos augalų apsaugos įstatymo (Žin., 1995, Nr.<text:s/></text:span><text:a xlink:href="https://www.e-tar.lt/portal/lt/legalAct/TAR.AD44354DA25E" office:target-frame-name="_blank" xlink:show="new"><text:span text:style-name="T15">90-2013</text:span></text:a><text:span text:style-name="T16">; 2012, Nr. 63-3162) 3 straipsnio 3 dalimi:</text:span></text:p>
      <text:p text:style-name="P17"><text:span text:style-name="T18">1</text:span><text:span text:style-name="T19">. S u d a r a u Augalų apsaugos produktų registracijos patariamąjį komitetą:</text:span></text:p>
      <text:p text:style-name="P20">Irena Brazauskienė – Lietuvos agrarinių ir miškų mokslo centro filialo Žemdirbystės instituto Augalų patologijos ir apsaugos skyriaus vyriausioji mokslo darbuotoja, komiteto pirmininkė;</text:p>
      <text:p text:style-name="P21">Virginija Bukelskienė – Vilniaus universiteto Biochemijos instituto Vivariumo vedėja;</text:p>
      <text:p text:style-name="P22">Irena Deveikytė – Lietuvos agrarinių ir miškų mokslo centro filialo Žemdirbystės instituto Dirvožemio ir augalininkystės skyriaus vyresnioji mokslo darbuotoja;</text:p>
      <text:p text:style-name="P23">Bronislavas Giedraitis – Aplinkos apsaugos agentūros Aplinkos tyrimų departamento direktorius;</text:p>
      <text:p text:style-name="P24">Džiugas Grigaliūnas – Lietuvos žemės ūkio bendrovių asociacijos prezidiumo narys;</text:p>
      <text:p text:style-name="P25">Ieva Gudanavičienė – Sveikatos apsaugos ministerijos Visuomenės sveikatos departamento Sveikatos stiprinimo ir kurortologijos skyriaus vyriausioji specialistė;</text:p>
      <text:p text:style-name="P26">Jolita Kruopienė – Kauno technologijos universiteto Aplinkos inžinerijos instituto vyresnioji mokslo darbuotoja;</text:p>
      <text:p text:style-name="P27">Eugenija Kupčinskienė – Vytauto Didžiojo universiteto Gamtos mokslų fakulteto Biologijos katedros profesorė;</text:p>
      <text:p text:style-name="P28">Donata Pipiraitė-Vališkienė – Aplinkos apsaugos agentūros Cheminių medžiagų skyriaus vyriausioji specialistė;</text:p>
      <text:p text:style-name="P29">Alma Valiuškaitė – Lietuvos agrarinių ir miškų mokslo centro filialo Sodininkystės ir daržininkystės instituto Augalų apsaugos laboratorijos vedėja;</text:p>
      <text:p text:style-name="P30">Remigijus Zinkevičius – Aleksandro Stulginskio universiteto Žemės ūkio inžinerijos fakulteto Žemės ūkio mašinų katedros docentas;</text:p>
      <text:p text:style-name="P31">Paulius Zolubas – Valstybinės miškų tarnybos direktoriaus pavaduotojas;</text:p>
      <text:p text:style-name="P32"><text:span text:style-name="T33">Rita Zubkevičiūtė – Lietuvos Respublikos valstybinės darbo inspekcijos Nelaimingų atsitikimų ir profesinių ligų skyriaus vedėjo pavaduotoja-vyriausioji darbo inspektorė.</text:span></text:p>
      <text:p text:style-name="P34"><text:span text:style-name="T35">2</text:span><text:span text:style-name="T36">. N u s t a t a u, kad Augalų apsaugos produktų registracijos patariamojo komiteto sekretoriaus funkcijas atlieka Valstybinės augalininkystės tarnybos prie Žemės ūkio ministerijos paskirtas specialistas.</text:span></text:p>
      <text:p text:style-name="P37"><text:span text:style-name="T38">3</text:span><text:span text:style-name="T39">. T v i r t i n u Augalų apsaugos produktų registracijos patariamojo komiteto darbo reglamentą (pridedamas).</text:span></text:p>
      <text:p text:style-name="P40"><text:span text:style-name="T41">4</text:span><text:span text:style-name="T42">. P r i p a ž į s t u netekusiais galios:</text:span></text:p>
      <text:p text:style-name="P43"><text:span text:style-name="T44">4.1</text:span><text:span text:style-name="T45">. Lietuvos Respublikos žemės ūkio ministro 2004 m. balandžio 13 d. įsakymą Nr. 3D-162 „Dėl<text:s/></text:span><text:span text:style-name="T46">k</text:span><text:span text:style-name="T47">onsultavimo komisijos sudėties ir jos darbo reglamento patvirtinimo“ (Žin., 2004, Nr.<text:s/></text:span><text:a xlink:href="https://www.e-tar.lt/portal/lt/legalAct/TAR.2EB790C51CD7" office:target-frame-name="_blank" xlink:show="new"><text:span text:style-name="T48">56-1965</text:span></text:a><text:span text:style-name="T49">);</text:span></text:p>
      <text:p text:style-name="P50"><text:span text:style-name="T51">4.2</text:span><text:span text:style-name="T52">. Lietuvos Respublikos žemės ūkio ministro 2010 m. liepos 23 d. įsakymą Nr. 3D-683 „Dėl žemės ūkio ministro 2004 m. balandžio 13 d. įsakymo Nr. 3D-162 „Dėl<text:s/></text:span><text:span text:style-name="T53">k</text:span><text:span text:style-name="T54">onsultavimo komisijos sudėties ir jos darbo reglamento patvirtinimo“ pakeitimo“ (Žin., 2010, Nr.<text:s/></text:span><text:a xlink:href="https://www.e-tar.lt/portal/lt/legalAct/TAR.C13D1BE3F61D" office:target-frame-name="_blank" xlink:show="new"><text:span text:style-name="T55">91-4828</text:span></text:a><text:span text:style-name="T56">).</text:span></text:p>
      <text:p text:style-name="P57"/>
      <text:p text:style-name="P58"><text:span text:style-name="T59">Žemės ūkio ministras<text:s/></text:span><text:span text:style-name="T60"><text:tab/>Kazys Starkevičius</text:span></text:p>
      <text:p text:style-name="P61"/>
      <text:soft-page-break/>
      <text:p text:style-name="P62"><text:span text:style-name="T63">PATVIRTINTA</text:span></text:p>
      <text:p text:style-name="P64">Lietuvos Respublikos žemės ūkio ministro<text:s/></text:p>
      <text:p text:style-name="P65">2012 m. birželio 20 d. įsakymu Nr. 3D-436</text:p>
      <text:p text:style-name="P66"/>
      <text:p text:style-name="P67"><text:span text:style-name="T68">AUGALŲ APSAUGOS PRODUKTŲ REGISTRACIJOS Patariamojo komiteto DARBO REGLAMENT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Augalų apsaugos produktų registracijos patariamojo komiteto (toliau – Patariamasis komitetas) darbo reglamentas (toliau – darbo reglamentas) parengtas vadovaujantis Lietuvos Respublikos augalų apsaugos įstatymo (Žin., 1995, Nr.<text:s/></text:span><text:a xlink:href="https://www.e-tar.lt/portal/lt/legalAct/TAR.AD44354DA25E" office:target-frame-name="_blank" xlink:show="new"><text:span text:style-name="T78">90-2013</text:span></text:a><text:span text:style-name="T79">; 2012, Nr. 63-3162 ) 3 straipsnio 3 dalimi.</text:span></text:p>
      <text:p text:style-name="P80"><text:span text:style-name="T81">2</text:span><text:span text:style-name="T82">. Patariamojo komiteto darbo reglamentas nustato Patariamojo komiteto uždavinius, funkcijas, Patariamojo komiteto narių teises ir pareigas, Patariamojo komiteto sudarymo ir darbo organizavimo tvarką.</text:span></text:p>
      <text:p text:style-name="P83"><text:span text:style-name="T84">3</text:span><text:span text:style-name="T85">. Patariamojo komiteto tikslas – teikti pasiūlymus ir rekomendacijas Valstybinei augalininkystės tarnybai prie Žemės ūkio ministerijos (toliau – Tarnyba) jei iškyla problemų dėl augalų apsaugos produktų (toliau – produktai) registravimo bei kitais susijusiais klausimais.</text:span></text:p>
      <text:p text:style-name="P86"><text:span text:style-name="T87">4</text:span><text:span text:style-name="T88">. Patariamojo komiteto nariai savo veikloje vadovaujasi 2009 m. spalio 21 d. Europos Parlamento ir Tarybos reglamentu (EB) Nr. 1107/2009 dėl augalų apsaugos produktų pateikimo į rinką ir panaikinančiu Tarybos direktyvas 79/117/EEB ir 91/414/EEB (OL 2009 L 309, p. 1), 2011 m. birželio 10 d. Komisijos reglamentu (ES) Nr. 546/2011, kuriuo dėl vienodų augalų apsaugos produktų vertinimo ir registravimo principų įgyvendinamas Europos Parlamento ir Tarybos reglamentas (EB) Nr. 1107/2009 (OL 2011 L 155, p.127), 2011 m. birželio 8 d. Komisijos reglamentu (ES) Nr. 547/2011, kuriuo dėl vienodų augalų apsaugos produktų ženklinimo reikalavimų įgyvendinamas Europos Parlamento ir Tarybos reglamentas (EB) Nr. 1107/2009 (OL 2011 L 155, p.176), 2008 m. gruodžio 16 d. Europos Parlamento ir Tarybos reglamentu (EB) Nr. 1272/2008 dėl cheminių medžiagų ir mišinių klasifikavimo, ženklinimo ir pakavimo, iš dalies keičiantis ir panaikinantis direktyvas 67/548/EEB bei 1999/45/EB ir iš dalies keičiantis reglamentą (EB) 1907/2006 (OL 2008 L 353, p. 1), Lietuvos Respublikos cheminių medžiagų ir preparatų įstatymu (Žin., 2000, Nr.<text:s/></text:span><text:a xlink:href="https://www.e-tar.lt/portal/lt/legalAct/TAR.2A629A227788" office:target-frame-name="_blank" xlink:show="new"><text:span text:style-name="T89">36-987</text:span></text:a><text:span text:style-name="T90">; 2008, Nr.<text:s/></text:span><text:a xlink:href="https://www.e-tar.lt/portal/lt/legalAct/TAR.7648B39FBE4C" office:target-frame-name="_blank" xlink:show="new"><text:span text:style-name="T91">76-3000</text:span></text:a><text:span text:style-name="T92">), Pavojingų cheminių medžiagų ir preparatų klasifikavimo ir ženklinimo tvarka, patvirtinta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93">16-509</text:span></text:a><text:span text:style-name="T94">; 2002, Nr.<text:s/></text:span><text:a xlink:href="https://www.e-tar.lt/portal/lt/legalAct/TAR.AA36048687D5" office:target-frame-name="_blank" xlink:show="new"><text:span text:style-name="T95">81-3501</text:span></text:a><text:span text:style-name="T96">), ir kitais teisės aktais bei šiuo Patariamojo komiteto narių darbo reglamentu.</text:span></text:p>
      <text:p text:style-name="P97"/>
      <text:p text:style-name="P98"><text:span text:style-name="T99">II</text:span><text:span text:style-name="T100">.<text:s/></text:span><text:span text:style-name="T101">Patariamojo KOMiteto uždaviniai IR FUNKCIJOS</text:span></text:p>
      <text:p text:style-name="P102"/>
      <text:p text:style-name="P103"><text:span text:style-name="T104">5</text:span><text:span text:style-name="T105">. Patariamojo komiteto uždaviniai – teikti Tarnybai moksliškai pagrįstus pasiūlymus ir rekomendacijas, jei iškyla problemų</text:span><text:span text:style-name="T106"><text:s/>dėl produktų registravimo.</text:span></text:p>
      <text:p text:style-name="P107"><text:span text:style-name="T108">6</text:span><text:span text:style-name="T109">. Patariamojo komiteto nariai pagal savo kompetenciją vykdydami šiuos uždavinius atlieka tokias funkcijas:</text:span></text:p>
      <text:p text:style-name="P110"><text:span text:style-name="T111">6.1</text:span><text:span text:style-name="T112">. išnagrinėję Tarnybos pateiktas augalų apsaugos produktų registravimo ataskaitas, parengtas pagal pareiškėjų pateiktus dokumentus apie veikliųjų medžiagų, esančių produktuose, ir produktų tapatumą, fizikines ir chemines savybes, analizės metodų priimtinumą, toksikologinius ir metabolizmo tyrimus, liekanas apdorotuose augaliniuose ir maisto produktuose bei pašaruose ir ant jų, išlikimą ir pasiskirstymą aplinkoje, ekotoksikologinius tyrimus, veiksmingumą, klasifikavimą ir žymėjimą, kai vertinimo ir sprendimų priėmimo kriterijų nereglamentuoja 2011 m. birželio 10 d. Komisijos reglamentas<text:s/></text:span><text:soft-page-break/><text:span text:style-name="T113">(ES) Nr. 546/2011, kuriuo dėl vienodų augalų apsaugos produktų vertinimo ir registravimo principų įgyvendinamas Europos Parlamento ir Tarybos reglamentas (EB) Nr. 1107/2009 dėl augalų apsaugos produktų pateikimo į rinką ir panaikinantis Tarybos direktyvas 79/117/EEB ir 91/414/EEB (OL 2011 L 155, p. 127), rekomenduoja Tarnybai:</text:span></text:p>
      <text:p text:style-name="P114"><text:span text:style-name="T115">6.1.1</text:span><text:span text:style-name="T116">. įregistruoti, neregistruoti, perregistruoti arba neperregistruoti produktų;</text:span></text:p>
      <text:p text:style-name="P117"><text:span text:style-name="T118">6.1.2</text:span><text:span text:style-name="T119">. keisti produktų naudojimo reglamentus;</text:span></text:p>
      <text:p text:style-name="P120"><text:span text:style-name="T121">6.1.3</text:span><text:span text:style-name="T122">. išplėsti įregistruotų produktų naudojimą mažais plotais auginamiems augalams;</text:span></text:p>
      <text:p text:style-name="P123"><text:span text:style-name="T124">6.1.4</text:span><text:span text:style-name="T125">. pripažinti kitose Europos Sąjungos valstybėse narėse registruotų produktų registraciją;</text:span></text:p>
      <text:p text:style-name="P126"><text:span text:style-name="T127">6.2</text:span><text:span text:style-name="T128">. taikyti rizikos mažinimo priemones dėl produktų naudojimo;</text:span></text:p>
      <text:p text:style-name="P129"><text:span text:style-name="T130">6.3</text:span><text:span text:style-name="T131">. padaryti pakeitimus įregistruojamų produktų etiketėse.</text:span></text:p>
      <text:p text:style-name="P132"/>
      <text:p text:style-name="P133"><text:span text:style-name="T134">III</text:span><text:span text:style-name="T135">.<text:s/></text:span><text:span text:style-name="T136">PATARIAMOJO KOMITETO NARIŲ TEISĖS IR PAREIGOS</text:span></text:p>
      <text:p text:style-name="P137"/>
      <text:p text:style-name="P138"><text:span text:style-name="T139">7</text:span><text:span text:style-name="T140">. Patariamojo komiteto nariai, vykdydami savo funkcijas, turi teisę gauti iš Tarnybos dokumentus ar kitą informaciją, su jo veikla susijusiais klausimais.</text:span></text:p>
      <text:p text:style-name="P141"><text:span text:style-name="T142">8</text:span><text:span text:style-name="T143">. Patariamojo komiteto narių pareigos:</text:span></text:p>
      <text:p text:style-name="P144"><text:span text:style-name="T145">8.1</text:span><text:span text:style-name="T146">. laiku ir tinkamai vykdyti jiems pavestas funkcijas;</text:span></text:p>
      <text:p text:style-name="P147"><text:span text:style-name="T148">8.2</text:span><text:span text:style-name="T149">. dalyvauti Patariamojo komiteto posėdžiuose;</text:span></text:p>
      <text:p text:style-name="P150"><text:span text:style-name="T151">8.3</text:span><text:span text:style-name="T152">. laikytis šio reglamento ir kitų teisės aktų reikalavimų;</text:span></text:p>
      <text:p text:style-name="P153"><text:span text:style-name="T154">8.4</text:span><text:span text:style-name="T155">. saugoti patikėtą konfidencialią informaciją.</text:span></text:p>
      <text:p text:style-name="P156"/>
      <text:p text:style-name="P157"><text:span text:style-name="T158">IV</text:span><text:span text:style-name="T159">.<text:s/></text:span><text:span text:style-name="T160">Patariamojo KOMIteto SUDARYMAS IR darbo organizavimas</text:span></text:p>
      <text:p text:style-name="P161"/>
      <text:p text:style-name="P162"><text:span text:style-name="T163">9</text:span><text:span text:style-name="T164">. Patariamojo komiteto nariais gali būti iš mokslo, kitų institucijų ir suinteresuotųjų asmenų atstovai, kurie kompetentingai teikia siūlymus ir rekomendacijas dėl produktų registravimo. Patariamojo komiteto sudėtį tvirtina žemės ūkio ministras.</text:span></text:p>
      <text:p text:style-name="P165"><text:span text:style-name="T166">10</text:span><text:span text:style-name="T167">. Prieš pradėdami darbą Patariamojo komiteto nariai privalo pasirašyti:</text:span></text:p>
      <text:p text:style-name="P168"><text:span text:style-name="T169">10.1</text:span><text:span text:style-name="T170">. konfidencialumo pasižadėjimą dėl informacijos, kuri įvardijama kaip konfidenciali, viešo neskelbimo ir neplatinimo;</text:span></text:p>
      <text:p text:style-name="P171"><text:span text:style-name="T172">10.2</text:span><text:span text:style-name="T173">. nešališkumo deklaraciją dėl objektyvių pasiūlymų ir rekomendacijų teikimo bei viešųjų ir privačių interesų konflikto vengimo.</text:span></text:p>
      <text:p text:style-name="P174"><text:span text:style-name="T175">11</text:span><text:span text:style-name="T176">. Patariamojo komiteto darbo forma yra atskirų Patariamojo komiteto narių pasiūlymų ir rekomendacijų produktų registravimo klausimais pateikimas pagal Tarnybos paklausimus. Prireikus gali būti šaukiamas Patariamojo komiteto narių posėdis.</text:span></text:p>
      <text:p text:style-name="P177"><text:span text:style-name="T178">12</text:span><text:span text:style-name="T179">.<text:s/></text:span><text:span text:style-name="T180">Tarnyba augalų apsaugos produktų registracijos ataskaitas probleminiais produktų registravimo klausimais elektroniniu paštu pateikia Patariamojo komiteto nariams pagal jų kompetenciją. Patariamojo komiteto narys išnagrinėja pateiktą registracijos ataskaitą ir per 10 darbo dienų elektroniniu paštu pateikia siuntėjui pasiūlymus bei rekomendacijas. Klausimai gali būti svarstomi telefoninių konferencijų metu ar į Tarnybą atvykus atitinkamos srities Patariamojo komiteto nariams. Pasiūlymai, pateikti telefoninių konferencijų metu ar atvykus Patariamojo komiteto nariams, protokoluojami.</text:span></text:p>
      <text:p text:style-name="P181"><text:span text:style-name="T182">13</text:span><text:span text:style-name="T183">. Patariamojo<text:s/></text:span><text:span text:style-name="T184">komiteto narių pasiūlymai ir rekomendacijos, pateikti elektroniniu paštu, telefoninių konferencijų metu ar atvykus atitinkamos srities Patariamojo komiteto nariams, pridedami prie Tarnybos registracijos ataskaitų dėl produktų registravimo ir saugomos pagal nustatytus reikalavimus. Tarnyba, atsižvelgusi į Patariamojo komiteto narių pasiūlymus ir rekomendacijas, išnagrinėja pateiktas registracijos ataskaitas ir priima sprendimą dėl augalų apsaugos produkto.</text:span></text:p>
      <text:p text:style-name="P185"><text:span text:style-name="T186">14</text:span><text:span text:style-name="T187">. Patariamojo komiteto posėdžių sekretoriaus funkcijas atlieka Tarnybos paskirtas specialistas. Sekretorius nėra Patariamojo komiteto narys.</text:span></text:p>
      <text:p text:style-name="P188"><text:span text:style-name="T189">15</text:span><text:span text:style-name="T190">. Patariamojo komiteto posėdžiai šaukiami prireikus, kai augalų apsaugos produktai gali turėti nepriimtiną poveikį žmonių sveikatai ir aplinkai. Patariamojo komiteto posėdžius,<text:s/></text:span><text:soft-page-break/><text:span text:style-name="T191">suderinęs su Patariamojo komiteto pirmininku, šaukia Patariamojo komiteto sekretorius. Posėdžiams pirmininkauja Patariamojo komiteto pirmininkas, jo nesant – pirmininko paskirtas Patariamojo komiteto narys.</text:span></text:p>
      <text:p text:style-name="P192"><text:span text:style-name="T193">16</text:span><text:span text:style-name="T194">. Apie planuojamą posėdį Patariamojo komiteto nariai informuojami ne vėliau kaip prieš septynias darbo dienas.</text:span></text:p>
      <text:p text:style-name="P195"><text:span text:style-name="T196">17</text:span><text:span text:style-name="T197">. Patariamojo komiteto narys, negalintis dalyvauti posėdyje, prieš tris darbo dienas raštu privalo apie tai pranešti Patariamojo komiteto sekretoriui.</text:span></text:p>
      <text:p text:style-name="P198"><text:span text:style-name="T199">18</text:span><text:span text:style-name="T200">. Posėdyje siūlymai ir rekomendacijos, nurodyti šio darbo reglamento 6 punkte, priimami, jeigu jame dalyvauja ne mažiau kaip pusė visų Patariamojo komiteto narių. Negalint dalyvauti pusei Patariamojo komiteto narių, Patariamojo komiteto pirmininkas posėdį atideda, apie tai informuodamas Patariamojo komiteto narius.</text:span></text:p>
      <text:p text:style-name="P201"><text:span text:style-name="T202">19</text:span><text:span text:style-name="T203">. Svarstomus klausimus pristato Patariamojo komiteto pirmininkas.</text:span></text:p>
      <text:p text:style-name="P204"><text:span text:style-name="T205">20</text:span><text:span text:style-name="T206">. Patariamojo komiteto siūlymai ir rekomendacijos priimami balsuojant, posėdyje dalyvaujančių Patariamojo komiteto narių balsų dauguma. Kai Patariamojo komiteto narių balsai pasiskirsto po lygiai, lemiamą balsą turi posėdžio pirmininko balsas. Patariamojo komiteto narys turi teisę pareikšti savo atskirą nuomonę, kuri pridedama prie protokolo.</text:span></text:p>
      <text:p text:style-name="P207"><text:span text:style-name="T208">21</text:span><text:span text:style-name="T209">. Patariamojo komiteto posėdžiuose svarstomi klausimai yra protokoluojami. Protokolą surašo posėdžio sekretorius. Protokolas įforminamas pagal Įslaptintos informacijos administravimo taisyklių, patvirtintų Lietuvos Respublikos Vyriausybės 2005 m. gruodžio 5 d. nutarimu Nr. 1307 (Žin., 2005, Nr.<text:s/></text:span><text:a xlink:href="https://www.e-tar.lt/portal/lt/legalAct/TAR.2DB4E7785447" office:target-frame-name="_blank" xlink:show="new"><text:span text:style-name="T210">143-5193</text:span></text:a><text:span text:style-name="T211">), reikalavimus.</text:span></text:p>
      <text:p text:style-name="P212"><text:span text:style-name="T213">22</text:span><text:span text:style-name="T214">. Patariamojo komiteto pirmininkas:</text:span></text:p>
      <text:p text:style-name="P215"><text:span text:style-name="T216">22.1</text:span><text:span text:style-name="T217">. atsako už Patariamojo komiteto darbą;</text:span></text:p>
      <text:p text:style-name="P218"><text:span text:style-name="T219">22.2</text:span><text:span text:style-name="T220">. atstovauja Patariamajam komitetui ar įgalioja tai daryti kitus Patariamojo komiteto narius;</text:span></text:p>
      <text:p text:style-name="P221"><text:span text:style-name="T222">22.3</text:span><text:span text:style-name="T223">. pateikia Tarnybai Patariamojo komiteto posėdžio protokolus (kartu su pasiūlymais ir rekomendacijomis) per 3 darbo dienas nuo jų pasirašymo.</text:span></text:p>
      <text:p text:style-name="P224"/>
      <text:p text:style-name="P225"><text:span text:style-name="T226">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user</dc:creator>
    <meta:creation-date>2017-01-16T13:29:00Z</meta:creation-date>
    <dc:date>2017-01-16T13:29:00Z</dc:date>
    <meta:template xlink:href="Normal.dotm" xlink:type="simple"/>
    <meta:editing-cycles>2</meta:editing-cycles>
    <meta:editing-duration>PT0S</meta:editing-duration>
    <meta:document-statistic meta:page-count="4" meta:paragraph-count="121" meta:word-count="1577" meta:character-count="12485" meta:row-count="393" meta:non-whitespace-character-count="11029"/>
  </office:meta>
</office:document-meta>
</file>