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break-before="page" fo:margin-left="3.1666in">
        <style:tab-stops/>
      </style:paragraph-properties>
    </style:style>
    <style:style style:name="P20" style:parent-style-name="Normal" style:family="paragraph">
      <style:paragraph-properties fo:margin-left="3.1666in">
        <style:tab-stops/>
      </style:paragraph-properties>
    </style:style>
    <style:style style:name="P21" style:parent-style-name="Normal" style:family="paragraph">
      <style:paragraph-properties fo:margin-left="3.1666in"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VIENAŠALIŠKO ELEKTROS ENERGIJOS PERDAVIMO PASLAUGOS KAINŲ, TARIFŲ IR JŲ TAIKYMO TVARKOS NUSTATYMO IR PASKELBIMO</text:p>
      <text:p text:style-name="P6"/>
      <text:p text:style-name="P7">2008 m. gruodžio 29 d. Nr. O3-216</text:p>
      <text:p text:style-name="P8">Vilnius</text:p>
      <text:p text:style-name="Normal"/>
      <text:p text:style-name="P9">Vadovaudamasi Lietuvos Respublikos energetikos įstatymo (Žin., 2002, Nr.<text:s/><text:a xlink:href="https://www.e-tar.lt/portal/lt/legalAct/TAR.44235B485568" office:target-frame-name="_blank" xlink:show="new"><text:span text:style-name="T10">56-2224</text:span></text:a>; 2008, Nr.<text:s/><text:a xlink:href="https://www.e-tar.lt/portal/lt/legalAct/TAR.DA8FE0831A84" office:target-frame-name="_blank" xlink:show="new"><text:span text:style-name="T11">135</text:span><text:span text:style-name="T12">-5228</text:span></text:a>) 17 straipsnio 8 dalies 5 punktu, Valstybinė kainų ir energetikos kontrolės komisija<text:s/><text:span text:style-name="T13">nutari</text:span>a:</text:p>
      <text:p text:style-name="P14">1. Vienašališkai nustatyti ir paskelbti Elektros energijos perdavimo paslaugos kainas, tarifus ir jų taikymo tvarką (pridedama).</text:p>
      <text:p text:style-name="P15">2. Pripažinti netekusiu galios Valstybinės kainų ir energetikos kontrolės komisijos 2008 m. spalio 31 d. nutarimą Nr. O3-175 „Dėl elektros energijos perdavimo paslaugos kainos, tarifų ir jų taikymo tvarkos paskelbimo“ (Inf. pr., 2008, Nr. 85(1)-1102).</text:p>
      <text:p text:style-name="Normal"/>
      <text:p text:style-name="P16"/>
      <text:p text:style-name="P17">KOMISIJOS PIRMININKAS<text:tab/>VIRGILIJUS PODERYS</text:p>
      <text:p text:style-name="Normal"/>
      <text:p text:style-name="P18">_________________</text:p>
      <text:p text:style-name="Normal"/>
      <text:soft-page-break/>
      <text:p text:style-name="P19">PATVIRTINTA</text:p>
      <text:p text:style-name="P20">Valstybinės kainų ir energetikos kontrolės komisijos 2008 m. gruodžio 29 d.<text:s/></text:p>
      <text:p text:style-name="P21">nutarimu Nr. O3-216</text:p>
      <text:p text:style-name="Normal"/>
      <text:p text:style-name="P22"><text:span text:style-name="T23">ELEKTROS ENERGIJOS PERDAVIMO PASLAUGOS KAINOS, TARIFAI IR JŲ TAIKYMO TVARKA</text:span></text:p>
      <text:p text:style-name="P24"/>
      <text:p text:style-name="P25">1. Šia tvarka nuo 2009 m. sausio 1 d. nustatomos elektros energijos perdavimo paslaugos kainos ir tarifai taikomi skirstomųjų tinklų operatoriams ir vartotojams, kurių įrenginiai prijungti prie perdavimo tinklo.</text:p>
      <text:p text:style-name="P26">2. Perdavimo sistemos operatoriaus perdavimo paslaugos<text:s/>kainos (be PVM):</text:p>
      <text:p text:style-name="P27">2.1. nediferencijuota perdavimo sistemos operatoriaus perdavimo paslaugos kaina – 2,4 ct/kWh, kai įrenginių nuosavybės riba yra 330–110 kV įtampos tinkluose; 4,8 ct/kWh, kai įrenginių nuosavybės riba yra 35–6 kV įtampos tinkluose;</text:p>
      <text:p text:style-name="P28">2.2. nediferencijuota galios rezervavimo paslaugos kaina – 1,42 ct/kWh;</text:p>
      <text:p text:style-name="P29">2.3. viešuosius interesus atitinkančių paslaugų kaina – 6,58 ct/kWh.</text:p>
      <text:p text:style-name="P30">3. Diferencijuota dviejų dedamųjų perdavimo sistemos operatoriaus perdavimo paslaugos kaina:</text:p>
      <text:p text:style-name="P31">3.1. galios<text:s/>dedamoji – 6,35 Lt/kW per mėnesį, kai įrenginių nuosavybės riba yra 330–110 kV įtampos tinkluose; 10,98 Lt/kW per mėnesį, kai įrenginių nuosavybės riba yra 35–6 kV įtampos tinkluose;</text:p>
      <text:p text:style-name="P32">3.2. energijos dedamoji – 1,23 ct/kWh, kai įrenginių nuosavybės riba<text:s/>yra 330 – 110 kV įtampos tinkluose; 1,68 ct/kWh, kai įrenginių nuosavybės riba yra 35–6 kV įtampos tinkluose.</text:p>
      <text:p text:style-name="P33">4. Diferencijuota galios rezervavimo paslaugos kaina – 7,69 Lt/kW per mėnesį.</text:p>
      <text:p text:style-name="P34">5. Skirstomųjų tinklų operatoriai ir vartotojai, kurių įrenginiai prijungti prie perdavimo tinklo, atsiskaitydami už perdavimo paslaugą, moka:</text:p>
      <text:p text:style-name="P35">5.1. diferencijuota perdavimo sistemos operatoriaus paslaugos kaina ct/kWh, už jiems faktiškai iš perdavimo tinklo perduotos elektros energijos kiekį ir Lt/kW per mėnesį, už jų maksimalią faktinę savo poreikio valandinę galią (įskaitant pačių pasigamintą bei gautą tiesiogiai iš gamintojų, išskyrus naudojančius atsinaujinančius bei atliekinius išteklius) per mėnesį;</text:p>
      <text:p text:style-name="P36">5.2. diferencijuota galios rezervavimo paslaugos kaina Lt/kW per mėnesį, už jų maksimalią faktinę savo poreikio valandinę galią (įskaitant pačių pasigamintą bei gautą tiesiogiai iš gamintojų, išskyrus naudojančius atsinaujinančius bei atliekinius išteklius) per mėnesį;</text:p>
      <text:p text:style-name="P37">5.3. nustatyta viešuosius interesus<text:s/>atitinkančių paslaugų kaina.</text:p>
      <text:p text:style-name="P38">6. Visuomeniniai tiekėjai, parduodantys elektros energiją vartotojams, kurių įrenginiai prijungti prie perdavimo tinklo, taiko jiems visuomeninius tarifus, atėmus elektros energijos perdavimo ir galios rezervavimo paslaugų kainas.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7-04T03:07:00Z</meta:creation-date>
    <dc:date>2015-07-04T03:07:00Z</dc:date>
    <meta:template xlink:href="Normal" xlink:type="simple"/>
    <meta:editing-cycles>2</meta:editing-cycles>
    <meta:editing-duration>PT60S</meta:editing-duration>
    <meta:document-statistic meta:page-count="2" meta:paragraph-count="35" meta:word-count="462" meta:character-count="3551" meta:row-count="120" meta:non-whitespace-character-count="3124"/>
  </office:meta>
</office:document-meta>
</file>