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KRAŠTO APSAUGOS MINISTRO</text:span></text:p>
      <text:p text:style-name="P8">Į S A K Y M A S</text:p>
      <text:p text:style-name="P9"/>
      <text:p text:style-name="P10">DĖL KRAŠTO APSAUGOS MINISTRO 2011 M. BIRŽELIO 7 D.<text:s/><text:line-break/>ĮSAKYMO Nr. V-663 „DĖL RYŠIŲ IR INFORMACINIŲ SISTEMŲ TARNYBOS PRIE KRAŠTO APSAUGOS MINISTERIJOS NUOSTATŲ PATVIRTINIMO“ PAKEITIMO</text:p>
      <text:p text:style-name="P11"/>
      <text:p text:style-name="P12">2011 m. spalio 28 d. Nr. V-1241</text:p>
      <text:p text:style-name="P13">Vilnius</text:p>
      <text:p text:style-name="P14"/>
      <text:p text:style-name="P15"/>
      <text:p text:style-name="P16">P a k e i č i u <text:s/>Ryšių ir informacinių sistemų tarnybos prie Krašto apsaugos ministerijos nuostatus, patvirtintus Lietuvos Respublikos krašto apsaugos ministro 2011 m. birželio 7 d. įsakymu Nr. V-663 „Dėl Ryšių ir informacinių sistemų tarnybos prie Krašto apsaugos ministerijos nuostatų patvirtinimo“ (Žin., 2011, Nr. 74-3568):</text:p>
      <text:p text:style-name="P17">1. Pripažįstu netekusiu galios 15.7 punktą (ankstesnįjį 15.8 punktą atitinkamai laikau 15.7 punktu).</text:p>
      <text:p text:style-name="P18">2. Įrašau 20 punkte vietoj žodžio „Tarnyba“ žodį „Tarnybos“.</text:p>
      <text:p text:style-name="P19">3. Pripažįstu netekusiais galios 21 ir 22 punktus (ankstesniuosius 23–35 punktus laikau 21–33 punktais).</text:p>
      <text:p text:style-name="P20">4. Išdėstau 21 punktą taip:</text:p>
      <text:p text:style-name="P21">„21. Tarnybai vadovauja direktorius, kurį ketverių metų kadencijai Lietuvos Respublikos valstybės tarnybos įstatymo (Žin., 1999, Nr. 66-2130; 2002, Nr. 45-1708)<text:span text:style-name="T22"><text:s/>nustatyta tvarka (ne politinio (asmeninio) pasitikėjimo pagrindu) priima į pareigas ir iš jų atleidžia krašto apsaugos ministras. Tarnybos direktorius gali būti skiriamas eiti pareigas ne daugiau kaip dvi kadencijas iš eilės. Laikinai nesant direktoriaus, jo funkcijas atlieka direktoriaus pavaduotojai ar Tarnybos direktoriaus paskirtas Tarnybos padalinio vadovas.“.</text:span></text:p>
      <text:p text:style-name="P23"><text:span text:style-name="T24">5</text:span><text:span text:style-name="T25">. Pripažįstu netekusiais galios 22 ir 23 punktus (ankstesniuosius 24–33 punktus laikau 22–31 punktais).</text:span></text:p>
      <text:p text:style-name="P26"><text:span text:style-name="T27">6</text:span><text:span text:style-name="T28">. Išdėstau 22 punktą taip:</text:span></text:p>
      <text:p text:style-name="P29"><text:span text:style-name="T30">„</text:span><text:span text:style-name="T31">22</text:span><text:span text:style-name="T32">. Tarnybos direktorius gali turėti pavaduotojus, kuriuos Valstybės tarnybos įstatymo ar Krašto apsaugos sistemos organizavimo ir karo tarnybos įstatymo nustatyta tvarka priima į pareigas ir atleidžia iš jų Tarnybos direktorius ar krašto apsaugos ministras. Direktoriaus pavaduotojai kuruoja direktoriaus priskirtų Tarnybos padalinių veiklą.“</text:span></text:p>
      <text:p text:style-name="P33"><text:span text:style-name="T34">7</text:span><text:span text:style-name="T35">. Išdėstau 23 punktą taip:</text:span></text:p>
      <text:p text:style-name="P36"><text:span text:style-name="T37">„</text:span><text:span text:style-name="T38">23</text:span><text:span text:style-name="T39">. Tarnybos padalinių vadovai yra atskaitingi Tarnybos direktoriui ir direktoriaus pavaduotojams pagal kuravimo sritį.“</text:span></text:p>
      <text:p text:style-name="P40"><text:span text:style-name="T41">8</text:span><text:span text:style-name="T42">. Pripažįstu netekusiu galios 30 punktą (ankstesnįjį 31 punktą laikau 30 punktu).</text:span></text:p>
      <text:p text:style-name="P43"/>
      <text:p text:style-name="P44"/>
      <text:p text:style-name="P45"/>
      <text:p text:style-name="P46"><text:span text:style-name="T47">Krašto apsaugos ministrė</text:span><text:span text:style-name="T48"><text:tab/>Rasa Juk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7-03-09T08:15:00Z</meta:creation-date>
    <dc:date>2017-03-09T08:15:00Z</dc:date>
    <meta:template xlink:href="Normal.dotm" xlink:type="simple"/>
    <meta:editing-cycles>2</meta:editing-cycles>
    <meta:editing-duration>PT0S</meta:editing-duration>
    <meta:document-statistic meta:page-count="1" meta:paragraph-count="18" meta:word-count="287" meta:character-count="2235" meta:row-count="85" meta:non-whitespace-character-count="1966"/>
  </office:meta>
</office:document-meta>
</file>