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MUITINĖS DEPARTAMENTAS</text:span></text:p>
      <text:p text:style-name="P12"/>
      <text:p text:style-name="P13">Į S A K Y M A S</text:p>
      <text:p text:style-name="P14">DĖL LIETUVOS RESPUBLIKOS MUITINĖS MOKYKLOS LAIKINŲJŲ NUOSTATŲ PATVIRTINIMO</text:p>
      <text:p text:style-name="P15"/>
      <text:p text:style-name="P16">1992 m. kovo 26 d. Nr. 59</text:p>
      <text:p text:style-name="P17">Vilnius</text:p>
      <text:p text:style-name="P18"/>
      <text:p text:style-name="P19"><text:span text:style-name="T20">ĮSAKAU:</text:span></text:p>
      <text:p text:style-name="P21"><text:span text:style-name="T22">1</text:span><text:span text:style-name="T23">. Patvirtinti Lietuvos Respublikos m</text:span><text:span text:style-name="T24">uitinės mokyklos laikinuosius nuostatus (pridedami).</text:span></text:p>
      <text:p text:style-name="P25"><text:span text:style-name="T26">2</text:span><text:span text:style-name="T27">. Laikyti netekusiu galios Muitinės departamento 1992 02 10 įsakymą Nr. 29 „Dėl Lietuvos Respublikos specializuotos muitinės mokyklos laikinųjų nuostatų patvirtinimo“.</text:span></text:p>
      <text:p text:style-name="P28"/>
      <text:p text:style-name="P29"/>
      <text:p text:style-name="P30"><text:span text:style-name="T31">VYRIAUSIASIS MUITININKAS</text:span><text:span text:style-name="T32"><text:tab/>K</text:span><text:span text:style-name="T33">. PĖDNYČIA</text:span></text:p>
      <text:p text:style-name="P34">______________</text:p>
      <text:p text:style-name="P35"/>
      <text:soft-page-break/>
      <text:p text:style-name="P36"><text:span text:style-name="T37">PATVIRTINTA</text:span></text:p>
      <text:p text:style-name="P38">Lietuvos Respublikos muitinės departamento</text:p>
      <text:p text:style-name="P39">1992 m. kovo mėn. 26 d. įsakymu Nr. 59</text:p>
      <text:p text:style-name="P40"/>
      <text:p text:style-name="P41"><text:span text:style-name="T42">LIETUVOS RESPUBLIKOS MUITINĖS MOKYKLOS LAIKINIEJI</text:span></text:p>
      <text:p text:style-name="P43"><text:span text:style-name="T44">NUOSTATAI</text:span></text:p>
      <text:p text:style-name="P45"><text:span text:style-name="T46">1. Bendroji dalis</text:span></text:p>
      <text:p text:style-name="P47"><text:span text:style-name="T48">1.1</text:span><text:span text:style-name="T49">. Šie nuostatai reglamentuoja Lietuvos<text:s/></text:span><text:span text:style-name="T50">Respublikos muitinės mokyklos struktūrą, darbuotojų (instruktorių, pedagogų) ir klausytojų teises, pareigas ir atsakomybę.</text:span></text:p>
      <text:p text:style-name="P51"><text:span text:style-name="T52">1.2</text:span><text:span text:style-name="T53">. Lietuvos Respublikos muitinės mokykla (toliau – Muitinės mokykla) yra Lietuvos Respublikos muitinės pareigūnų mokymo, jų kva</text:span><text:span text:style-name="T54">lifikacijos kėlimo ir parengties tobulinimo įstaiga, tiesiogiai pavaldi bei atskaitinga Lietuvos Respublikos muitinės departamentui.</text:span></text:p>
      <text:p text:style-name="P55"><text:span text:style-name="T56">1.3</text:span><text:span text:style-name="T57">. Muitinės mokyklos tikslas – rengti muitinei profesionalius, kvalifikuotus, dorus ir kultūringus muitinės pareigūnu</text:span><text:span text:style-name="T58">s, sugebančius vykdyti Lietuvos Respublikos muitų politiką, tinkamai atlikti muitinės funkcijas ir pareigas, suteikti Lietuvos Respublikos muitinės pareigūnams specialias žinias, išlavinti jų praktinius sugebėjimus.</text:span></text:p>
      <text:p text:style-name="P59"><text:span text:style-name="T60">1.4</text:span><text:span text:style-name="T61">. Muitinės mokykla yra juridiškai</text:span><text:span text:style-name="T62"><text:s/>ir finansiškai savarankiška.</text:span></text:p>
      <text:p text:style-name="P63"><text:span text:style-name="T64">1.5</text:span><text:span text:style-name="T65">. Muitinės mokykla savo veikloje vadovaujasi Lietuvos Respublikos Laikinuoju Pagrindiniu Įstatymu, Švietimo įstatymu, Lietuvos Respublikos muitinės laikinuoju įstatymu, kitais Lietuvos Respublikos įstatymais, Vyriausybė</text:span><text:span text:style-name="T66">s nutarimais ir potvarkiais, Lietuvos Respublikos muitinės departamento įsakymais, nurodymais, taip pat šiais nuostatais.</text:span></text:p>
      <text:p text:style-name="P67"><text:span text:style-name="T68">1.6</text:span><text:span text:style-name="T69">. Muitinės mokyklą steigia, reorganizuoja arba likviduoja, nustato jos struktūrą Lietuvos Respublikos muitinės departamentas, s</text:span><text:span text:style-name="T70">uderinęs tai su Lietuvos Respublikos Vyriausybe.</text:span></text:p>
      <text:p text:style-name="P71"><text:span text:style-name="T72">1.7</text:span><text:span text:style-name="T73">. Į Muitinės mokyklą siunčiami mokytis muitinės pareigūnai Lietuvos Respublikos muitinės departamento nukreipimu.</text:span></text:p>
      <text:p text:style-name="P74"><text:span text:style-name="T75">2</text:span><text:span text:style-name="T76">. Muitinės mokyklos mokymo organizavimo struktūra</text:span></text:p>
      <text:p text:style-name="P77"><text:span text:style-name="T78">2.1</text:span><text:span text:style-name="T79">. Muitinės pareigūnai moky</text:span><text:span text:style-name="T80">kloje mokomi srautais.</text:span></text:p>
      <text:p text:style-name="P81"><text:span text:style-name="T82">2.2</text:span><text:span text:style-name="T83">. Stažuotojų srautą sudaro muitinės pareigūnai, kuriems nepasibaigus Muitinės departamento nustatyta stažuotės trukmė. Šie stažuotojai mokosi 1 mėnesį ir įsisavina minimalią muitinės pareigūnams sudarytą programą.</text:span></text:p>
      <text:p text:style-name="P84"><text:span text:style-name="T85">2.3</text:span><text:span text:style-name="T86">. Kva</text:span><text:span text:style-name="T87">lifikacinį srautą sudaro muitinės pareigūnai, kurie per nustatytą laikotarpį dorai ir sąžiningai atliko savo pareigas. Šie pareigūnai mokosi kiekvienai muitinės kvalifikacinei kategorijai nustatytą trukmę (2-6 mėnesius) ir įsisavina šiai kategorijai sudary</text:span><text:span text:style-name="T88">tą programą.</text:span></text:p>
      <text:p text:style-name="P89"><text:span text:style-name="T90">2.4</text:span><text:span text:style-name="T91">. Muitinės specialistų srautą sudaro muitinės pareigūnai, kurie apmokomi dirbti su specialia muitinės kontrolės, paieškos ir kt. technika, šunimis (mokymosi trukmė nustatoma pagal normatyvus).</text:span></text:p>
      <text:p text:style-name="P92"><text:span text:style-name="T93">3</text:span><text:span text:style-name="T94">. Muitinės mokyklos klausytojų teisė</text:span><text:span text:style-name="T95">s, pareigos ir atsakomybė</text:span></text:p>
      <text:p text:style-name="P96"><text:span text:style-name="T97">3.1</text:span><text:span text:style-name="T98">. Klausytojai turi teisę:</text:span></text:p>
      <text:p text:style-name="P99"><text:span text:style-name="T100">3.1.1</text:span><text:span text:style-name="T101">. besimokydami Muitinės mokykloje gauti atlyginimą muitinėje, iš kurios išvyko mokytis, Lietuvos Respublikos norminiais aktais nustatyta tvarka;</text:span></text:p>
      <text:p text:style-name="P102"><text:span text:style-name="T103">3.1.2</text:span><text:span text:style-name="T104">. nuomoti gyvenamąjį plotą bendrabutyj</text:span><text:span text:style-name="T105">e, vadovaujantis bendrabučio nuomos taisyklėmis.</text:span></text:p>
      <text:p text:style-name="P106"><text:span text:style-name="T107">3.2</text:span><text:span text:style-name="T108">. Klausytojų pareigos:</text:span></text:p>
      <text:p text:style-name="P109"><text:span text:style-name="T110">3.2.1</text:span><text:span text:style-name="T111">. sistemingai ir sąžiningai mokytis, lavinti savo sugebėjimus, kelti kultūrinį lygį.</text:span></text:p>
      <text:p text:style-name="P112"><text:span text:style-name="T113">3.3</text:span><text:span text:style-name="T114">. Muitinės mokyklos klausytojai atsako:</text:span></text:p>
      <text:p text:style-name="P115"><text:span text:style-name="T116">3.3.1</text:span><text:span text:style-name="T117">. už vidaus tvarkos taisykl</text:span><text:span text:style-name="T118">ių laikymąsi;</text:span></text:p>
      <text:p text:style-name="P119"><text:span text:style-name="T120">3.3.2</text:span><text:span text:style-name="T121">. už padarytus mokyklai materialinius nuostolius.</text:span></text:p>
      <text:p text:style-name="P122"><text:span text:style-name="T123">4</text:span><text:span text:style-name="T124">. Instruktorių teisės, pareigos ir atsakomybė</text:span></text:p>
      <text:p text:style-name="P125"><text:span text:style-name="T126">4.1</text:span><text:span text:style-name="T127">. Instruktorių teisės:</text:span></text:p>
      <text:p text:style-name="P128"><text:span text:style-name="T129">4.1.1</text:span><text:span text:style-name="T130">. instruktoriai turi muitinės pareigūnams nustatytas teises;</text:span></text:p>
      <text:p text:style-name="P131"><text:span text:style-name="T132">4.1.2</text:span><text:span text:style-name="T133">. kelti kvalifikaciją<text:s/></text:span><text:span text:style-name="T134">ir būti atestuojami nustatyta tvarka;</text:span></text:p>
      <text:p text:style-name="P135"><text:span text:style-name="T136">4.1.3</text:span><text:span text:style-name="T137">. susipažinti su Muitinės mokyklos veiklą reglamentuojančiais dokumentais.</text:span></text:p>
      <text:p text:style-name="P138"><text:span text:style-name="T139">4.2</text:span><text:span text:style-name="T140">. Instruktorių pareigos:</text:span></text:p>
      <text:p text:style-name="P141"><text:span text:style-name="T142">4.2.1</text:span><text:span text:style-name="T143">. savarankiškai nuolat tobulinti dalykinį, psichologinį-pedagoginį ir metodinį pasirengimą,<text:s/></text:span><text:span text:style-name="T144">kelti savo kultūros lygį;</text:span></text:p>
      <text:p text:style-name="P145"><text:span text:style-name="T146">4.2.2</text:span><text:span text:style-name="T147">. gerai žinoti muitines funkcijas ir inspektorių pareigas, vykdyti muitinės pareigūnui keliamus reikalavimus;</text:span></text:p>
      <text:p text:style-name="P148"><text:span text:style-name="T149">4.2.3</text:span><text:span text:style-name="T150">. dalyvauti metodinėje veikloje.</text:span></text:p>
      <text:p text:style-name="P151"><text:span text:style-name="T152">4.3</text:span><text:span text:style-name="T153">. Instruktoriai atsako už:</text:span></text:p>
      <text:p text:style-name="P154"><text:span text:style-name="T155">4.3.1</text:span><text:span text:style-name="T156">. dalykinį, psichologinį-p</text:span><text:span text:style-name="T157">edagoginį, metodinį kvalifikacijos kėlimo lygį, reikiamą klausytojų profesinio parengimo lygį, jų kultūrinį, ekologinį ir kt. švietimą;</text:span></text:p>
      <text:p text:style-name="P158"><text:span text:style-name="T159">4.3.2</text:span><text:span text:style-name="T160">. saugaus darbo taisyklių laikymąsi;</text:span></text:p>
      <text:p text:style-name="P161"><text:span text:style-name="T162">4.3.3</text:span><text:span text:style-name="T163">. jiems priskirtų materialinių vertybių saugojimą.</text:span></text:p>
      <text:p text:style-name="P164"><text:span text:style-name="T165">5</text:span><text:span text:style-name="T166">. Mui</text:span><text:span text:style-name="T167">tinės mokyklos darbo organizavimo tvarka</text:span></text:p>
      <text:p text:style-name="P168"><text:span text:style-name="T169">5.1</text:span><text:span text:style-name="T170">. Muitinės mokyklos darbas vykdomas vadovaujantis nuostatais, mokymo ir kvalifikacijos kėlimo planais, programomis ir kt. normatyviniais dokumentais. Muitinės pareigūnams reikalingos žinios sudaro 90 procentų m</text:span><text:span text:style-name="T171">okymosi laiko, o bendrieji, kultūriniai ir užsienio kalbų dalykai – 10 procentų.</text:span></text:p>
      <text:p text:style-name="P172"><text:span text:style-name="T173">5.2</text:span><text:span text:style-name="T174">. Muitinės mokykloje taikoma penkių darbo dienų savaitė. Darbo dienos režimas reglamentuojamas derinant privalomų užsiėmimų ir klausytojų savarankiško darbo krūvius.</text:span></text:p>
      <text:p text:style-name="P175"><text:span text:style-name="T176">5.3</text:span><text:span text:style-name="T177">. Klausytojų teorinėms žinioms, egzaminams, kvalifikaciniams darbams vertinti taikoma 5 balų sistema. Laboratoriniai, praktiniai darbai vertinami „Įskaityta“, „Neįskaityta“, „Atlikta“, „Neatlikta“.</text:span></text:p>
      <text:p text:style-name="P178"><text:span text:style-name="T179">5.4</text:span><text:span text:style-name="T180">. Atliktu arba įskaitytu darbas laikomas tada,</text:span><text:span text:style-name="T181"><text:s/>kai realizuojami visi atitinkamai kvalifikacinei kategorijai nustatyti parametrai.</text:span></text:p>
      <text:p text:style-name="P182"><text:span text:style-name="T183">5.5</text:span><text:span text:style-name="T184">. Klausytojai, įvykdę visas mokymo plane nustatytas užduotis, gina kvalifikacinį darbą dalyvaujant Muitinės departamento patvirtintai Atestacinei komisijai.</text:span></text:p>
      <text:p text:style-name="P185"><text:span text:style-name="T186">5.6</text:span><text:span text:style-name="T187">.</text:span><text:span text:style-name="T188"><text:s/>Atestacinė komisija patvirtina klausytojo kvalifikaciją ir suteikia teisę atlikti stažuotę atitinkamai inspektorių kategorijai įgyti.</text:span></text:p>
      <text:p text:style-name="P189"><text:span text:style-name="T190">5.7</text:span><text:span text:style-name="T191">. Klausytojams, kurie išklausė nustatytą kursą, atliko mokomąją praktiką ar kitokią užduotį (parašė ataskaitą, ref</text:span><text:span text:style-name="T192">eratą, išlaikė egzaminus), Muitinės mokykla įteikia atitinkamo kvalifikacijos kurso baigimo dokumentus (Pažymėjimo tekstas pridedamas).</text:span></text:p>
      <text:p text:style-name="P193"><text:span text:style-name="T194">5.8</text:span><text:span text:style-name="T195">. Muitinės pareigūnas kvalifikacinio laipsnio patvirtinimą gauna Muitinės departamento nustatyta tvarka.</text:span></text:p>
      <text:p text:style-name="P196"><text:span text:style-name="T197">5.9</text:span><text:span text:style-name="T198">.</text:span><text:span text:style-name="T199"><text:s/>Pagrindinės mokymo formos yra paskaitos ir klausytojų savarankiškos studijos. Be to, taikomos ir kitos formos: seminarai, praktiniai ir laboratoriniai darbai, kolokviumai, pažintinės ekskursijos, savarankiški darbai muitinės poste ir kt.</text:span></text:p>
      <text:p text:style-name="P200"><text:span text:style-name="T201">5.1</text:span><text:span text:style-name="T202">. Paskaito</text:span><text:span text:style-name="T203">s trukmė – viena ar dvi akademinės valandos. Praktinių darbų trukmę reglamentuoja mokymo programos ir planai.</text:span></text:p>
      <text:p text:style-name="P204"><text:span text:style-name="T205">5.11</text:span><text:span text:style-name="T206">. Paskaitų, praktinių darbų, konsultacijų tvarka nustatoma tvarkaraščiuose. Juos tvirtina direktorius.</text:span></text:p>
      <text:p text:style-name="P207"><text:span text:style-name="T208">5.12</text:span><text:span text:style-name="T209">. Klausytojų skaičius grupė</text:span><text:span text:style-name="T210">je – ne daugiau 25. Seminarų, praktinių ir laboratorinių užsiėmimų metu grupė skirstoma į pogrupius, jei joje yra 16 ir daugiau klausytojų. Kinologijos sektoriuje praktiniai darbai organizuojami atskirai kiekvienam inspektoriui-kinologui.</text:span></text:p>
      <text:p text:style-name="P211"><text:span text:style-name="T212">5.13</text:span><text:span text:style-name="T213">. Srautų<text:s/></text:span><text:span text:style-name="T214">pradžia ir trukmė nustatoma pagal mokymo planą.</text:span></text:p>
      <text:p text:style-name="P215"><text:span text:style-name="T216">5.14</text:span><text:span text:style-name="T217">. Bendrabučio ir kitų padalinių vidaus tvarkos taisykles parengia padalinių vadovai ir juos tvirtina Muitinės mokyklos direktorius.</text:span></text:p>
      <text:p text:style-name="P218"><text:span text:style-name="T219">6</text:span><text:span text:style-name="T220">. Muitinės mokyklos valdymas</text:span></text:p>
      <text:p text:style-name="P221"><text:span text:style-name="T222">6.1</text:span><text:span text:style-name="T223">. Muitinės mokyklai vadovau</text:span><text:span text:style-name="T224">ja direktorius, turintis aukštąjį išsilavinimą, darbo muitinėje stažą ir muitinės pareigūnų instruktavimo patirtį. Muitinės mokyklos direktorių skiria Vyriausiasis muitininkas.</text:span></text:p>
      <text:p text:style-name="P225"><text:span text:style-name="T226">6.2</text:span><text:span text:style-name="T227">. Muitinės mokyklos direktorius:</text:span></text:p>
      <text:p text:style-name="P228"><text:span text:style-name="T229">6.2.1</text:span><text:span text:style-name="T230">. atsako už kvalifikacijos kėlim</text:span><text:span text:style-name="T231">o Muitinės mokykloje strategiją ir keliamų uždavinių įgyvendinimą;</text:span></text:p>
      <text:p text:style-name="P232"><text:span text:style-name="T233">6.2.2</text:span><text:span text:style-name="T234">. atsako už įstatymų, Muitinės mokyklos nuostatų, vidaus tvarkos taisyklių laikymąsi;</text:span></text:p>
      <text:p text:style-name="P235"><text:span text:style-name="T236">6.2.3</text:span><text:span text:style-name="T237">. atsako už finansinių lėšų panaudojimą, materialinės bazės kūrimą ir tausojimą;</text:span></text:p>
      <text:p text:style-name="P238"><text:span text:style-name="T239">6.2.4</text:span><text:span text:style-name="T240">. kontroliuoja mokymo eigą bei mokyklos darbuotojų veiklą, sudaro palankias ir saugias sąlygas darbui ir mokymuisi;</text:span></text:p>
      <text:p text:style-name="P241"><text:span text:style-name="T242">6.2.5</text:span><text:span text:style-name="T243">. paskirsto darbą direktoriaus pavaduotojui, ūkio dalies ir laboratorijos viršininkams ir nustato jų atsakomybę;</text:span></text:p>
      <text:p text:style-name="P244"><text:span text:style-name="T245">6.2.6</text:span><text:span text:style-name="T246">.<text:s/></text:span><text:span text:style-name="T247">priima ir atleidžia iš darbo Muitinės mokyklos darbuotojus (vyriausiąjį buhalterį-suderinęs su departamento vadovybe);</text:span></text:p>
      <text:p text:style-name="P248"><text:span text:style-name="T249">6.2.7</text:span><text:span text:style-name="T250">. tvirtina darbuotojų etatų sąrašus Muitinės departamentui pritarus;</text:span></text:p>
      <text:p text:style-name="P251"><text:span text:style-name="T252">6.2.8</text:span><text:span text:style-name="T253">. materialiai ir moraliai skatina darbuotojus (išs</text:span><text:span text:style-name="T254">kyrus esančius departamento nomenklatūroje);</text:span></text:p>
      <text:p text:style-name="P255"><text:span text:style-name="T256">6.2.9</text:span><text:span text:style-name="T257">. atstovauja Muitinės mokyklai kitose valstybinėse institucijose;</text:span></text:p>
      <text:p text:style-name="P258"><text:span text:style-name="T259">6.2.10</text:span><text:span text:style-name="T260">. pateikia Muitinės departamentui Muitinės mokyklos pajamų ir išlaidų sąmatą ir ją kontroliuoja.</text:span></text:p>
      <text:p text:style-name="P261"><text:span text:style-name="T262">6.3</text:span><text:span text:style-name="T263">. Direktorius rengia</text:span><text:span text:style-name="T264"><text:s/>pasitarimus. Juose dalyvauja: direktoriaus pavaduotojas, laboratorijos ir ūkio dalies viršininkai. Į pasitarimus gali būti kviečiami ir kitų padalinių vadovai.</text:span></text:p>
      <text:p text:style-name="P265"><text:span text:style-name="T266">6.4</text:span><text:span text:style-name="T267">. Muitinės mokyklos direktoriaus pavaduotoją, laboratorijos ir ūkio dalies viršininkus s</text:span><text:span text:style-name="T268">kiria pareigoms ir atleidžia iš jų Vyriausiasis muitininkas arba Vyriausiasis muitininkas Muitinės mokyklos direktoriaus teikimu (Pavaduotojas privalo turėti aukštąjį išsilavinimą ir pedagoginio darbo stažą).</text:span></text:p>
      <text:p text:style-name="P269"><text:span text:style-name="T270">6.5</text:span><text:span text:style-name="T271">. Muitinės mokyklos pavaduotojas mokymui</text:span><text:span text:style-name="T272">:</text:span></text:p>
      <text:p text:style-name="P273"><text:span text:style-name="T274">6.5.1</text:span><text:span text:style-name="T275">. atsako už mokymo ir kvalifikacijos kėlimo darbo organizavimą, koordinavimą;</text:span></text:p>
      <text:p text:style-name="P276"><text:span text:style-name="T277">6.5.2</text:span><text:span text:style-name="T278">. kontroliuoja mokymo programų vykdymą ir suderinamumą;</text:span></text:p>
      <text:p text:style-name="P279"><text:span text:style-name="T280">6.5.3</text:span><text:span text:style-name="T281">. organizuoja pedagoginį-metodinį darbą;</text:span></text:p>
      <text:p text:style-name="P282"><text:span text:style-name="T283">6.5.4</text:span><text:span text:style-name="T284">. rūpinasi mokymo priemonėmis, instruktorių d</text:span><text:span text:style-name="T285">arbo vietos paruošimu ir jų kvalifikacijos kėlimu. Kontroliuoja jam pavaldžių darbuotojų veiklą.</text:span></text:p>
      <text:p text:style-name="P286"><text:span text:style-name="T287">6.6</text:span><text:span text:style-name="T288">. Muitinės mokyklos mokymo dalyje yra mokymo kabinetų vyriausieji instruktoriai. Vyriausieji instruktoriai turi turėti aukštąjį išsilavinimą, vienerių</text:span><text:span text:style-name="T289"><text:s/>metų darbo stažą Lietuvos Respublikos muitinėje, gerai išmanyti muitinės ir postų darbą ir turėti sugebėjimų dirbti pedagoginį darbą.</text:span></text:p>
      <text:p text:style-name="P290">Kabinetų vyriausieji instruktoriai:</text:p>
      <text:p text:style-name="P291"><text:span text:style-name="T292">6.6.1</text:span><text:span text:style-name="T293">. atsako už muitinės pareigūnų profesinio rengimo kokybę, organizuoja nustatyt</text:span><text:span text:style-name="T294">os kvalifikacijos kėlimo teorinius ir praktinius užsiėmimus;</text:span></text:p>
      <text:p text:style-name="P295"><text:span text:style-name="T296">6.6.2</text:span><text:span text:style-name="T297">. dalyvauja parenkant mokymo kabineto darbuotojus;</text:span></text:p>
      <text:p text:style-name="P298"><text:span text:style-name="T299">6.6.3</text:span><text:span text:style-name="T300">. rūpinasi kabineto materialine baze ir įranga;</text:span></text:p>
      <text:p text:style-name="P301"><text:span text:style-name="T302">6.6.4</text:span><text:span text:style-name="T303">. kontroliuoja jiems pavaldžių darbuotojų darbą ir, iškilus klausimui</text:span><text:span text:style-name="T304"><text:s/>dėl jų kompetencijos, turi teisę reikalauti neeilinės atestacijos;</text:span></text:p>
      <text:p text:style-name="P305"><text:span text:style-name="T306">6.6.5</text:span><text:span text:style-name="T307">. atsako už lėšų, reikalingų kabineto veiklai naudojimo efektyvumą;</text:span></text:p>
      <text:p text:style-name="P308"><text:span text:style-name="T309">6.6.6</text:span><text:span text:style-name="T310">. dalyvauja kvalifikacijos kėlimo ir perkvalifikavimo darbe;</text:span></text:p>
      <text:p text:style-name="P311"><text:span text:style-name="T312">6.6.7</text:span><text:span text:style-name="T313">. organizuoja kabineto darbuotoj</text:span><text:span text:style-name="T314">ų metodinį darbą;</text:span></text:p>
      <text:p text:style-name="P315"><text:span text:style-name="T316">6.6.8</text:span><text:span text:style-name="T317">. koordinuoja mokymo kabineto veiklą.</text:span></text:p>
      <text:p text:style-name="P318"><text:span text:style-name="T319">6.7</text:span><text:span text:style-name="T320">. Mokymo dalies vyriausiasis instruktorius turi gerai žinoti muitinės ir jų postų darbą ir turėti aukštąjį pedagoginį išsilavinimą.</text:span></text:p>
      <text:p text:style-name="P321">Mokymo dalies vyriausiasis instruktorius:</text:p>
      <text:p text:style-name="P322"><text:span text:style-name="T323">6.7.1</text:span><text:span text:style-name="T324">.</text:span><text:span text:style-name="T325"><text:s/>atsako už lėšų, skirtų mokymo dalies veiklai, panaudojimo efektyvumą;</text:span></text:p>
      <text:p text:style-name="P326"><text:span text:style-name="T327">6.7.2</text:span><text:span text:style-name="T328">. kontroliuoja jam pavaldžių darbuotojų darbą ir, iškilus klausimui dėl jų kompetencijos, turi teisę reikalauti neeilinės atestacijos;</text:span></text:p>
      <text:p text:style-name="P329"><text:span text:style-name="T330">6.7.3</text:span><text:span text:style-name="T331">. organizuoja mokymo dalies<text:s/></text:span><text:span text:style-name="T332">darbuotojų darbą;</text:span></text:p>
      <text:p text:style-name="P333"><text:span text:style-name="T334">6.7.4</text:span><text:span text:style-name="T335">. koordinuoja mokymo kabinetų veiklą;</text:span></text:p>
      <text:p text:style-name="P336"><text:span text:style-name="T337">6.7.5</text:span><text:span text:style-name="T338">. rūpinasi materialinės mokymo bazės plėtimu.</text:span></text:p>
      <text:p text:style-name="P339"><text:span text:style-name="T340">6.8</text:span><text:span text:style-name="T341">. Mokymo dalies vyresnysis instruktorius-metodininkas turi gerai žinoti muitinės ir jų postų darbą ir turėti aukštąjį pedagogin</text:span><text:span text:style-name="T342">į išsilavinimą.</text:span></text:p>
      <text:soft-page-break/>
      <text:p text:style-name="P343">Mokymo dalies vyresnysis instruktorius-metodininkas:</text:p>
      <text:p text:style-name="P344"><text:span text:style-name="T345">6.8.1</text:span><text:span text:style-name="T346">. organizuoja ir planuoja instruktorių metodinį ir kvalifikacijos kėlimo darbą;</text:span></text:p>
      <text:p text:style-name="P347"><text:span text:style-name="T348">6.8.2</text:span><text:span text:style-name="T349">. derina mokymo planus bei programas ir pateikia juos tvirtinti Muitinės mokyklos direktori</text:span><text:span text:style-name="T350">ui:</text:span></text:p>
      <text:p text:style-name="P351"><text:span text:style-name="T352">6.8.3</text:span><text:span text:style-name="T353">. derina kabinetų darbą ir dėstomų dalykų programas;</text:span></text:p>
      <text:p text:style-name="P354"><text:span text:style-name="T355">6.8.4</text:span><text:span text:style-name="T356">. rengia metodinę medžiagą, mokymo priemones ir kt. leidinius ir juos derina nustatyta tvarka.</text:span></text:p>
      <text:p text:style-name="P357"><text:span text:style-name="T358">6.9</text:span><text:span text:style-name="T359">. Ūkio dalies viršininkas privalo turėti inžinerinį arba ekonominį aukštąjį i</text:span><text:span text:style-name="T360">šsilavinimą.</text:span></text:p>
      <text:p text:style-name="P361">Ūkio dalies viršininkas atlieka šias funkcijas:</text:p>
      <text:p text:style-name="P362"><text:span text:style-name="T363">6.9.1</text:span><text:span text:style-name="T364">. planuoja, sudaro dokumentaciją ir laiku organizuoja Muitinės mokyklai priklausančių patalpų einamąjį ir kapitalinį remontą, kontroliuoja remonto kokybę, rūpinasi mokyklos teritorijos tva</text:span><text:span text:style-name="T365">rkymu;</text:span></text:p>
      <text:p text:style-name="P366"><text:span text:style-name="T367">6.9.2</text:span><text:span text:style-name="T368">. rūpinasi patalpų eksploatavimu, jų apšildymu, kanalizacija, elektros energija, vandens tiekimu ir apskaita;</text:span></text:p>
      <text:p text:style-name="P369"><text:span text:style-name="T370">6.9.3</text:span><text:span text:style-name="T371">. aprūpina Muitinės mokyklą baldais, ūkio inventoriumi, kanceliarinėmis ir kt. priemonėmis;</text:span></text:p>
      <text:p text:style-name="P372"><text:span text:style-name="T373">6.9.4</text:span><text:span text:style-name="T374">. rūpinasi Muitinės<text:s/></text:span><text:span text:style-name="T375">mokyklos priešgaisriniu inventoriumi, jo eksploatavimu ir remontu;</text:span></text:p>
      <text:p text:style-name="P376"><text:span text:style-name="T377">6.9.5</text:span><text:span text:style-name="T378">. organizuoja sutarčių sudarymą ūkio darbams vykdyti su įmonėmis, organizacijomis, pavieniais asmenimis;</text:span></text:p>
      <text:p text:style-name="P379"><text:span text:style-name="T380">6.9.6</text:span><text:span text:style-name="T381">. dalyvauja parenkant sau pavaldžius darbuotojus.</text:span></text:p>
      <text:p text:style-name="P382"><text:span text:style-name="T383">6.10</text:span><text:span text:style-name="T384">. Bend</text:span><text:span text:style-name="T385">rabučio valdytojas privalo turėti aukštąjį išsilavinimą ir pedagoginį pasirengimą.</text:span></text:p>
      <text:p text:style-name="P386">Bendrabučio valdytojo funkcijos:</text:p>
      <text:p text:style-name="P387"><text:span text:style-name="T388">6.10.1</text:span><text:span text:style-name="T389">. rūpinasi normalių buitinių, darbo ir aktyvaus poilsio sąlygų darymu;</text:span></text:p>
      <text:p text:style-name="P390"><text:span text:style-name="T391">6.10.2</text:span><text:span text:style-name="T392">. rūpinasi bendrabučio patalpų eksploatavimu,<text:s/></text:span><text:span text:style-name="T393">apšildymu, kanalizacija, elektros energija, vandens tiekimu ir apskaita bei teritorijos tvarkymu;</text:span></text:p>
      <text:p text:style-name="P394"><text:span text:style-name="T395">6.10.3</text:span><text:span text:style-name="T396">. rūpinasi bendrabučio inventoriaus, patalynės ir kt. buities reikmenų priežiūra bei atnaujinimu;</text:span></text:p>
      <text:p text:style-name="P397"><text:span text:style-name="T398">6.10.4</text:span><text:span text:style-name="T399">. rūpinasi bendrabučio priešgaisriniu in</text:span><text:span text:style-name="T400">ventoriumi, jo eksploatavimu;</text:span></text:p>
      <text:p text:style-name="P401"><text:span text:style-name="T402">6.10.5</text:span><text:span text:style-name="T403">. planuoja einamąjį ir kapitalinį remontą ir pateikia paraiškas ūkio dalies viršininkui;</text:span></text:p>
      <text:p text:style-name="P404"><text:span text:style-name="T405">6.10.6</text:span><text:span text:style-name="T406">. parenka bendrabučio darbuotojus, kuriuos skiria ir atleidžia Muitinės mokyklos direktorius;</text:span></text:p>
      <text:p text:style-name="P407"><text:span text:style-name="T408">6.10.7</text:span><text:span text:style-name="T409">. rengia bend</text:span><text:span text:style-name="T410">rabučio vidaus tvarkos taisykles, kuriose nurodomos bendrabučio darbuotojų ir gyventojų teisės ir atsakomybė, nuomos sutarčių sudarymo principai. Bendrabučio taisykles ir apgyvendinamų studentų sąrašus tvirtina Muitinės mokyklos direktorius.</text:span></text:p>
      <text:p text:style-name="P411"><text:span text:style-name="T412">6.11</text:span><text:span text:style-name="T413">. Be</text:span><text:span text:style-name="T414">ndrabučio valdytojas atsako už:</text:span></text:p>
      <text:p text:style-name="P415"><text:span text:style-name="T416">6.11.1</text:span><text:span text:style-name="T417">. jam priskirtų materialinių vertybių saugojimą, teisingą patalpų eksploatavimą;</text:span></text:p>
      <text:p text:style-name="P418"><text:span text:style-name="T419">6.11.2</text:span><text:span text:style-name="T420">. jam pavaldžių darbuotojų darbo kontrolę;</text:span></text:p>
      <text:p text:style-name="P421"><text:span text:style-name="T422">6.11.3</text:span><text:span text:style-name="T423">. bendrabučio gyventojams ir darbuotojams privalomų vidaus tvarkos<text:s/></text:span><text:span text:style-name="T424">taisyklių laikymąsi;</text:span></text:p>
      <text:p text:style-name="P425"><text:span text:style-name="T426">6.11.4</text:span><text:span text:style-name="T427">. užtikrina, kad lėšos, gautos už bendrabučio patalpų nuomą, būtų skiriamos tik bendrabučio reikmių tenkinimui;</text:span></text:p>
      <text:p text:style-name="P428"><text:span text:style-name="T429">6.11.5</text:span><text:span text:style-name="T430">. bendrabučio valdytojas pavaldus Muitinės mokyklos direktoriui.</text:span></text:p>
      <text:p text:style-name="P431"><text:span text:style-name="T432">6.12</text:span><text:span text:style-name="T433">. Muitinės mokykloje yra inž</text:span><text:span text:style-name="T434">inerinis, techninis, pagalbinis mokymo, administracijos, ūkio bei kitas personalas.</text:span></text:p>
      <text:p text:style-name="P435"><text:span text:style-name="T436">7</text:span><text:span text:style-name="T437">. Kabinetų instruktoriai</text:span></text:p>
      <text:p text:style-name="P438"><text:span text:style-name="T439">7.1</text:span><text:span text:style-name="T440">. Muitinės mokyklos mokymo dalies kabinetų instruktoriais konkurso tvarka priimami muitinės inspektoriai, turintys aukštojo mokslo dipl</text:span><text:span text:style-name="T441">omą ir išdirbę metus laiko muitinės sistemoje.</text:span></text:p>
      <text:p text:style-name="P442"><text:span text:style-name="T443">7.2</text:span><text:span text:style-name="T444">. Be etatinių instruktorių, gali būti priimami į darbą ir laisvai samdomi pedagogai (valandininkai).</text:span></text:p>
      <text:p text:style-name="P445"><text:span text:style-name="T446">7.3</text:span><text:span text:style-name="T447">. Mokymo dalies kabineto instruktorius-tai Muitinės mokyklos pedagogas, rengiantis muitinės pa</text:span><text:span text:style-name="T448">reigūnus. Jais gali būti asmenys:</text:span></text:p>
      <text:p text:style-name="P449"><text:span text:style-name="T450">7.3.1</text:span><text:span text:style-name="T451">. gerai išmanantys muitinės ir postų darbą ir parodę sugebėjimus dirbti pedagoginį darbą priimami vienerių metų bandomajam laikotarpiui (stažuotei). Sėkmingai išdirbus bandomąjį laikotarpį ir patvirtinus tinkamą kva</text:span><text:span text:style-name="T452">lifikaciją atestacinei komisijai pratęsiama darbo sutartis ir gali būti suteikta vyresniojo instruktoriaus kvalifikacija;</text:span></text:p>
      <text:p text:style-name="P453"><text:span text:style-name="T454">7.3.2</text:span><text:span text:style-name="T455">. visais kitais atvejais darbo sutartis sudaroma, nutraukiama arba tęsiama remiantis atestacijos rezultatais;</text:span></text:p>
      <text:p text:style-name="P456"><text:span text:style-name="T457">7.3.3</text:span><text:span text:style-name="T458">.<text:s/></text:span><text:span text:style-name="T459">instruktoriai gali savarankiškai ruoštis atestavimui ir kelti kvalifikaciją atestacijos nuostatuose numatyta tvarka.</text:span></text:p>
      <text:p text:style-name="P460"><text:span text:style-name="T461">8</text:span><text:span text:style-name="T462">. Laboratorija</text:span></text:p>
      <text:p text:style-name="P463"><text:span text:style-name="T464">8.1</text:span><text:span text:style-name="T465">. Muitinės mokyklos laboratorija (toliau – laboratorija):</text:span></text:p>
      <text:p text:style-name="P466"><text:span text:style-name="T467">8.1.1</text:span><text:span text:style-name="T468">. rengia specialiųjų disciplinų mokymo progra</text:span><text:span text:style-name="T469">mas ir moko muitinės inspektorius pagreitintais metodais atpažinti įvairias prekes, vertybes, narkotikus, pavojingas medžiagas;</text:span></text:p>
      <text:p text:style-name="P470"><text:span text:style-name="T471">8.1.2</text:span><text:span text:style-name="T472">. tiria sulaikytas prekes ir vertybes, rengia jų tyrimų metodikas, normatyvus, instrukcijas, rekomendacijas;</text:span></text:p>
      <text:p text:style-name="P473"><text:span text:style-name="T474">8.1.3</text:span><text:span text:style-name="T475">.</text:span><text:span text:style-name="T476"><text:s/>bendradarbiauja su atitinkamomis įstaigomis prekių ekspertinių tyrimų klausimais.</text:span></text:p>
      <text:p text:style-name="P477"><text:span text:style-name="T478">8.2</text:span><text:span text:style-name="T479">. Laboratorijos kinologijos sektoriuje:</text:span></text:p>
      <text:p text:style-name="P480">– auginami ir dresiruojami tarnybiniai šunys, sugebantys surasti paslėptas narkotines medžiagas, sprogmenis ir kt. uždraustas gabenti prekes;</text:p>
      <text:p text:style-name="P481">– mokomi muitinės inspektoriai šunų pagalba atlikti paslėptų prekių paiešką;</text:p>
      <text:p text:style-name="P482"><text:span text:style-name="T483">– rengiami normatyvai ir metodinės instrukcijos.</text:span></text:p>
      <text:p text:style-name="P484"><text:span text:style-name="T485">9</text:span><text:span text:style-name="T486">. Muitinės mokyklos finansinės veiklos planavimas ir finansai</text:span></text:p>
      <text:p text:style-name="P487"><text:span text:style-name="T488">9.1</text:span><text:span text:style-name="T489">. Lietuvos Respublikos muitinės depart</text:span><text:span text:style-name="T490">amentas nustato kiek ir kokio lygio Muitinės inspektorių reikia paruošti, atsižvelgiant į mokyklos projektines galimybes, materialinę bazę ir kt.</text:span></text:p>
      <text:p text:style-name="P491"><text:span text:style-name="T492">9.2</text:span><text:span text:style-name="T493">. Muitinės mokyklos finansinė veikla remiasi Muitinės departamentui skiriamais Respublikos biudžetiniai</text:span><text:span text:style-name="T494">s asignavimais.</text:span></text:p>
      <text:p text:style-name="P495"><text:span text:style-name="T496">9.3</text:span><text:span text:style-name="T497">. Papildomų Muitinės mokyklos lėšų šaltinis gali būti specialiosios lėšos, kurios naudojamos pagal nustatyta tvarka patvirtintą sąmatą.</text:span></text:p>
      <text:p text:style-name="P498"><text:span text:style-name="T499">9.4</text:span><text:span text:style-name="T500">. Muitinės mokyklos materialinę bazę sudaro visas turtas įtrauktas į jos balansą.</text:span></text:p>
      <text:p text:style-name="P501"><text:span text:style-name="T502">9.5</text:span><text:span text:style-name="T503">.</text:span><text:span text:style-name="T504"><text:s/>Muitinės mokyklos direktorius Muitinės departamentui pritarus gali finansuoti mokyklos reikmėms būtinus darbus, vykdomus sutarčių pagrindu. Sutartys gali būti sudaromos su organizacijomis ir su individualiais asmenimis.</text:span></text:p>
      <text:p text:style-name="P505"><text:span text:style-name="T506">9.6</text:span><text:span text:style-name="T507">. Muitinės mokyklos<text:s/></text:span><text:span text:style-name="T508">finansinę veiklą kontroliuoja Muitinės departamentas, finansų revizijos tarnybos.</text:span></text:p>
      <text:p text:style-name="P509"><text:span text:style-name="T510">9.7</text:span><text:span text:style-name="T511">. Muitinės mokykla tvarko raštvedybą, archyvą, buhalterinę ir statistinę dokumentaciją; atsiskaito už darbą Muitinės departamentui; pateikia statistines bei kitas žini</text:span><text:span text:style-name="T512">as atitinkamoms organizacijoms.</text:span></text:p>
      <text:p text:style-name="P513"><text:span text:style-name="T514">9.8</text:span><text:span text:style-name="T515">. Muitinės mokykla yra juridinis asmuo, kuris turi savo sąskaitas Valstybinio banko įstaigose bei apvalų antspaudą su sekančiu tekstu: „Lietuvos Respublikos muitinės departamentas“, „Muitinės mokykla“.</text:span></text:p>
      <text:p text:style-name="P516"><text:span text:style-name="T517">9.9</text:span><text:span text:style-name="T518">. Aprang</text:span><text:span text:style-name="T519">ą Muitinės mokyklos pareigūnams, taip pat specialią techniką bei kitus mokymo procesui būtinus reikmenis skiria Lietuvos Respublikos muitinės departamentas.</text:span></text:p>
      <text:p text:style-name="P520"><text:span text:style-name="T521">10</text:span><text:span text:style-name="T522">. Muitinės mokyklos ryšiai</text:span></text:p>
      <text:p text:style-name="P523"><text:span text:style-name="T524">10.1</text:span><text:span text:style-name="T525">. Muitinės mokykla, siekdama rengti muitinės pareigūnus,<text:s/></text:span><text:span text:style-name="T526">sugebančius vykdyti tarptautines muitinės konvencijas ir tuo paspartinti muitinės procedūras, turi teisę tiesiogiai užmegzti ryšius su kitomis Lietuvos ir užsienio šalių analogiškomis įstaigomis. Ryšiai galimi, jeigu Muitinės mokykla yra atitinkamai pasire</text:span><text:span text:style-name="T527">ngusi, turi lėšų bei galimybes bendradarbiavimui savitarpio naudingomis sąlygomis.</text:span></text:p>
      <text:p text:style-name="P528"><text:span text:style-name="T529">10.2</text:span><text:span text:style-name="T530">. Muitinės mokyklos adresas: Kalvarijų 265; atsiskaitomosios sąskaitos Nr. banke. 2021, Vilnius</text:span></text:p>
      <text:p text:style-name="P531">______________</text:p>
      <text:p text:style-name="P5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22:00Z</meta:creation-date>
    <dc:date>2015-09-13T21:22:00Z</dc:date>
    <meta:template xlink:href="Normal" xlink:type="simple"/>
    <meta:editing-cycles>2</meta:editing-cycles>
    <meta:editing-duration>PT0S</meta:editing-duration>
    <meta:document-statistic meta:page-count="6" meta:paragraph-count="187" meta:word-count="2056" meta:character-count="17620" meta:row-count="605" meta:non-whitespace-character-count="15751"/>
  </office:meta>
</office:document-meta>
</file>