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ARBO UŽMOKESČIO IR KITŲ IŠMOKŲ INDEKSAVIMO</text:p>
      <text:p text:style-name="P12"/>
      <text:p text:style-name="P13">1994 m. balandžio 28 d. Nr. 33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tvirtinti:</text:span></text:p>
      <text:p text:style-name="P23"><text:span text:style-name="T24">1.1</text:span><text:span text:style-name="T25">. taikomąjį mi</text:span><text:span text:style-name="T26">nimalų gyvenimo lygį – 50 litų per mėnesį vienam Lietuvos Respublikos gyventojui;</text:span></text:p>
      <text:p text:style-name="P27"><text:span text:style-name="T28">1.2</text:span><text:span text:style-name="T29">. minimalią mėnesinę algą – 56 litus ir minimalų valandinį atlygį – 0,33 lito;</text:span></text:p>
      <text:p text:style-name="P30"><text:span text:style-name="T31">1.3</text:span><text:span text:style-name="T32">. valstybės remiamas pajamas – 45 litus per mėnesį ir pajamų garantiją – 20 litų<text:s/></text:span><text:span text:style-name="T33">per mėnesį.</text:span></text:p>
      <text:p text:style-name="P34"><text:span text:style-name="T35">Nurodytuosius minimalius dydžius taikyti nuo 1994 m. gegužės 1 dienos.</text:span></text:p>
      <text:p text:style-name="P36"><text:span text:style-name="T37">2</text:span><text:span text:style-name="T38">. Atsižvelgiant į tai, kad padidinta minimali mėnesinė alga ir minimalus valandinis atlygis, nuo 1994 m. gegužės 1 d. atitinkamai padidinti (palyginti su dydžiais, nu</text:span><text:span text:style-name="T39">statytais nuo 1994 m. balandžio 1 d.) biudžetinių įstaigų ir organizacijų (išskyrus tas, kurių darbuotojų darbas apmokamas taikant koeficientus, kurių pagrindas – Lietuvos Respublikos Vyriausybės patvirtinta minimali mėnesinė alga ar valandinis atlygis) da</text:span><text:span text:style-name="T40">rbuotojų tarnybinių atlyginimų (atlygių) schemų bei priedų ir priemokų, patvirtintų atitinkamais Lietuvos Respublikos Vyriausybės nutarimais, dydžius.</text:span></text:p>
      <text:p text:style-name="P41"><text:span text:style-name="T42">3</text:span><text:span text:style-name="T43">. Nustatyti, kad pelno siekiančių ir kitų įmonių, įstaigų bei organizacijų, kurios nefinansuojamos i</text:span><text:span text:style-name="T44">š biudžeto, darbuotojų darbo užmokestis ir toliau didinamas atsižvelgiant į turimas lėšas Lietuvos Respublikos gyventojų pajamų garantijų įstatymo nustatyta tvarka.</text:span></text:p>
      <text:p text:style-name="P45"><text:span text:style-name="T46">4</text:span><text:span text:style-name="T47">. Nustatyti, kad nuo 1994 m. gegužės 1 dienos:</text:span></text:p>
      <text:p text:style-name="P48"><text:span text:style-name="T49">4.1</text:span><text:span text:style-name="T50">. 5 procentais didinamas žalos atl</text:span><text:span text:style-name="T51">yginimas (su ankstesniaisiais padidinimais), gaunamas už pakenkimą sveikatai ar dėl nukentėjusiojo mirties.</text:span></text:p>
      <text:p text:style-name="P52"><text:span text:style-name="T53">Ši tvarka taikoma asmenims, gaunantiems nurodytąjį žalos atlyginimą arba iki 1994 m. gegužės 1 d. įgijusiems teisę jį gauti;</text:span></text:p>
      <text:p text:style-name="P54"><text:span text:style-name="T55">4.2</text:span><text:span text:style-name="T56">. 5 procentais d</text:span><text:span text:style-name="T57">idinamos pašalpos asmenims, gaunantiems laikinojo nedarbingumo pašalpas; bedarbiams, gaunantiems bedarbio pašalpas (išskyrus minimalią ir maksimalią); esančioms nėštumo bei gimdymo atostogose ir gaunančioms nėštumo bei gimdymo pašalpas dirbančioms moterims</text:span><text:span text:style-name="T58">.</text:span></text:p>
      <text:p text:style-name="P59"><text:span text:style-name="T60">Ši tvarka taikoma, jeigu nurodytosios pašalpos buvo paskirtos iki 1994 m. gegužės 1 dienos;</text:span></text:p>
      <text:p text:style-name="P61"><text:span text:style-name="T62">4.3</text:span><text:span text:style-name="T63">. 5 procentais didinama pensija nedirbantiems pensininkams;</text:span></text:p>
      <text:p text:style-name="P64"><text:span text:style-name="T65">4.4</text:span><text:span text:style-name="T66">. 5 procentais didinami aukštųjų mokyklų studentų, aukštesniųjų ir profesinių mokyklų<text:s/></text:span><text:span text:style-name="T67">moksleivių stipendijų fondai;</text:span></text:p>
      <text:p text:style-name="P68"><text:span text:style-name="T69">4.5</text:span><text:span text:style-name="T70">. apskaičiuojant biudžetinių įstaigų ir organizacijų darbuotojų vidutinį darbo užmokestį (kompensuojamąjį uždarbį) įstatymų numatytais atvejais, taip pat iš biudžeto nefinansuojamų įmonių ir organizacijų darbuotojų komp</text:span><text:span text:style-name="T71">ensuojamąjį uždarbį valstybinio socialinio draudimo pašalpoms mokėti, atitinkamuose Lietuvos Respublikos Vyriausybės nutarimuose nustatyta tvarka peržiūrėto darbo užmokesčio padidinimo konkrečiam darbuotojui suma pridedama prie skaičiuojamojo laikotarpio m</text:span><text:span text:style-name="T72">ėnesių, kuriuos pagal nurodytuosius Lietuvos Respublikos Vyriausybės nutarimus nebuvo padidintas darbo užmokestis, uždarbio (priklausomai nuo faktiškai dirbto laiko). Pasiūlyti iš biudžeto nefinansuojamoms įmonėms ir organizacijoms taikyti šią tvarką apska</text:span><text:span text:style-name="T73">ičiuojant vidutinį darbo užmokestį išmokoms, mokamoms iš įmonės ar organizacijos lėšų.</text:span></text:p>
      <text:p text:style-name="P74"><text:span text:style-name="T75">5</text:span><text:span text:style-name="T76">. Pavesti Finansų ministerijai:</text:span></text:p>
      <text:p text:style-name="P77"><text:span text:style-name="T78">5.1</text:span><text:span text:style-name="T79">. skirti lėšas iš Lietuvos valstybės biudžeto visų biudžetinių įstaigų ir organizacijų darbo užmokesčio fondui padidinti ir<text:s/></text:span><text:span text:style-name="T80">kitoms šiuo nutarimu padidintoms išmokoms;</text:span></text:p>
      <text:p text:style-name="P81"><text:span text:style-name="T82">5.2</text:span><text:span text:style-name="T83">. skirti valstybinio socialinio draudimo biudžetui lėšas, kurių trūksta valstybinio socialinio draudimo pensijoms padidinti.</text:span></text:p>
      <text:p text:style-name="P84"><text:span text:style-name="T85">6</text:span><text:span text:style-name="T86">. Valstybinio socialinio draudimo valdyba turi skirti iš 1994 metų valstyb</text:span><text:span text:style-name="T87">inio socialinio draudimo biudžeto lėšas valstybinio socialinio draudimo ir kitų iš valstybinio socialinio draudimo biudžeto finansuojamų įstaigų darbuotojų darbo užmokesčiui padidinti 2 punkte nurodyta tvarka.</text:span></text:p>
      <text:p text:style-name="P88"/>
      <text:p text:style-name="P89"/>
      <text:p text:style-name="P90">MINISTRAS PIRMININKAS<text:tab/>ADOLFAS ŠLEŽEVIČIUS</text:p>
      <text:p text:style-name="P91"/>
      <text:p text:style-name="P92">SOCIALINĖS APSAUGOS MINISTRAS<text:tab/>MINDAUGAS STANKEVIČIUS</text:p>
      <text:p text:style-name="P93">______________</text:p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2:03:00Z</meta:creation-date>
    <dc:date>2015-09-05T02:03:00Z</dc:date>
    <meta:template xlink:href="Normal" xlink:type="simple"/>
    <meta:editing-cycles>2</meta:editing-cycles>
    <meta:editing-duration>PT0S</meta:editing-duration>
    <meta:document-statistic meta:page-count="2" meta:paragraph-count="32" meta:word-count="481" meta:character-count="3848" meta:row-count="106" meta:non-whitespace-character-count="3399"/>
  </office:meta>
</office:document-meta>
</file>