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TATŲ GRĄŽINIMO VILNIAUS ARKIVYSKUPIJAI</text:p>
      <text:p text:style-name="P15"/>
      <text:p text:style-name="P16">1994 m. sausio 25 d. Nr. 49</text:p>
      <text:p text:style-name="P17">Vilnius</text:p>
      <text:p text:style-name="P18"/>
      <text:p text:style-name="P19"><text:span text:style-name="T20">Siekdama įgyvendinti Katalikų Bažnyčios padėties Lietuvoje restitucijos aktą ir grąžin</text:span><text:span text:style-name="T21">ti religinėms bendruomenėms nuosavybės teise joms priklausančius pastatus, Lietuvos Respublikos Vyriausybė<text:s/></text:span><text:span text:style-name="T22">nutari</text:span><text:span text:style-name="T23">a:</text:span></text:p>
      <text:p text:style-name="P24"><text:span text:style-name="T25">1</text:span><text:span text:style-name="T26">. Perduoti Vilniaus technikos universiteto mokomųjų laboratorijų bei pagalbinėms tarnyboms, iškeldinamoms iš buvusio Bazilijonų vienuol</text:span><text:span text:style-name="T27">yno pastato Vilniuje, Aušros Vartų g. 7a, Valstybinio elektronikos instituto „Elita“ patalpas Vilniuje, Naugarduko g. 41: administraciniame korpuse Nr. 15 (III, IV aukštus ir dalį II aukšto – iš viso 4900 kv. metrų bendrojo ploto) bei gamybiniame korpuse N</text:span><text:span text:style-name="T28">r. 32 su jungiamąja buitinių patalpų dalimi (IV ir V aukštus – iš viso 2120 kv. metrų bendrojo ploto) ir techninių komunikacijų tarpaukščiais (1220 kv. metrų).</text:span></text:p>
      <text:p text:style-name="P29"><text:span text:style-name="T30">Dalis Valstybinio elektronikos instituto „Elita“ administracinio korpuso patalpų (apie 350 kv. m</text:span><text:span text:style-name="T31">etrų bendrojo ploto) skiriama Technikos priežiūros tarnybai prie Pramonės ir prekybos ministerijos, iškeldinamai iš pastato Vilniuje, Jakšto g. 1/25.</text:span></text:p>
      <text:p text:style-name="P32"><text:span text:style-name="T33">2</text:span><text:span text:style-name="T34">. Grąžinti Vilniaus arkivyskupijai nuosavybės teise buvusio Bazilijonų vienuolyno pastatą Vilniuje, A</text:span><text:span text:style-name="T35">ušros Vartų g. 7a.</text:span></text:p>
      <text:p text:style-name="P36"><text:span text:style-name="T37">3</text:span><text:span text:style-name="T38">. Pavesti Vilniaus technikos universitetui kartu su Vilniaus arkivyskupijos kurija parengti buvusio Bazilijonų vienuolyno pastato Vilniuje, Aušros Vartų g. 7a, atituštinimo ir perdavimo Vilniaus arkivyskupijai tvarką ir nustatyti te</text:span><text:span text:style-name="T39">rminą.</text:span></text:p>
      <text:p text:style-name="P40"><text:span text:style-name="T41">4</text:span><text:span text:style-name="T42">. Pramonės ir prekybos ministerija kartu su Vilniaus technikos universitetu turi iki 1994 m. sausio 30 d. parengti ir pateikti Lietuvos Respublikos Vyriausybei dalies Valstybinio elektronikos instituto „Elita“ administracinio korpuso patalpų Vi</text:span><text:span text:style-name="T43">lniuje, Naugarduko g. 41, panaudojimo planą.</text:span></text:p>
      <text:p text:style-name="P44"><text:span text:style-name="T45">5</text:span><text:span text:style-name="T46">. Pavesti Statybos ir urbanistikos ministerijai kartu su Krašto apsaugos ministerija iki 1994 m. kovo 15 d. pateikti Lietuvos Respublikos Vyriausybei pasiūlymus dėl patalpų skyrimo Vilniaus technikos univer</text:span><text:span text:style-name="T47">siteto bibliotekai, garažams bei sandėliams.</text:span></text:p>
      <text:p text:style-name="P48"/>
      <text:p text:style-name="P49"/>
      <text:p text:style-name="P50">MINISTRAS PIRMININKAS<text:tab/>ADOLFAS ŠLEŽEVIČIUS</text:p>
      <text:p text:style-name="Normal"/>
      <text:p text:style-name="P51">STATYBOS IR URBANISTIKOS MINISTRAS<text:tab/>ALGIRDAS VAPŠY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52:00Z</meta:creation-date>
    <dc:date>2015-09-06T19:52:00Z</dc:date>
    <meta:template xlink:href="Normal" xlink:type="simple"/>
    <meta:editing-cycles>2</meta:editing-cycles>
    <meta:editing-duration>PT0S</meta:editing-duration>
    <meta:document-statistic meta:page-count="1" meta:paragraph-count="17" meta:word-count="280" meta:character-count="2160" meta:row-count="55" meta:non-whitespace-character-count="1897"/>
  </office:meta>
</office:document-meta>
</file>