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 IR ĮSTATINIO KAPITALO DIDINIMO</text:p>
      <text:p text:style-name="P12"/>
      <text:p text:style-name="P13">2005 m. spalio 11 d. Nr. 1070</text:p>
      <text:p text:style-name="P14">Vilnius</text:p>
      <text:p text:style-name="P15"/>
      <text:p text:style-name="P16"><text:span text:style-name="T17">Vadovaudamasi Lietuvos Respublikos valstybės ir savivaldybių turto<text:s/></text:span><text:span text:style-name="T18">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<text:s/></text:span><text:span text:style-name="T23">Nr.<text:s/></text:span><text:a xlink:href="https://www.e-tar.lt/portal/lt/legalAct/TAR.0FB0968E7583" office:target-frame-name="_blank" xlink:show="new"><text:span text:style-name="T24">57-2534</text:span></text:a><text:span text:style-name="T25">) 19 straipsniu ir įgyvendindama Lietuvos Respublikos Vyriausybės 2001 m. rugsėjo 19 d. nutarimą Nr. 1118 „Dėl atstovavimo valstybei, įgyvendinant jai priklausančių a</text:span><text:span text:style-name="T26">kcijų suteikiamas teises“ (Žin., 2001, Nr.<text:s/></text:span><text:a xlink:href="https://www.e-tar.lt/portal/lt/legalAct/TAR.BC8B662E0361" office:target-frame-name="_blank" xlink:show="new"><text:span text:style-name="T27">82-2855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valstybei nuosavybės teise priklausantis finansinis turtas (p</text:span><text:span text:style-name="T34">inigai) – 99980 litų perduodami uždarajai akcinei bendrovei Sartų žirgynui iš Žemės ūkio ministerijos administruojamos Kaimo rėmimo programos kaip papildomas įnašas pagal Lietuvos Respublikos Vyriausybės 2004 m. vasario 3 d. nutarimą Nr. 110 „Dėl 2004 metų</text:span><text:span text:style-name="T35"><text:s/>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6">19-593</text:span></text:a><text:span text:style-name="T37">).</text:span></text:p>
      <text:p text:style-name="P38"><text:span text:style-name="T39">2</text:span><text:span text:style-name="T40">. Pavesti Žemės ūkio ministerijai, kuri<text:s/></text:span><text:span text:style-name="T41">patikėjimo teise valdo valstybei nuosavybės teise priklausančias uždarosios akcinės bendrovės Sartų žirgyno akcijas, atsižvelgiant į valstybės ir kitų asmenų įnašų suminę vertę, įgalioti savo atstovą balsuoti šios bendrovės visuotiniame akcininkų susirinki</text:span><text:span text:style-name="T42">me už jos įstatinio kapitalo padidinimą papildomais įnašais, išleidžiant 10 litų nominalios vertės 12388 paprastąsias vardines akcijas, iš kurių 9998 akcijos perduodamos valstybei.</text:span></text:p>
      <text:p text:style-name="P43">Išleidžiamų akcijų emisijos kaina lygi nominaliai vertei.</text:p>
      <text:p text:style-name="P44"/>
      <text:p text:style-name="P45"/>
      <text:p text:style-name="P46">MINISTRAS PIRMININKAS<text:tab/>ALGIRDAS BRAZAUSKAS</text:p>
      <text:p text:style-name="P47"/>
      <text:p text:style-name="P48">ŽEMĖS ŪKIO MINISTRĖ<text:tab/>KAZIMIRA DANUTĖ PRUNSKIENĖ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6:13:00Z</meta:creation-date>
    <dc:date>2015-09-28T16:13:00Z</dc:date>
    <meta:template xlink:href="Normal" xlink:type="simple"/>
    <meta:editing-cycles>2</meta:editing-cycles>
    <meta:editing-duration>PT0S</meta:editing-duration>
    <meta:document-statistic meta:page-count="1" meta:paragraph-count="17" meta:word-count="272" meta:character-count="2097" meta:row-count="57" meta:non-whitespace-character-count="1842"/>
  </office:meta>
</office:document-meta>
</file>