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6 M. TARPTAUTINĘ KONVENCIJĄ DĖL ATSAKOMYBĖS IR KOMPENSACIJOS UŽ ŽALĄ, SUSIJUSIĄ SU PAVOJINGŲ IR KENKSMINGŲ MEDŽIAGŲ<text:s/>VEŽIMU JŪRA</text:p>
      <text:p text:style-name="P12"/>
      <text:p text:style-name="P13">2006 m. balandžio 14 d. Nr. 57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su pareiškimu 1996 m. gegužės 3 d. Londone priimtą 1996 m. Tarpta</text:span><text:span text:style-name="T25">utinę konvenciją dėl atsakomybės ir kompensacijos už žalą, susijusią su pavojingų ir kenksmingų medžiagų vežimu jūra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Petras Čėsna, o jam negalint dalyvauti – Susisie</text:span><text:span text:style-name="T32">kimo ministerijos sekretorius Arvydas Vaitku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24:00Z</meta:creation-date>
    <dc:date>2015-06-08T22:24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836" meta:row-count="40" meta:non-whitespace-character-count="735"/>
  </office:meta>
</office:document-meta>
</file>