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justify" fo:text-indent="0.3937in" fo:background-color="#FFFFFF"/>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widows="0" fo:orphans="0" fo:text-align="justify" fo:text-indent="0.3937in" fo:background-color="#FFFFFF"/>
    </style:style>
    <style:style style:name="T13" style:parent-style-name="DefaultParagraphFont" style:family="text">
      <style:text-properties fo:letter-spacing="0.0416in"/>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widows="0" fo:orphans="0" fo:text-align="justify" fo:text-indent="0.3937in" fo:background-color="#FFFFFF"/>
    </style:style>
    <style:style style:name="P16" style:parent-style-name="Normal" style:family="paragraph">
      <style:paragraph-properties fo:widows="0" fo:orphans="0" fo:text-align="justify" fo:text-indent="0.3937in" fo:background-color="#FFFFFF"/>
    </style:style>
    <style:style style:name="P17" style:parent-style-name="Normal" style:family="paragraph">
      <style:paragraph-properties fo:widows="0" fo:orphans="0" fo:text-align="justify" fo:text-indent="0.3937in" fo:background-color="#FFFFFF"/>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3937in" fo:background-color="#FFFFFF"/>
    </style:style>
    <style:style style:name="P22" style:parent-style-name="Normal" style:family="paragraph">
      <style:paragraph-properties fo:widows="0" fo:orphans="0" fo:text-align="justify" fo:text-indent="0.3937in" fo:background-color="#FFFFFF"/>
    </style:style>
    <style:style style:name="P23" style:parent-style-name="Normal" style:family="paragraph">
      <style:paragraph-properties fo:widows="0" fo:orphans="0" fo:text-align="justify" fo:text-indent="0.3937in" fo:background-color="#FFFFFF"/>
    </style:style>
    <style:style style:name="P24" style:parent-style-name="Normal" style:family="paragraph">
      <style:paragraph-properties fo:widows="0" fo:orphans="0" fo:text-align="justify" fo:text-indent="0.3937in" fo:background-color="#FFFFFF"/>
    </style:style>
    <style:style style:name="P25" style:parent-style-name="Normal" style:family="paragraph">
      <style:paragraph-properties fo:widows="0" fo:orphans="0" fo:text-align="justify" fo:text-indent="0.3937in" fo:background-color="#FFFFFF"/>
    </style:style>
    <style:style style:name="P26" style:parent-style-name="Normal" style:family="paragraph">
      <style:paragraph-properties fo:widows="0" fo:orphans="0" fo:text-align="justify" fo:text-indent="0.3937in" fo:background-color="#FFFFFF"/>
    </style:style>
    <style:style style:name="P27" style:parent-style-name="Normal" style:family="paragraph">
      <style:paragraph-properties fo:widows="0" fo:orphans="0" fo:text-align="justify" fo:text-indent="0.3937in" fo:background-color="#FFFFFF"/>
    </style:style>
    <style:style style:name="P28" style:parent-style-name="Normal" style:family="paragraph">
      <style:paragraph-properties fo:widows="0" fo:orphans="0" fo:text-align="justify" fo:text-indent="0.3937in" fo:background-color="#FFFFFF"/>
    </style:style>
    <style:style style:name="P29" style:parent-style-name="Normal" style:family="paragraph">
      <style:paragraph-properties fo:widows="0" fo:orphans="0" fo:text-align="justify" fo:text-indent="0.3937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background-color="#FFFFFF">
        <style:tab-stops>
          <style:tab-stop style:type="right" style:position="6.2993in"/>
        </style:tab-stops>
      </style:paragraph-properties>
    </style:style>
    <style:style style:name="P32" style:parent-style-name="Normal" style:family="paragraph">
      <style:paragraph-properties fo:widows="0" fo:orphans="0" fo:background-color="#FFFFFF">
        <style:tab-stops>
          <style:tab-stop style:type="right" style:position="6.2993in"/>
        </style:tab-stops>
      </style:paragraph-properties>
    </style:style>
    <style:style style:name="P33" style:parent-style-name="Normal" style:family="paragraph">
      <style:paragraph-properties fo:widows="0" fo:orphans="0" fo:background-color="#FFFFFF">
        <style:tab-stops>
          <style:tab-stop style:type="right" style:position="6.2993in"/>
        </style:tab-stops>
      </style:paragraph-properties>
    </style:style>
    <style:style style:name="P34" style:parent-style-name="Normal" style:family="paragraph">
      <style:paragraph-properties fo:widows="0" fo:orphans="0" fo:background-color="#FFFFFF">
        <style:tab-stops>
          <style:tab-stop style:type="right" style:position="6.2993in"/>
        </style:tab-stops>
      </style:paragraph-properties>
    </style:style>
    <style:style style:name="P35" style:parent-style-name="Normal" style:family="paragraph">
      <style:paragraph-properties fo:text-align="center"/>
    </style:style>
  </office:automatic-styles>
  <office:body>
    <office:text text:use-soft-page-breaks="true">
      <text:p text:style-name="P1">LIETUVOS RESPUBLIKOS ŪKIO MINISTRO<text:s/></text:p>
      <text:p text:style-name="P2">ĮSAKYMAS</text:p>
      <text:p text:style-name="P3"/>
      <text:p text:style-name="P4"><text:span text:style-name="T5">DĖL LIETUVOS RESPUBLIKOS ŪKIO MINISTRO 2006 M. VASARIO 10 D. ĮSAKYMO NR. 4-51 „DĖL GAIRIŲ PAREIŠKĖJAMS (VIEŠAJAM SEKTORIUI), SIEKIANTIEMS EUROPOS SĄJUNGOS STRUKTŪRINIŲ FONDŲ FINANSINĘ PARAMĄ PAGAL LIETUVOS 2004–2006 M. BENDROJO PROGRAMAVIMO DOKUMENTĄ, PATVIRTINIMO IR PAVEDIMŲ VIEŠAJAI ĮSTAIGAI LIETUVOS VERSLO PARAMOS AGENTŪRAI“ PAKEITIMO</text:span></text:p>
      <text:p text:style-name="P6"/>
      <text:p text:style-name="P7">2008 m. kovo 12 d. Nr. 4-94<text:s/></text:p>
      <text:p text:style-name="P8">Vilnius</text:p>
      <text:p text:style-name="Normal"/>
      <text:p text:style-name="P9">Atsižvelgdamas į Lietuvos 2004–2006 m. bendrojo programavimo dokumento priemonių ir projektų, finansuojamų įgyvendinant šias priemones, administravimo ir finansavimo taisykles, patvirtintas Lietuvos Respublikos finansų ministro 2004 m. sausio 28 d. įsakymu Nr. 1K-033 (Žin., 2004, Nr.<text:s/><text:a xlink:href="https://www.e-tar.lt/portal/lt/legalAct/TAR.3F990CEE7C53" office:target-frame-name="_blank" xlink:show="new"><text:span text:style-name="T10">19-599</text:span></text:a>, Nr. 93-3421; 2005, Nr.<text:s/><text:a xlink:href="https://www.e-tar.lt/portal/lt/legalAct/TAR.3F4F8FFE8ABD" office:target-frame-name="_blank" xlink:show="new"><text:span text:style-name="T11">21-667</text:span></text:a>):</text:p>
      <text:p text:style-name="P12">1.<text:s/><text:span text:style-name="T13">Pakeičiu</text:span><text:s/>Lietuvos Respublikos ūkio ministro 2006 m. vasario 10 d. įsakymą Nr. 4-51 „Dėl Gairių pareiškėjams (viešajam sektoriui), siekiantiems gauti Europos Sąjungos struktūrinių fondų paramą pagal Lietuvos 2004–2006 m. bendrojo programavimo dokumentą, patvirtinimo ir pavedimų viešajai įstaigai Lietuvos verslo paramos agentūrai“ (Žin., 2006, Nr.<text:s/><text:a xlink:href="https://www.e-tar.lt/portal/lt/legalAct/TAR.76DA06411A36" office:target-frame-name="_blank" xlink:show="new"><text:span text:style-name="T14">20-682</text:span></text:a>):</text:p>
      <text:p text:style-name="P15">1.1. Nurodytuoju įsakymu patvirtintose Gairėse pareiškėjams (viešajam sektoriui), siekiantiems gauti Europos Sąjungos struktūrinių fondų finansinę paramą pagal Lietuvos 2004–2006 m. bendrojo programavimo dokumentą:</text:p>
      <text:p text:style-name="P16">1.1.1. išdėstau 4 punkto tryliktąją pastraipą taip:</text:p>
      <text:p text:style-name="P17">„<text:span text:style-name="T18">Projekto įgyvendinimo laikotarpis –<text:s/></text:span>tai laikotarpis, per kurį įgyvendinamos projekto veiklos ir kuris yra ne ilgesnis nei 36 mėnesiai. Šiuo laikotarpiu įgyvendinamos projekto, kuriam prašoma paramos, veiklos; projekto įgyvendinimo laikotarpis gali prasidėti ne anksčiau kaip prieš 12 mėnesių iki paraiškos pateikimo dienos (jeigu pareiškėjas pagal Lietuvos Respublikos viešųjų pirkimų įstatymą (Žin., 1996, Nr.<text:s/><text:a xlink:href="https://www.e-tar.lt/portal/lt/legalAct/TAR.C54AFFAA7622" office:target-frame-name="_blank" xlink:show="new"><text:span text:style-name="T19">84-2000</text:span></text:a>; 2006, Nr.<text:s/><text:a xlink:href="https://www.e-tar.lt/portal/lt/legalAct/TAR.C0DE35FFA738" office:target-frame-name="_blank" xlink:show="new"><text:span text:style-name="T20">4-102</text:span></text:a>) (toliau – Viešųjų pirkimų įstatymas) yra perkančioji organizacija) arba nuo paraiškos pateikimo dienos (jeigu pareiškėjas pagal Viešųjų pirkimų įstatymą yra neperkančioji organizacija) ir baigiasi ne vėliau kaip paskutinio mokėjimo prašymo pateikimo VšĮ Lietuvos verslo paramos agentūrai (toliau – LVPA) dieną, bet ne vėliau kaip 2008 m. rugsėjo 1 d. Galutinis projekto įgyvendinimo terminas visais atvejais negali būti vėlesnis kaip 2008 m. rugsėjo 1 d. Projekto įgyvendinimo laikotarpis gali būti pratęstas dėl objektyvių priežasčių, kurių projekto vykdytojas negalėjo numatyti paraiškos pateikimo ir vertinimo metu bei paramos sutarties sudarymo metu, bet ne vėliau kaip iki 2008 m. rugsėjo 1 d. Sprendimą dėl projekto laikotarpio pratęsimo priima Ūkio ministerija, įvertinusi projekto vykdytojo pateiktus argumentus ir dokumentus, pagrindžiančius projekto vykdytojo nurodytas objektyvias priežastis“;</text:p>
      <text:p text:style-name="P21">1.1.2. išdėstau 36 punktą taip:</text:p>
      <text:p text:style-name="P22">„36. Projekto įgyvendinimo laikotarpis, vadovaujantis Gairių 4 punkte pateikta projekto įgyvendinimo laikotarpio sąvoka, yra nustatomas paramos sutartyje“;</text:p>
      <text:p text:style-name="P23">1.1.3. išdėstau 163.2 punktą taip:</text:p>
      <text:p text:style-name="P24">„163.2. būtinas projekto įgyvendinimo laikotarpio pakeitimas (kai, pradėjus įgyvendinti projektą, atsiranda objektyvių priežasčių, kurių projekto vykdytojas negalėjo numatyti paraiškos pateikimo ir vertinimo metu bei paramos sutarties sudarymo metu, projekto įgyvendinimo laikotarpis gali būti pratęstas)“;</text:p>
      <text:p text:style-name="P25">1.1.4. išdėstau 222 punktą taip:</text:p>
      <text:p text:style-name="P26">„222. Jeigu projekto vykdytojas, dėl objektyvių priežasčių, kurių negalėjo numatyti<text:s/><text:soft-page-break/>paraiškos pateikimo ir vertinimo bei sutarties sudarymo metu, nori pratęsti galutinio mokėjimo prašymo pateikimo terminą, jis ne vėliau kaip iki galutinio mokėjimo prašymo pateikimo termino pabaigos gali pateikti LVPA prašymą pakeisti paramos sutartį dėl projekto įgyvendinimo laikotarpio pratęsimo“.</text:p>
      <text:p text:style-name="P27">1.2. Išdėstau nurodytuoju įsakymu patvirtintoje Paramos skyrimo projektams, pagal kuriuos įgyvendinamos 2004–2006 metų bendrojo programavimo dokumento priemonės, pavyzdinėje sutartyje 12.3.2 punktą taip:</text:p>
      <text:p text:style-name="P28">„12.3.2. būtinas projekto įgyvendinimo laikotarpio pakeitimas (kai, pradėjus įgyvendinti projektą, atsiranda objektyvių priežasčių, kurių projekto vykdytojas negalėjo numatyti paraiškos pateikimo ir vertinimo bei sutarties sudarymo metu, projekto įgyvendinimo laikotarpis gali būti pratęstas, tačiau galutinis projekto įgyvendinimo terminas negali būti vėlesnis kaip 2008 m. rugsėjo 1 d.)“.</text:p>
      <text:p text:style-name="P29">2.<text:s/><text:span text:style-name="T30">Pavedu</text:span><text:s/>Lietuvos Respublikos ūkio ministerijos sekretoriui Arūnui Keraminui kontroliuoti, kaip vykdomas šis įsakymas.</text:p>
      <text:p text:style-name="P31"/>
      <text:p text:style-name="P32"/>
      <text:p text:style-name="P33"/>
      <text:p text:style-name="P34">ŪKIO MINISTRAS<text:tab/>VYTAS NAVICKAS</text:p>
      <text:p text:style-name="P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6-05-16T07:16:00Z</meta:creation-date>
    <dc:date>2016-05-16T07:16:00Z</dc:date>
    <meta:template xlink:href="Normal" xlink:type="simple"/>
    <meta:editing-cycles>2</meta:editing-cycles>
    <meta:editing-duration>PT0S</meta:editing-duration>
    <meta:document-statistic meta:page-count="2" meta:paragraph-count="188" meta:word-count="635" meta:character-count="4721" meta:row-count="534" meta:non-whitespace-character-count="4274"/>
  </office:meta>
</office:document-meta>
</file>