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FINANSAVIMO SKYRIMO PROJEKTAMS, FINANSUOJAMIEMS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text:p>
      <text:p text:style-name="P7"/>
      <text:p text:style-name="P8">2009 m. lapkričio 24 d. Nr. 1V-627</text:p>
      <text:p text:style-name="P9">Vilnius<text: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1A75EB4857A2" office:target-frame-name="_blank" xlink:show="new"><text:span text:style-name="T15">131-5682</text:span></text:a><text:span text:style-name="T16">), 100 ir 101 punktais,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patvirtinto Lietuvos Respublikos vidaus reikalų ministro 2009 m. vasario 13 d. įsakymu Nr. 1V-59 (Žin., 2009, Nr.<text:s/></text:span><text:a xlink:href="https://www.e-tar.lt/portal/lt/legalAct/TAR.015B589FA062" office:target-frame-name="_blank" xlink:show="new"><text:span text:style-name="T17">21-828</text:span></text:a><text:span text:style-name="T18">), 58 punktu,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u Nr. 01, patvirtintu Lietuvos Respublikos vidaus reikalų ministro 2009 m. birželio 22 d. įsakymu Nr. 1V-312 (Žin., 2009, Nr.<text:s/></text:span><text:a xlink:href="https://www.e-tar.lt/portal/lt/legalAct/TAR.83415E8B1221" office:target-frame-name="_blank" xlink:show="new"><text:span text:style-name="T19">78-3255</text:span></text:a><text:span text:style-name="T20">), ir atsižvelgdamas į Paramos fondo Europos socialinio fondo agentūros 2009 m. spalio 5 d. projektų paraiškų Nr. VP1-4.1-VRM-03-V-01-001, Nr. VP1-4.1-VRM-03-V-01-002, Nr. VP1-4.1-VRM-03-V-01-003, Nr. VP1-4.1-VRM-03-V-01-004, Nr. VP1-4.1-VRM-03-V-01-005, Nr. VP1-4.1-VRM-03-V-01-006, Nr. VP1-4.1-VRM-03-V-01-007, Nr. VP1-4.1-VRM-03-V-01-008, Nr. VP1-4.1-VRM-03-V-01-009, Nr. VP1-4.1-VRM-03-V-01-010, Nr. VP1-4.1-VRM-03-V-01-011, Nr. VP1-4.1-VRM-03-V-01-012, Nr. VP1-4.1-VRM-03-V-01-013, Nr. VP1-4.1-VRM-03-V-01-022, Nr. VP1-4.1-VRM-03-V-01-026, Nr. VP1-4.1-VRM-03-V-01-031 tinkamumo finansuoti vertinimo ataskaitą Nr. 2009-VRM-A026,</text:span></text:p>
      <text:p text:style-name="P21"><text:span text:style-name="T22">skiri</text:span><text:span text:style-name="T23">u:<text:s/></text:span></text:p>
      <text:p text:style-name="P24"><text:span text:style-name="T25">1</text:span><text:span text:style-name="T26">. finansavimą valstybės projektų planavimo būdu pateiktam Lietuvos standartizacijos departamento prie Lietuvos Respublikos aplinkos ministerijos projektui „Lietuvos standartizacijos departamento žmogiškųjų išteklių kompetencijos tobulinimas“ (paraiškos kodas VP1-4.1-VRM-03-V-01-001) įgyvendinti – iki 238 000,00 litų (dviejų šimtų trisdešimt aštuonių tūkstančių litų) iš Vidaus reikalų ministerijos programos „Vidaus reikalų ministerijos valdymo srities valstybės politikos formavimas, įgyvendinimo koordinavimas ir kontrolė“ (Europos Sąjungos lėšos) (programos kodas 2.110) pagal priemonę „Didinti valstybės tarnybos administracinius gebėjimus, gerinti valstybės tarnybos valdymą, plėtoti institucinį bendradarbiavimą ir partnerystę“;</text:span></text:p>
      <text:p text:style-name="P27"><text:span text:style-name="T28">2</text:span><text:span text:style-name="T29">. finansavimą valstybės projektų planavimo būdu pateiktam Lietuvos Respublikos Ministro Pirmininko tarnybos projektui „Lietuvos Respublikos Ministro Pirmininko tarnybos valstybės tarnautojų ir dirbančių pagal sutartis darbuotojų kompetencijos stiprinimas ir profesinių įgūdžių ugdymas“ (paraiškos kodas VP1-4.1-VRM-03-V-01-002) įgyvendinti – iki 862 456,00 litų<text:s/></text:span><text:span text:style-name="T30">(aštuonių šimtų šešiasdešimt dviejų tūkstančių keturių šimtų penkiasdešimt šešių litų) iš Vidaus reikalų ministerijos programos „Vidaus reikalų ministerijos valdymo srities valstybės politikos formavimas, įgyvendinimo koordinavimas ir kontrolė“ (Europos Sąjungos lėšos) (programos kodas 2.110) pagal priemonę „Didinti valstybės tarnybos administracinius gebėjimus, gerinti valstybės tarnybos valdymą, plėtoti institucinį bendradarbiavimą ir partnerystę“;</text:span></text:p>
      <text:p text:style-name="P31"><text:span text:style-name="T32">3</text:span><text:span text:style-name="T33">. finansavimą valstybės projektų planavimo būdu pateiktam Lietuvos Respublikos vaiko teisių apsaugos kontrolieriaus įstaigos projektui „Vaiko teisių apsaugos kontrolieriaus įstaigos<text:s/></text:span><text:soft-page-break/><text:span text:style-name="T34">tarnautojų ir dirbančiųjų kvalifikacijos tobulinimas“ (paraiškos kodas VP1-4.1-VRM-03-V-01-003) įgyvendinti – iki 135 660,00 litų (vieno šimto trisdešimt penkių tūkstančių šešių šimtų šešiasdešimties litų) iš Vidaus reikalų ministerijos programos „Vidaus reikalų ministerijos valdymo srities valstybės politikos formavimas, įgyvendinimo koordinavimas ir kontrolė“ (Europos Sąjungos lėšos) (programos kodas 2.110) pagal priemonę „Didinti valstybės tarnybos administracinius gebėjimus, gerinti valstybės tarnybos valdymą, plėtoti institucinį bendradarbiavimą ir partnerystę“;</text:span></text:p>
      <text:p text:style-name="P35"><text:span text:style-name="T36">4</text:span><text:span text:style-name="T37">. finansavimą valstybės projektų planavimo būdu pateiktam Lietuvos saugios laivybos administracijos projektui „Lietuvos saugios laivybos administracijos valstybės tarnautojų administracinių gebėjimų stiprinimas“ (paraiškos kodas VP1-4.1-VRM-03-V-01-004) įgyvendinti – iki 83 470,00 litų (aštuoniasdešimt trijų tūkstančių keturių šimtų septyniasdešimties litų) iš Vidaus reikalų ministerijos programos „Vidaus reikalų ministerijos valdymo srities valstybės politikos formavimas, įgyvendinimo koordinavimas ir kontrolė“ (Europos Sąjungos lėšos) (programos kodas 2.110) pagal priemonę „Didinti valstybės tarnybos administracinius gebėjimus, gerinti valstybės tarnybos valdymą, plėtoti institucinį bendradarbiavimą ir partnerystę“;</text:span></text:p>
      <text:p text:style-name="P38"><text:span text:style-name="T39">5</text:span><text:span text:style-name="T40">. finansavimą valstybės projektų planavimo būdu pateiktam Muitinės mokymo centro projektui „Kombinuoto mokymo modulių sistemingam muitinės pareigūnų specialiųjų gebėjimų ugdymui parengimas ir įdiegimas“ (paraiškos kodas VP1-4.1-VRM-03-V-01-005) įgyvendinti – iki 2 028 590,00 litų (dviejų milijonų dvidešimt aštuonių tūkstančių penkių šimtų devyniasdešimties litų) iš Vidaus reikalų ministerijos programos „Vidaus reikalų ministerijos valdymo srities valstybės politikos formavimas, įgyvendinimo koordinavimas ir kontrolė“ (Europos Sąjungos lėšos) (programos kodas 2.110) pagal priemonę „Didinti valstybės tarnybos administracinius gebėjimus, gerinti valstybės tarnybos valdymą, plėtoti institucinį bendradarbiavimą ir partnerystę“;</text:span></text:p>
      <text:p text:style-name="P41"><text:span text:style-name="T42">6</text:span><text:span text:style-name="T43">. finansavimą valstybės projektų planavimo būdu pateiktam Valstybinės visuomenės sveikatos priežiūros tarnybos prie Sveikatos apsaugos ministerijos projektui „Valstybinės visuomenės sveikatos priežiūros tarnybos ir jai pavaldžių įstaigų veiklos valdymo stiprinimas tobulinant vadovų ir specialistų kvalifikaciją“ (paraiškos kodas VP1-4.1-VRM-03-V-01-006) įgyvendinti – iki 1 010 650,00 litų (vieno milijono dešimties tūkstančių šešių šimtų penkiasdešimties litų) iš Vidaus reikalų ministerijos programos „Vidaus reikalų ministerijos valdymo srities valstybės politikos formavimas, įgyvendinimo koordinavimas ir kontrolė“ (Europos Sąjungos lėšos) (programos kodas 2.110) pagal priemonę „Didinti valstybės tarnybos administracinius gebėjimus, gerinti valstybės tarnybos valdymą, plėtoti institucinį bendradarbiavimą ir partnerystę“;</text:span></text:p>
      <text:p text:style-name="P44"><text:span text:style-name="T45">7</text:span><text:span text:style-name="T46">. finansavimą valstybės projektų planavimo būdu pateiktam Lietuvos Respublikos Seimo kontrolierių įstaigos projektui „Valstybės tarnautojų ir pareigūnų administracinių gebėjimų tobulinimas: ombudsmenas ir žmogaus teisių apsauga“ (paraiškos kodas VP1-4.1-VRM-03-V-01-007) įgyvendinti – iki 307 020,00 litų (trijų šimtų septynių tūkstančių dvidešimties litų) iš Vidaus reikalų ministerijos programos „Vidaus reikalų ministerijos valdymo srities valstybės politikos formavimas, įgyvendinimo koordinavimas ir kontrolė“ (Europos Sąjungos lėšos) (programos kodas 2.110) pagal priemonę „Didinti valstybės tarnybos administracinius gebėjimus, gerinti valstybės tarnybos valdymą, plėtoti institucinį bendradarbiavimą ir partnerystę“;</text:span></text:p>
      <text:p text:style-name="P47"><text:span text:style-name="T48">8</text:span><text:span text:style-name="T49">. finansavimą valstybės projektų planavimo būdu pateiktam Valstybės sienos apsaugos tarnybos prie Lietuvos Respublikos vidaus reikalų ministerijos projektui „Valstybės sienos apsaugos tarnybos žinybos dirbančiųjų kvalifikacijos tobulinimas“ (paraiškos kodas VP1-4.1-VRM-03-V-01-008) įgyvendinti – iki 1 407 806,00 litų (vieno milijono keturių šimtų septynių tūkstančių aštuonių šimtų šešių litų) iš Vidaus reikalų ministerijos programos „Vidaus reikalų ministerijos valdymo srities valstybės politikos formavimas, įgyvendinimo koordinavimas ir kontrolė“ (Europos Sąjungos lėšos) (programos kodas 2.110) pagal priemonę „Didinti valstybės tarnybos administracinius gebėjimus, gerinti valstybės tarnybos valdymą, plėtoti institucinį bendradarbiavimą ir partnerystę“;</text:span></text:p>
      <text:p text:style-name="P50"><text:span text:style-name="T51">9</text:span><text:span text:style-name="T52">. finansavimą valstybės projektų planavimo būdu pateiktam Valstybinės kainų ir energetikos kontrolės komisijos projektui „Valstybinės kainų ir energetikos kontrolės komisijos valstybės pareigūnų, valstybės tarnautojų ir darbuotojų, dirbančių pagal darbo sutartis, kvalifikacijos tobulinimas“ (paraiškos kodas VP1-4.1-VRM-03-V-01-009) įgyvendinti – iki 357 000,00 litų (trijų<text:s/></text:span><text:soft-page-break/><text:span text:style-name="T53">šimtų penkiasdešimt septynių tūkstančių litų) iš Vidaus reikalų ministerijos programos „Vidaus reikalų ministerijos valdymo srities valstybės politikos formavimas, įgyvendinimo koordinavimas ir kontrolė“ (Europos Sąjungos lėšos) (programos kodas 2.110) pagal priemonę „Didinti valstybės tarnybos administracinius gebėjimus, gerinti valstybės tarnybos valdymą, plėtoti institucinį bendradarbiavimą ir partnerystę“;</text:span></text:p>
      <text:p text:style-name="P54"><text:span text:style-name="T55">10</text:span><text:span text:style-name="T56">. finansavimą valstybės projektų planavimo būdu pateiktam Lietuvos Respublikos specialiųjų tyrimų tarnybos projektui „Specialiųjų tyrimų tarnybos personalo kvalifikacijos tobulinimas“ (paraiškos kodas VP1-4.1-VRM-03-V-01-010) įgyvendinti – iki 297 998,00 litų (dviejų šimtų devyniasdešimt septynių tūkstančių devynių šimtų devyniasdešimt aštuonių litų) iš Vidaus reikalų ministerijos programos „Vidaus reikalų ministerijos valdymo srities valstybės politikos formavimas, įgyvendinimo koordinavimas ir kontrolė“ (Europos Sąjungos lėšos) (programos kodas 2.110) pagal priemonę „Didinti valstybės tarnybos administracinius gebėjimus, gerinti valstybės tarnybos valdymą, plėtoti institucinį bendradarbiavimą ir partnerystę“;</text:span></text:p>
      <text:p text:style-name="P57"><text:span text:style-name="T58">11</text:span><text:span text:style-name="T59">. finansavimą valstybės projektų planavimo būdu pateiktam Civilinės aviacijos administracijos projektui „Civilinės aviacijos administracijos darbuotojų kompetencijos ir specialiųjų gebėjimų ugdymas“ (paraiškos kodas VP1-4.1-VRM-03-V-01-011) įgyvendinti – iki 310 342,00 litų (trijų šimtų dešimties tūkstančių trijų šimtų keturiasdešimt dviejų litų) iš Vidaus reikalų ministerijos programos „Vidaus reikalų ministerijos valdymo srities valstybės politikos formavimas, įgyvendinimo koordinavimas ir kontrolė“ (Europos Sąjungos lėšos) (programos kodas 2.110) pagal priemonę „Didinti valstybės tarnybos administracinius gebėjimus, gerinti valstybės tarnybos valdymą, plėtoti institucinį bendradarbiavimą ir partnerystę“;</text:span></text:p>
      <text:p text:style-name="P60"><text:span text:style-name="T61">12</text:span><text:span text:style-name="T62">. finansavimą valstybės projektų planavimo būdu pateiktam Nacionalinės mokėjimo agentūros prie Žemės ūkio ministerijos projektui „Nacionalinės mokėjimo agentūros prie Žemės ūkio ministerijos personalo kvalifikacijos tobulinimas“ (paraiškos kodas VP1-4.1-VRM-03-V-01-012) įgyvendinti – iki 1 771 834,62 lito (vieno milijono septynių šimtų septyniasdešimt vieno tūkstančio aštuonių šimtų trisdešimt keturių litų šešiasdešimt dviejų centų) iš Vidaus reikalų ministerijos programos „Vidaus reikalų ministerijos valdymo srities valstybės politikos formavimas, įgyvendinimo koordinavimas ir kontrolė“ (Europos Sąjungos lėšos) (programos kodas 2.110) pagal priemonę „Didinti valstybės tarnybos administracinius gebėjimus, gerinti valstybės tarnybos valdymą, plėtoti institucinį bendradarbiavimą ir partnerystę“;</text:span></text:p>
      <text:p text:style-name="P63"><text:span text:style-name="T64">13</text:span><text:span text:style-name="T65">. finansavimą valstybės projektų planavimo būdu pateiktam Priešgaisrinės apsaugos ir gelbėjimo departamento prie Vidaus reikalų ministerijos projektui „Valstybinės priešgaisrinės gelbėjimo tarnybos dirbančiųjų gebėjimų stiprinimas“ (paraiškos kodas VP1-4.1-VRM-03-V-01-013) įgyvendinti – iki 2 295 000,00 litų (dviejų milijonų dviejų šimtų devyniasdešimt penkių tūkstančių litų) iš Vidaus reikalų ministerijos programos „Vidaus reikalų ministerijos valdymo srities valstybės politikos formavimas, įgyvendinimo koordinavimas ir kontrolė“ (Europos Sąjungos lėšos) (programos kodas 2.110) pagal priemonę „Didinti valstybės tarnybos administracinius gebėjimus, gerinti valstybės tarnybos valdymą, plėtoti institucinį bendradarbiavimą ir partnerystę;</text:span></text:p>
      <text:p text:style-name="P66"><text:span text:style-name="T67">14</text:span><text:span text:style-name="T68">. finansavimą valstybės projektų planavimo būdu pateiktam Valstybinės ligonių kasos prie Sveikatos apsaugos ministerijos projektui „Valstybinės ligonių kasos prie Sveikatos apsaugos ministerijos ir teritorinių ligonių kasų darbuotojų administracinių gebėjimų stiprinimas“ (paraiškos kodas VP1-4.1-VRM-03-V-01-022) įgyvendinti – iki 1 317 525,00 litų (vieno milijono trijų šimtų septyniolikos tūkstančių penkių šimtų dvidešimt penkių litų) iš Vidaus reikalų ministerijos programos „Vidaus reikalų ministerijos valdymo srities valstybės politikos formavimas, įgyvendinimo koordinavimas ir kontrolė“ (Europos Sąjungos lėšos) (programos kodas 2.110) pagal priemonę „Didinti valstybės tarnybos administracinius gebėjimus, gerinti valstybės tarnybos valdymą, plėtoti institucinį bendradarbiavimą ir partnerystę“;</text:span></text:p>
      <text:p text:style-name="P69"><text:span text:style-name="T70">15</text:span><text:span text:style-name="T71">. finansavimą valstybės projektų planavimo būdu pateiktam Lietuvos Respublikos sveikatos apsaugos ministerijos projektui „Lietuvos Respublikos sveikatos apsaugos ministerijos valstybės tarnautojų ir darbuotojų, dirbančių pagal darbo sutartis, kvalifikacijos tobulinimas“ (paraiškos kodas VP1-4.1-VRM-03-V-01-026) įgyvendinti – iki 829 134,00 litų (aštuonių šimtų dvidešimt devynių tūkstančių vieno šimto trisdešimt keturių litų) iš Vidaus reikalų ministerijos programos „Vidaus reikalų ministerijos valdymo srities valstybės politikos formavimas, įgyvendinimo koordinavimas ir<text:s/></text:span><text:soft-page-break/><text:span text:style-name="T72">kontrolė“ (Europos Sąjungos lėšos) (programos kodas 2.110) pagal priemonę „Didinti valstybės tarnybos administracinius gebėjimus, gerinti valstybės tarnybos valdymą, plėtoti institucinį bendradarbiavimą ir partnerystę“;</text:span></text:p>
      <text:p text:style-name="P73"><text:span text:style-name="T74">16</text:span><text:span text:style-name="T75">. finansavimą valstybės projektų planavimo būdu pateiktam Statistikos departamento prie Lietuvos Respublikos Vyriausybės projektui „Statistikos departamento prie Lietuvos Respublikos Vyriausybės valstybės tarnautojų ir darbuotojų, dirbančių pagal darbo sutartis, kvalifikacijos tobulinimas ir profesinių gebėjimų stiprinimas“ (paraiškos kodas VP1-4.1-VRM-03-V-01-031) įgyvendinti – iki 1 372 750,00 litų (vieno milijono trijų šimtų septyniasdešimt dviejų tūkstančių septynių šimtų penkiasdešimties litų) iš Vidaus reikalų ministerijos programos „Vidaus reikalų ministerijos valdymo srities valstybės politikos formavimas, įgyvendinimo koordinavimas ir kontrolė“ (Europos Sąjungos lėšos) (programos kodas 2.110) pagal priemonę „Didinti valstybės tarnybos administracinius gebėjimus, gerinti valstybės tarnybos valdymą, plėtoti institucinį bendradarbiavimą ir partnerystę“.</text:span></text:p>
      <text:p text:style-name="P76"/>
      <text:p text:style-name="P77"/>
      <text:p text:style-name="P78"/>
      <text:p text:style-name="P79">Vidaus reikalų ministras<text:tab/>Raimundas Palaiti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7T09:16:00Z</meta:creation-date>
    <dc:date>2016-03-17T09:16:00Z</dc:date>
    <meta:template xlink:href="Normal" xlink:type="simple"/>
    <meta:editing-cycles>2</meta:editing-cycles>
    <meta:editing-duration>PT0S</meta:editing-duration>
    <meta:document-statistic meta:page-count="4" meta:paragraph-count="27" meta:word-count="1621" meta:character-count="14989" meta:row-count="227" meta:non-whitespace-character-count="13395"/>
  </office:meta>
</office:document-meta>
</file>