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keep-with-next="always" fo:keep-together="always"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break-before="page"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indent="0.4923in" fo:background-color="#FFFFFF"/>
      <style:text-properties style:font-weight-complex="bold"/>
    </style:style>
    <style:style style:name="P19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style:font-weight-complex="bold"/>
    </style:style>
    <style:style style:name="P19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9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94" style:parent-style-name="Normal" style:family="paragraph">
      <style:paragraph-properties fo:text-indent="0.4923in"/>
      <style:text-properties fo:font-size="10pt" style:font-size-asian="10pt"/>
    </style:style>
    <style:style style:name="P195" style:parent-style-name="Normal" style:family="paragraph">
      <style:paragraph-properties fo:widows="0" fo:orphans="0" fo:background-color="#FFFFFF"/>
    </style:style>
    <style:style style:name="P196" style:parent-style-name="Normal" style:family="paragraph">
      <style:paragraph-properties fo:widows="0" fo:orphans="0" fo:background-color="#FFFFFF"/>
    </style:style>
    <style:style style:name="P197" style:parent-style-name="Normal" style:family="paragraph">
      <style:paragraph-properties fo:widows="0" fo:orphans="0"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tab-stops>
          <style:tab-stop style:type="left" style:leader-style="solid" style:leader-text="_" style:position="0.8465in"/>
          <style:tab-stop style:type="left" style:leader-style="solid" style:leader-text="_" style:position="1.5736in"/>
        </style:tab-stops>
      </style:paragraph-properties>
    </style:style>
    <style:style style:name="T204" style:parent-style-name="DefaultParagraphFont" style:family="text">
      <style:text-properties style:font-weight-complex="bold"/>
    </style:style>
    <style:style style:name="P205" style:parent-style-name="Normal" style:family="paragraph">
      <style:paragraph-properties fo:widows="0" fo:orphans="0" fo:background-color="#FFFFFF">
        <style:tab-stops>
          <style:tab-stop style:type="center" style:position="2.6125in"/>
        </style:tab-stops>
      </style:paragraph-properties>
      <style:text-properties fo:font-size="10pt" style:font-size-asian="10pt"/>
    </style:style>
    <style:style style:name="P206" style:parent-style-name="Normal" style:family="paragraph">
      <style:paragraph-properties fo:widows="0" fo:orphans="0" fo:text-align="justify"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widows="0" fo:orphans="0" fo:text-align="justify"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text-align="justify" fo:background-color="#FFFFFF"/>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widows="0" fo:orphans="0" fo:text-align="justify"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widows="0" fo:orphans="0" fo:text-align="justify" fo:background-color="#FFFFFF"/>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text-align="justify"/>
    </style:style>
    <style:style style:name="P235" style:parent-style-name="Normal" style:family="paragraph">
      <style:paragraph-properties fo:widows="0" fo:orphans="0" fo:text-align="justify"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text-align="justify" fo:background-color="#FFFFFF"/>
    </style:style>
    <style:style style:name="P242" style:parent-style-name="Normal" style:family="paragraph">
      <style:paragraph-properties fo:widows="0" fo:orphans="0" fo:text-align="justify" fo:background-color="#FFFFFF"/>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text-align="justify"/>
    </style:style>
    <style:style style:name="P245" style:parent-style-name="Normal" style:family="paragraph">
      <style:paragraph-properties fo:widows="0" fo:orphans="0" fo:text-align="justify"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text-align="justify"/>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widows="0" fo:orphans="0" fo:text-align="justify"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fo:font-style="italic" style:font-style-asian="italic" style:font-style-complex="italic"/>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widows="0" fo:orphans="0" fo:text-align="justify" fo:background-color="#FFFFFF"/>
    </style:style>
    <style:style style:name="P272" style:parent-style-name="Normal" style:family="paragraph">
      <style:paragraph-properties fo:text-align="justify"/>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widows="0" fo:orphans="0" fo:background-color="#FFFFFF"/>
    </style:style>
    <style:style style:name="P280" style:parent-style-name="Normal" style:family="paragraph">
      <style:paragraph-properties fo:widows="0" fo:orphans="0" fo:background-color="#FFFFFF"/>
    </style:style>
    <style:style style:name="P281" style:parent-style-name="Normal" style:family="paragraph">
      <style:paragraph-properties fo:widows="0" fo:orphans="0" fo:background-color="#FFFFFF"/>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widows="0" fo:orphans="0" fo:text-align="justify" fo:background-color="#FFFFFF"/>
    </style:style>
    <style:style style:name="TableColumn287" style:family="table-column">
      <style:table-column-properties style:column-width="2.1812in" style:use-optimal-column-width="false"/>
    </style:style>
    <style:style style:name="TableColumn288" style:family="table-column">
      <style:table-column-properties style:column-width="0.9812in" style:use-optimal-column-width="false"/>
    </style:style>
    <style:style style:name="TableColumn289" style:family="table-column">
      <style:table-column-properties style:column-width="1.9527in" style:use-optimal-column-width="false"/>
    </style:style>
    <style:style style:name="TableColumn290" style:family="table-column">
      <style:table-column-properties style:column-width="1.577in" style:use-optimal-column-width="false"/>
    </style:style>
    <style:style style:name="Table286" style:family="table">
      <style:table-properties style:width="6.6923in" fo:margin-left="0in" table:align="lef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Row301" style:family="table-row">
      <style:table-row-properties style:min-row-height="0.0166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66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text-align="justify"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background-color="#FFFFFF"/>
    </style:style>
    <style:style style:name="P332" style:parent-style-name="Normal" style:family="paragraph">
      <style:paragraph-properties fo:widows="0" fo:orphans="0" fo:text-align="justify" fo:background-color="#FFFFFF"/>
    </style:style>
    <style:style style:name="P333" style:parent-style-name="Normal" style:family="paragraph">
      <style:paragraph-properties fo:widows="0" fo:orphans="0" fo:text-align="justify" fo:background-color="#FFFFFF"/>
    </style:style>
    <style:style style:name="P334" style:parent-style-name="Normal" style:family="paragraph">
      <style:paragraph-properties fo:widows="0" fo:orphans="0" fo:text-align="justify" fo:background-color="#FFFFFF"/>
    </style:style>
    <style:style style:name="P335" style:parent-style-name="Normal" style:family="paragraph">
      <style:paragraph-properties fo:text-align="justify"/>
    </style:style>
    <style:style style:name="P336" style:parent-style-name="Normal" style:family="paragraph">
      <style:paragraph-properties fo:widows="0" fo:orphans="0" fo:text-align="justify"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background-color="#FFFFFF"/>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ableColumn350" style:family="table-column">
      <style:table-column-properties style:column-width="1.4951in" style:use-optimal-column-width="false"/>
    </style:style>
    <style:style style:name="TableColumn351" style:family="table-column">
      <style:table-column-properties style:column-width="2.2861in" style:use-optimal-column-width="false"/>
    </style:style>
    <style:style style:name="TableColumn352" style:family="table-column">
      <style:table-column-properties style:column-width="1.0534in" style:use-optimal-column-width="false"/>
    </style:style>
    <style:style style:name="TableColumn353" style:family="table-column">
      <style:table-column-properties style:column-width="1.0368in" style:use-optimal-column-width="false"/>
    </style:style>
    <style:style style:name="TableColumn354" style:family="table-column">
      <style:table-column-properties style:column-width="0.8208in" style:use-optimal-column-width="false"/>
    </style:style>
    <style:style style:name="Table349" style:family="table">
      <style:table-properties style:width="6.6923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text-align="justify" fo:background-color="#FFFFFF"/>
    </style:style>
    <style:style style:name="P411" style:parent-style-name="Normal" style:family="paragraph">
      <style:paragraph-properties fo:widows="0" fo:orphans="0" fo:text-align="justify"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background-color="#FFFFFF"/>
    </style:style>
    <style:style style:name="P415" style:parent-style-name="Normal" style:family="paragraph">
      <style:paragraph-properties fo:widows="0" fo:orphans="0" fo:text-align="justify" fo:background-color="#FFFFFF"/>
    </style:style>
    <style:style style:name="P416" style:parent-style-name="Normal" style:family="paragraph">
      <style:paragraph-properties fo:widows="0" fo:orphans="0" fo:text-align="justify" fo:background-color="#FFFFFF"/>
    </style:style>
    <style:style style:name="P417" style:parent-style-name="Normal" style:family="paragraph">
      <style:paragraph-properties fo:text-align="justify"/>
    </style:style>
    <style:style style:name="P418" style:parent-style-name="Normal" style:family="paragraph">
      <style:paragraph-properties fo:widows="0" fo:orphans="0" fo:text-align="justify"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background-color="#FFFFFF"/>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widows="0" fo:orphans="0" fo:text-align="justify" fo:background-color="#FFFFFF"/>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background-color="#FFFFFF"/>
    </style:style>
    <style:style style:name="P429" style:parent-style-name="Normal" style:family="paragraph">
      <style:paragraph-properties fo:widows="0" fo:orphans="0" fo:text-align="justify" fo:background-color="#FFFFFF"/>
    </style:style>
    <style:style style:name="P430" style:parent-style-name="Normal" style:family="paragraph">
      <style:paragraph-properties fo:text-align="justify"/>
    </style:style>
    <style:style style:name="P431" style:parent-style-name="Normal" style:family="paragraph">
      <style:paragraph-properties fo:widows="0" fo:orphans="0" fo:text-align="justify"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background-color="#FFFFFF"/>
    </style:style>
    <style:style style:name="P435" style:parent-style-name="Normal" style:family="paragraph">
      <style:paragraph-properties fo:widows="0" fo:orphans="0" fo:text-align="justify" fo:background-color="#FFFFFF"/>
    </style:style>
    <style:style style:name="P436" style:parent-style-name="Normal" style:family="paragraph">
      <style:paragraph-properties fo:widows="0" fo:orphans="0" fo:text-align="justify" fo:background-color="#FFFFFF"/>
    </style:style>
    <style:style style:name="P437" style:parent-style-name="Normal" style:family="paragraph">
      <style:paragraph-properties fo:widows="0" fo:orphans="0" fo:text-align="justify" fo:background-color="#FFFFFF"/>
    </style:style>
    <style:style style:name="P438" style:parent-style-name="Normal" style:family="paragraph">
      <style:paragraph-properties fo:widows="0" fo:orphans="0" fo:text-align="justify" fo:background-color="#FFFFFF"/>
    </style:style>
    <style:style style:name="P439" style:parent-style-name="Normal" style:family="paragraph">
      <style:paragraph-properties fo:widows="0" fo:orphans="0" fo:text-align="justify" fo:background-color="#FFFFFF"/>
    </style:style>
    <style:style style:name="P440" style:parent-style-name="Normal" style:family="paragraph">
      <style:paragraph-properties fo:text-align="justify"/>
    </style:style>
    <style:style style:name="P441" style:parent-style-name="Normal" style:family="paragraph">
      <style:paragraph-properties fo:widows="0" fo:orphans="0" fo:text-align="justify" fo:background-color="#FFFFFF"/>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widows="0" fo:orphans="0" fo:background-color="#FFFFFF"/>
    </style:style>
    <style:style style:name="P444" style:parent-style-name="Normal" style:family="paragraph">
      <style:paragraph-properties fo:widows="0" fo:orphans="0" fo:background-color="#FFFFFF">
        <style:tab-stops>
          <style:tab-stop style:type="center" style:position="3.1666in"/>
          <style:tab-stop style:type="center" style:position="5.1666in"/>
        </style:tab-stops>
      </style:paragraph-properties>
      <style:text-properties fo:font-size="10pt" style:font-size-asian="10pt"/>
    </style:style>
    <style:style style:name="P445" style:parent-style-name="Normal" style:family="paragraph">
      <style:paragraph-properties>
        <style:tab-stops>
          <style:tab-stop style:type="center" style:position="3.1666in"/>
          <style:tab-stop style:type="center" style:position="5.1666in"/>
        </style:tab-stops>
      </style:paragraph-properties>
    </style:style>
    <style:style style:name="P446" style:parent-style-name="Normal" style:family="paragraph">
      <style:paragraph-properties>
        <style:tab-stops>
          <style:tab-stop style:type="center" style:position="3.1666in"/>
          <style:tab-stop style:type="center" style:position="5.1666in"/>
        </style:tab-stops>
      </style:paragraph-properties>
    </style:style>
    <style:style style:name="P447" style:parent-style-name="Normal" style:family="paragraph">
      <style:paragraph-properties fo:widows="0" fo:orphans="0" fo:background-color="#FFFFFF">
        <style:tab-stops>
          <style:tab-stop style:type="center" style:position="3.1666in"/>
          <style:tab-stop style:type="center" style:position="5.1666in"/>
        </style:tab-stops>
      </style:paragraph-properties>
    </style:style>
    <style:style style:name="P448" style:parent-style-name="Normal" style:family="paragraph">
      <style:paragraph-properties>
        <style:tab-stops>
          <style:tab-stop style:type="center" style:position="3.1666in"/>
          <style:tab-stop style:type="center" style:position="5.1666in"/>
        </style:tab-stops>
      </style:paragraph-properties>
    </style:style>
    <style:style style:name="P449" style:parent-style-name="Normal" style:family="paragraph">
      <style:paragraph-properties fo:widows="0" fo:orphans="0" fo:background-color="#FFFFFF">
        <style:tab-stops>
          <style:tab-stop style:type="center" style:position="3.1666in"/>
          <style:tab-stop style:type="left" style:position="3.25in"/>
          <style:tab-stop style:type="center" style:position="5.1666in"/>
        </style:tab-stops>
      </style:paragraph-properties>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widows="0" fo:orphans="0" fo:text-indent="0.4923in" fo:background-color="#FFFFFF"/>
    </style:style>
    <style:style style:name="P452" style:parent-style-name="Normal" style:family="paragraph">
      <style:paragraph-properties fo:widows="0" fo:orphans="0" fo:text-align="center" fo:background-color="#FFFFFF"/>
    </style:style>
    <style:style style:name="P453" style:parent-style-name="Normal" style:family="paragraph">
      <style:paragraph-properties fo:widows="0" fo:orphans="0" fo:text-indent="0.4923in" fo:background-color="#FFFFFF"/>
    </style:style>
    <style:style style:name="P454" style:parent-style-name="Normal" style:family="paragraph">
      <style:paragraph-properties fo:widows="0" fo:orphans="0" fo:break-before="page" fo:text-indent="3.543in" fo:background-color="#FFFFFF"/>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widows="0" fo:orphans="0" fo:text-indent="3.543in" fo:background-color="#FFFFFF"/>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text-indent="0.4923in"/>
    </style:style>
    <style:style style:name="P461" style:parent-style-name="Normal" style:family="paragraph">
      <style:paragraph-properties fo:widows="0" fo:orphans="0" fo:text-align="center" fo:background-color="#FFFFFF">
        <style:tab-stops>
          <style:tab-stop style:type="left" style:leader-style="dash" style:leader-text="-" style:position="4.1736in"/>
        </style:tab-stops>
      </style:paragraph-properties>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indent="0.4923in" fo:background-color="#FFFFFF">
        <style:tab-stops>
          <style:tab-stop style:type="left" style:leader-style="dash" style:leader-text="-" style:position="4.1736in"/>
        </style:tab-stops>
      </style:paragraph-properties>
      <style:text-properties style:font-weight-complex="bold"/>
    </style:style>
    <style:style style:name="P4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P467" style:parent-style-name="Normal" style:family="paragraph">
      <style:paragraph-properties>
        <style:tab-stops>
          <style:tab-stop style:type="right" style:leader-style="solid" style:leader-text="_" style:position="6.6895in"/>
        </style:tab-stops>
      </style:paragraph-properties>
    </style:style>
    <style:style style:name="P4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P472"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style:font-weight-complex="bold"/>
    </style:style>
    <style:style style:name="P4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74" style:parent-style-name="DefaultParagraphFont" style:family="text">
      <style:text-properties style:font-weight-complex="bold"/>
    </style:style>
    <style:style style:name="P475" style:parent-style-name="Normal" style:family="paragraph">
      <style:paragraph-properties fo:text-indent="0.4923in"/>
    </style:style>
    <style:style style:name="TableColumn477" style:family="table-column">
      <style:table-column-properties style:column-width="0.4534in" style:use-optimal-column-width="false"/>
    </style:style>
    <style:style style:name="TableColumn478" style:family="table-column">
      <style:table-column-properties style:column-width="3.5909in" style:use-optimal-column-width="false"/>
    </style:style>
    <style:style style:name="TableColumn479" style:family="table-column">
      <style:table-column-properties style:column-width="0.9201in" style:use-optimal-column-width="false"/>
    </style:style>
    <style:style style:name="TableColumn480" style:family="table-column">
      <style:table-column-properties style:column-width="1.0951in" style:use-optimal-column-width="false"/>
    </style:style>
    <style:style style:name="TableColumn481" style:family="table-column">
      <style:table-column-properties style:column-width="0.6326in" style:use-optimal-column-width="false"/>
    </style:style>
    <style:style style:name="Table476" style:family="table">
      <style:table-properties style:width="6.6923in" fo:margin-left="0in" table:align="lef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38in" style:use-optimal-row-height="false" fo:keep-together="always"/>
    </style:style>
    <style:style style:name="TableCell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38in" style:use-optimal-row-height="false" fo:keep-together="always"/>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Row632" style:family="table-row">
      <style:table-row-properties style:min-row-height="0.0138in" style:use-optimal-row-height="false" fo:keep-together="always"/>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fo:font-size="10pt" style:font-size-asian="10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size="10pt" style:font-size-asian="10pt"/>
    </style:style>
    <style:style style:name="T740" style:parent-style-name="DefaultParagraphFont" style:family="text">
      <style:text-properties style:font-weight-complex="bold" fo:font-size="10pt" style:font-size-asian="10pt"/>
    </style:style>
    <style:style style:name="T741" style:parent-style-name="DefaultParagraphFont" style:family="text">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Row871" style:family="table-row">
      <style:table-row-properties style:min-row-height="0.0138in" style:use-optimal-row-height="false" fo:keep-together="always"/>
    </style:style>
    <style:style style:name="TableCell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weight="bold" style:font-weight-asian="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TableColumn898" style:family="table-column">
      <style:table-column-properties style:column-width="6.6923in" style:use-optimal-column-width="false"/>
    </style:style>
    <style:style style:name="Table897" style:family="table">
      <style:table-properties style:width="6.6923in" fo:margin-left="0in" table:align="left"/>
    </style:style>
    <style:style style:name="TableRow899" style:family="table-row">
      <style:table-row-properties style:min-row-height="0.0152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weight="bold" style:font-weight-asian="bold" style:font-weight-complex="bold"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style>
    <style:style style:name="T909" style:parent-style-name="DefaultParagraphFont" style:family="text">
      <style:text-properties fo:font-weight="bold" style:font-weight-asian="bold" style:font-weight-complex="bold"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2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text-indent="0.4923in"/>
    </style:style>
    <style:style style:name="P922" style:parent-style-name="Normal" style:family="paragraph">
      <style:paragraph-properties fo:text-indent="0.4923in"/>
    </style:style>
    <style:style style:name="P923"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924" style:parent-style-name="Normal" style:family="paragraph">
      <style:paragraph-properties fo:text-align="center"/>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paragraph-properties fo:widows="0" fo:orphans="0" fo:break-before="page" fo:text-indent="3.543in" fo:background-color="#FFFFFF"/>
    </style:style>
    <style:style style:name="P928" style:parent-style-name="Normal" style:family="paragraph">
      <style:paragraph-properties fo:widows="0" fo:orphans="0" fo:text-indent="3.543in" fo:background-color="#FFFFFF"/>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text-indent="0.492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FF" style:text-underline-type="single" style:text-underline-style="solid" style:text-underline-width="auto" style:text-underline-mode="continuous"/>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align="justify" fo:text-indent="0.4923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text-align="center"/>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widows="0" fo:orphans="0" fo:break-before="page"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widows="0" fo:orphans="0" fo:text-indent="3.543in" fo:background-color="#FFFFFF"/>
    </style:style>
    <style:style style:name="P1063" style:parent-style-name="Normal" style:family="paragraph">
      <style:paragraph-properties fo:widows="0" fo:orphans="0" fo:text-indent="3.543in" fo:background-color="#FFFFFF"/>
    </style:style>
    <style:style style:name="P1064" style:parent-style-name="Normal" style:family="paragraph">
      <style:paragraph-properties fo:text-indent="0.4923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indent="0.4923in" fo:background-color="#FFFFFF"/>
    </style:style>
    <style:style style:name="P10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6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7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widows="0" fo:orphans="0" fo:background-color="#FFFFFF"/>
    </style:style>
    <style:style style:name="P1074" style:parent-style-name="Normal" style:family="paragraph">
      <style:paragraph-properties fo:widows="0" fo:orphans="0" fo:background-color="#FFFFFF"/>
    </style:style>
    <style:style style:name="P1075" style:parent-style-name="Normal" style:family="paragraph">
      <style:paragraph-properties fo:widows="0" fo:orphans="0" fo:background-color="#FFFFFF"/>
    </style:style>
    <style:style style:name="P1076" style:parent-style-name="Normal" style:family="paragraph">
      <style:paragraph-properties fo:keep-with-next="always" fo:keep-together="always" fo:text-align="center" fo:background-color="#FFFFFF"/>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keep-with-next="always" fo:keep-together="always" fo:text-align="center" fo:background-color="#FFFFFF"/>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widows="0" fo:orphans="0" fo:text-align="center" fo:background-color="#FFFFFF"/>
      <style:text-properties fo:font-size="10pt" style:font-size-asian="10pt"/>
    </style:style>
    <style:style style:name="P1084" style:parent-style-name="Normal" style:family="paragraph">
      <style:paragraph-properties fo:widows="0" fo:orphans="0" fo:text-align="justify"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background-color="#FFFFFF"/>
    </style:style>
    <style:style style:name="P1088" style:parent-style-name="Normal" style:family="paragraph">
      <style:paragraph-properties fo:widows="0" fo:orphans="0" fo:text-align="justify"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justify" fo:background-color="#FFFFFF"/>
    </style:style>
    <style:style style:name="P1092" style:parent-style-name="Normal" style:family="paragraph">
      <style:paragraph-properties fo:widows="0" fo:orphans="0" fo:text-align="justify" fo:background-color="#FFFFFF"/>
    </style:style>
    <style:style style:name="P1093" style:parent-style-name="Normal" style:family="paragraph">
      <style:paragraph-properties fo:widows="0" fo:orphans="0" fo:text-align="justify" fo:background-color="#FFFFFF"/>
    </style:style>
    <style:style style:name="P1094" style:parent-style-name="Normal" style:family="paragraph">
      <style:paragraph-properties fo:widows="0" fo:orphans="0" fo:text-align="justify" fo:background-color="#FFFFFF"/>
    </style:style>
    <style:style style:name="P1095" style:parent-style-name="Normal" style:family="paragraph">
      <style:paragraph-properties fo:widows="0" fo:orphans="0" fo:text-align="justify" fo:background-color="#FFFFFF"/>
    </style:style>
    <style:style style:name="P1096" style:parent-style-name="Normal" style:family="paragraph">
      <style:paragraph-properties fo:widows="0" fo:orphans="0" fo:text-align="justify" fo:background-color="#FFFFFF"/>
    </style:style>
    <style:style style:name="P1097" style:parent-style-name="Normal" style:family="paragraph">
      <style:paragraph-properties fo:widows="0" fo:orphans="0" fo:text-align="justify" fo:background-color="#FFFFFF"/>
    </style:style>
    <style:style style:name="P1098" style:parent-style-name="Normal" style:family="paragraph">
      <style:paragraph-properties fo:text-align="justify"/>
    </style:style>
    <style:style style:name="P1099" style:parent-style-name="Normal" style:family="paragraph">
      <style:paragraph-properties fo:widows="0" fo:orphans="0" fo:text-align="justify" fo:background-color="#FFFFFF"/>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justify" fo:background-color="#FFFFFF"/>
    </style:style>
    <style:style style:name="P1103" style:parent-style-name="Normal" style:family="paragraph">
      <style:paragraph-properties fo:widows="0" fo:orphans="0" fo:text-align="justify" fo:background-color="#FFFFFF"/>
    </style:style>
    <style:style style:name="P1104" style:parent-style-name="Normal" style:family="paragraph">
      <style:paragraph-properties fo:widows="0" fo:orphans="0" fo:text-align="justify" fo:background-color="#FFFFFF"/>
    </style:style>
    <style:style style:name="P1105" style:parent-style-name="Normal" style:family="paragraph">
      <style:paragraph-properties fo:widows="0" fo:orphans="0" fo:text-align="justify" fo:background-color="#FFFFFF"/>
    </style:style>
    <style:style style:name="P1106" style:parent-style-name="Normal" style:family="paragraph">
      <style:paragraph-properties fo:widows="0" fo:orphans="0" fo:text-align="justify" fo:background-color="#FFFFFF"/>
    </style:style>
    <style:style style:name="P1107" style:parent-style-name="Normal" style:family="paragraph">
      <style:paragraph-properties fo:widows="0" fo:orphans="0" fo:text-align="justify" fo:background-color="#FFFFFF"/>
    </style:style>
    <style:style style:name="P1108" style:parent-style-name="Normal" style:family="paragraph">
      <style:paragraph-properties fo:widows="0" fo:orphans="0" fo:text-align="justify" fo:background-color="#FFFFFF"/>
    </style:style>
    <style:style style:name="P1109" style:parent-style-name="Normal" style:family="paragraph">
      <style:paragraph-properties fo:widows="0" fo:orphans="0" fo:text-align="justify" fo:background-color="#FFFFFF"/>
    </style:style>
    <style:style style:name="P1110" style:parent-style-name="Normal" style:family="paragraph">
      <style:paragraph-properties fo:text-align="justify"/>
    </style:style>
    <style:style style:name="P1111" style:parent-style-name="Normal" style:family="paragraph">
      <style:paragraph-properties fo:widows="0" fo:orphans="0" fo:text-align="justify"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widows="0" fo:orphans="0" fo:text-align="justify" fo:background-color="#FFFFFF"/>
    </style:style>
    <style:style style:name="P1115" style:parent-style-name="Normal" style:family="paragraph">
      <style:paragraph-properties fo:widows="0" fo:orphans="0" fo:text-align="justify" fo:background-color="#FFFFFF"/>
    </style:style>
    <style:style style:name="P1116" style:parent-style-name="Normal" style:family="paragraph">
      <style:paragraph-properties fo:widows="0" fo:orphans="0" fo:text-align="justify" fo:background-color="#FFFFFF"/>
    </style:style>
    <style:style style:name="P1117" style:parent-style-name="Normal" style:family="paragraph">
      <style:paragraph-properties fo:widows="0" fo:orphans="0" fo:text-align="justify" fo:background-color="#FFFFFF"/>
    </style:style>
    <style:style style:name="P1118" style:parent-style-name="Normal" style:family="paragraph">
      <style:paragraph-properties fo:widows="0" fo:orphans="0" fo:text-align="justify" fo:background-color="#FFFFFF"/>
    </style:style>
    <style:style style:name="P1119" style:parent-style-name="Normal" style:family="paragraph">
      <style:paragraph-properties fo:widows="0" fo:orphans="0" fo:text-align="justify" fo:background-color="#FFFFFF"/>
    </style:style>
    <style:style style:name="P1120" style:parent-style-name="Normal" style:family="paragraph">
      <style:paragraph-properties fo:text-align="justify"/>
    </style:style>
    <style:style style:name="P1121" style:parent-style-name="Normal" style:family="paragraph">
      <style:paragraph-properties fo:widows="0" fo:orphans="0" fo:text-align="justify"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style:font-style-complex="italic"/>
    </style:style>
    <style:style style:name="P1127" style:parent-style-name="Normal" style:family="paragraph">
      <style:paragraph-properties fo:widows="0" fo:orphans="0" fo:text-align="justify" fo:background-color="#FFFFFF"/>
    </style:style>
    <style:style style:name="P1128" style:parent-style-name="Normal" style:family="paragraph">
      <style:paragraph-properties fo:widows="0" fo:orphans="0" fo:text-align="justify" fo:background-color="#FFFFFF"/>
    </style:style>
    <style:style style:name="P1129" style:parent-style-name="Normal" style:family="paragraph">
      <style:paragraph-properties fo:text-align="justify"/>
    </style:style>
    <style:style style:name="P1130" style:parent-style-name="Normal" style:family="paragraph">
      <style:paragraph-properties fo:widows="0" fo:orphans="0" fo:text-align="justify"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style:font-style-complex="italic"/>
    </style:style>
    <style:style style:name="P1138" style:parent-style-name="Normal" style:family="paragraph">
      <style:paragraph-properties fo:text-align="justify"/>
    </style:style>
    <style:style style:name="P1139" style:parent-style-name="Normal" style:family="paragraph">
      <style:paragraph-properties fo:widows="0" fo:orphans="0" fo:text-align="justify" fo:background-color="#FFFFFF"/>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background-color="#FFFFFF"/>
    </style:style>
    <style:style style:name="P1143" style:parent-style-name="Normal" style:family="paragraph">
      <style:paragraph-properties fo:widows="0" fo:orphans="0" fo:text-align="justify" fo:background-color="#FFFFFF"/>
    </style:style>
    <style:style style:name="P1144" style:parent-style-name="Normal" style:family="paragraph">
      <style:paragraph-properties fo:widows="0" fo:orphans="0" fo:text-align="justify" fo:background-color="#FFFFFF"/>
    </style:style>
    <style:style style:name="P1145" style:parent-style-name="Normal" style:family="paragraph">
      <style:paragraph-properties fo:widows="0" fo:orphans="0" fo:text-align="justify" fo:background-color="#FFFFFF"/>
    </style:style>
    <style:style style:name="P1146" style:parent-style-name="Normal" style:family="paragraph">
      <style:paragraph-properties fo:text-align="justify"/>
    </style:style>
    <style:style style:name="P1147" style:parent-style-name="Normal" style:family="paragraph">
      <style:paragraph-properties fo:widows="0" fo:orphans="0" fo:text-align="justify" fo:background-color="#FFFFFF"/>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style:font-style-complex="italic"/>
    </style:style>
    <style:style style:name="P1154" style:parent-style-name="Normal" style:family="paragraph">
      <style:paragraph-properties fo:widows="0" fo:orphans="0" fo:background-color="#FFFFFF"/>
    </style:style>
    <style:style style:name="P1155" style:parent-style-name="Normal" style:family="paragraph">
      <style:paragraph-properties fo:widows="0" fo:orphans="0" fo:background-color="#FFFFFF"/>
    </style:style>
    <style:style style:name="P1156" style:parent-style-name="Normal" style:family="paragraph">
      <style:paragraph-properties fo:widows="0" fo:orphans="0" fo:background-color="#FFFFFF"/>
    </style:style>
    <style:style style:name="T1157" style:parent-style-name="DefaultParagraphFont" style:family="text">
      <style:text-properties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style:font-style-complex="italic"/>
    </style:style>
    <style:style style:name="P1160" style:parent-style-name="Normal" style:family="paragraph">
      <style:paragraph-properties fo:widows="0" fo:orphans="0" fo:text-align="justify" fo:background-color="#FFFFFF"/>
    </style:style>
    <style:style style:name="TableColumn1162" style:family="table-column">
      <style:table-column-properties style:column-width="2.1569in" style:use-optimal-column-width="false"/>
    </style:style>
    <style:style style:name="TableColumn1163" style:family="table-column">
      <style:table-column-properties style:column-width="0.977in" style:use-optimal-column-width="false"/>
    </style:style>
    <style:style style:name="TableColumn1164" style:family="table-column">
      <style:table-column-properties style:column-width="1.9652in" style:use-optimal-column-width="false"/>
    </style:style>
    <style:style style:name="TableColumn1165" style:family="table-column">
      <style:table-column-properties style:column-width="1.593in" style:use-optimal-column-width="false"/>
    </style:style>
    <style:style style:name="Table1161" style:family="table">
      <style:table-properties style:width="6.6923in" fo:margin-left="0in" table:align="left"/>
    </style:style>
    <style:style style:name="TableRow1166" style:family="table-row">
      <style:table-row-properties style:min-row-height="0.0138in" style:use-optimal-row-height="false" fo:keep-together="always"/>
    </style:style>
    <style:style style:name="TableCell116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P1203" style:parent-style-name="Normal" style:family="paragraph">
      <style:paragraph-properties fo:widows="0" fo:orphans="0" fo:text-align="justify" fo:background-color="#FFFFFF"/>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background-color="#FFFFFF"/>
    </style:style>
    <style:style style:name="P1207" style:parent-style-name="Normal" style:family="paragraph">
      <style:paragraph-properties fo:widows="0" fo:orphans="0" fo:text-align="justify" fo:background-color="#FFFFFF"/>
    </style:style>
    <style:style style:name="P1208" style:parent-style-name="Normal" style:family="paragraph">
      <style:paragraph-properties fo:widows="0" fo:orphans="0" fo:text-align="justify" fo:background-color="#FFFFFF"/>
    </style:style>
    <style:style style:name="P1209" style:parent-style-name="Normal" style:family="paragraph">
      <style:paragraph-properties fo:widows="0" fo:orphans="0" fo:text-align="justify" fo:background-color="#FFFFFF"/>
    </style:style>
    <style:style style:name="P1210" style:parent-style-name="Normal" style:family="paragraph">
      <style:paragraph-properties fo:text-align="justify"/>
    </style:style>
    <style:style style:name="P1211" style:parent-style-name="Normal" style:family="paragraph">
      <style:paragraph-properties fo:widows="0" fo:orphans="0" fo:text-align="justify" fo:background-color="#FFFFFF"/>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justify" fo:background-color="#FFFFFF"/>
    </style:style>
    <style:style style:name="T1216" style:parent-style-name="DefaultParagraphFont" style:family="text">
      <style:text-properties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ableColumn1226" style:family="table-column">
      <style:table-column-properties style:column-width="1.4048in" style:use-optimal-column-width="false"/>
    </style:style>
    <style:style style:name="TableColumn1227" style:family="table-column">
      <style:table-column-properties style:column-width="2.3715in" style:use-optimal-column-width="false"/>
    </style:style>
    <style:style style:name="TableColumn1228" style:family="table-column">
      <style:table-column-properties style:column-width="1.0375in" style:use-optimal-column-width="false"/>
    </style:style>
    <style:style style:name="TableColumn1229" style:family="table-column">
      <style:table-column-properties style:column-width="1.0701in" style:use-optimal-column-width="false"/>
    </style:style>
    <style:style style:name="TableColumn1230" style:family="table-column">
      <style:table-column-properties style:column-width="0.8083in" style:use-optimal-column-width="false"/>
    </style:style>
    <style:style style:name="Table1225" style:family="table">
      <style:table-properties style:width="6.692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P1286" style:parent-style-name="Normal" style:family="paragraph">
      <style:paragraph-properties fo:widows="0" fo:orphans="0" fo:text-align="justify" fo:background-color="#FFFFFF"/>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justify" fo:background-color="#FFFFFF"/>
    </style:style>
    <style:style style:name="P1290" style:parent-style-name="Normal" style:family="paragraph">
      <style:paragraph-properties fo:widows="0" fo:orphans="0" fo:text-align="justify" fo:background-color="#FFFFFF"/>
    </style:style>
    <style:style style:name="P1291" style:parent-style-name="Normal" style:family="paragraph">
      <style:paragraph-properties fo:widows="0" fo:orphans="0" fo:text-align="justify" fo:background-color="#FFFFFF"/>
    </style:style>
    <style:style style:name="P1292" style:parent-style-name="Normal" style:family="paragraph">
      <style:paragraph-properties fo:text-align="justify"/>
    </style:style>
    <style:style style:name="P1293" style:parent-style-name="Normal" style:family="paragraph">
      <style:paragraph-properties fo:widows="0" fo:orphans="0" fo:text-align="justify" fo:background-color="#FFFFFF"/>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widows="0" fo:orphans="0" fo:text-align="justify" fo:background-color="#FFFFFF"/>
    </style:style>
    <style:style style:name="P1297" style:parent-style-name="Normal" style:family="paragraph">
      <style:paragraph-properties fo:widows="0" fo:orphans="0" fo:text-align="justify" fo:background-color="#FFFFFF"/>
    </style:style>
    <style:style style:name="P1298" style:parent-style-name="Normal" style:family="paragraph">
      <style:paragraph-properties fo:widows="0" fo:orphans="0" fo:text-align="justify" fo:background-color="#FFFFFF"/>
    </style:style>
    <style:style style:name="P1299" style:parent-style-name="Normal" style:family="paragraph">
      <style:paragraph-properties fo:text-align="justify"/>
    </style:style>
    <style:style style:name="P1300" style:parent-style-name="Normal" style:family="paragraph">
      <style:paragraph-properties fo:widows="0" fo:orphans="0" fo:text-align="justify" fo:background-color="#FFFFFF"/>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text-align="justify" fo:background-color="#FFFFFF"/>
    </style:style>
    <style:style style:name="P1304" style:parent-style-name="Normal" style:family="paragraph">
      <style:paragraph-properties fo:widows="0" fo:orphans="0" fo:text-align="justify" fo:background-color="#FFFFFF"/>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fo:background-color="#FFFFFF"/>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widows="0" fo:orphans="0" fo:text-align="justify" fo:background-color="#FFFFFF"/>
    </style:style>
    <style:style style:name="P1311" style:parent-style-name="Normal" style:family="paragraph">
      <style:paragraph-properties fo:widows="0" fo:orphans="0" fo:text-align="justify" fo:background-color="#FFFFFF"/>
    </style:style>
    <style:style style:name="P1312" style:parent-style-name="Normal" style:family="paragraph">
      <style:paragraph-properties fo:widows="0" fo:orphans="0" fo:text-align="justify" fo:background-color="#FFFFFF"/>
    </style:style>
    <style:style style:name="P1313" style:parent-style-name="Normal" style:family="paragraph">
      <style:paragraph-properties fo:widows="0" fo:orphans="0" fo:text-align="justify" fo:background-color="#FFFFFF"/>
    </style:style>
    <style:style style:name="P1314" style:parent-style-name="Normal" style:family="paragraph">
      <style:paragraph-properties fo:widows="0" fo:orphans="0" fo:text-align="justify" fo:background-color="#FFFFFF"/>
    </style:style>
    <style:style style:name="P1315" style:parent-style-name="Normal" style:family="paragraph">
      <style:paragraph-properties fo:text-align="justify"/>
    </style:style>
    <style:style style:name="P1316" style:parent-style-name="Normal" style:family="paragraph">
      <style:paragraph-properties fo:widows="0" fo:orphans="0" fo:text-align="justify" fo:background-color="#FFFFFF"/>
    </style:style>
    <style:style style:name="P1317" style:parent-style-name="Normal" style:family="paragraph">
      <style:paragraph-properties fo:widows="0" fo:orphans="0" fo:text-align="justify" fo:background-color="#FFFFFF"/>
    </style:style>
    <style:style style:name="P1318" style:parent-style-name="Normal" style:family="paragraph">
      <style:paragraph-properties fo:widows="0" fo:orphans="0" fo:text-align="justify" fo:background-color="#FFFFFF"/>
    </style:style>
    <style:style style:name="P1319" style:parent-style-name="Normal" style:family="paragraph">
      <style:paragraph-properties fo:widows="0" fo:orphans="0" fo:text-align="justify" fo:background-color="#FFFFFF"/>
    </style:style>
    <style:style style:name="P1320" style:parent-style-name="Normal" style:family="paragraph">
      <style:paragraph-properties fo:widows="0" fo:orphans="0" fo:text-align="justify" fo:background-color="#FFFFFF"/>
    </style:style>
    <style:style style:name="P1321"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size="10pt" style:font-size-asian="10pt"/>
    </style:style>
    <style:style style:name="P1322" style:parent-style-name="Normal" style:family="paragraph">
      <style:paragraph-properties>
        <style:tab-stops>
          <style:tab-stop style:type="center" style:position="3in"/>
          <style:tab-stop style:type="center" style:position="5.0833in"/>
        </style:tab-stops>
      </style:paragraph-properties>
    </style:style>
    <style:style style:name="P1323" style:parent-style-name="Normal" style:family="paragraph">
      <style:paragraph-properties>
        <style:tab-stops>
          <style:tab-stop style:type="center" style:position="3in"/>
          <style:tab-stop style:type="center" style:position="5.0833in"/>
        </style:tab-stops>
      </style:paragraph-properties>
    </style:style>
    <style:style style:name="P1324"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1325" style:parent-style-name="Normal" style:family="paragraph">
      <style:paragraph-properties>
        <style:tab-stops>
          <style:tab-stop style:type="center" style:position="3in"/>
          <style:tab-stop style:type="center" style:position="5.0833in"/>
        </style:tab-stops>
      </style:paragraph-properties>
    </style:style>
    <style:style style:name="P1326"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align="justify" fo:margin-left="0.3937in" fo:text-indent="0.4923in" fo:background-color="#FFFFFF">
        <style:tab-stops/>
      </style:paragraph-properties>
    </style:style>
    <style:style style:name="P1329" style:parent-style-name="Normal" style:family="paragraph">
      <style:paragraph-properties fo:widows="0" fo:orphans="0" fo:text-indent="0.4923in" fo:background-color="#FFFFFF"/>
    </style:style>
    <style:style style:name="P1330" style:parent-style-name="Normal" style:family="paragraph">
      <style:paragraph-properties fo:widows="0" fo:orphans="0" fo:text-align="center" fo:background-color="#FFFFFF"/>
    </style:style>
    <style:style style:name="P1331" style:parent-style-name="Normal" style:family="paragraph">
      <style:paragraph-properties fo:widows="0" fo:orphans="0" fo:text-indent="0.4923in" fo:background-color="#FFFFFF"/>
    </style:style>
    <style:style style:name="P1332" style:parent-style-name="Normal" style:family="paragraph">
      <style:paragraph-properties fo:widows="0" fo:orphans="0" fo:break-before="page" fo:text-indent="3.543in" fo:background-color="#FFFFFF"/>
    </style:style>
    <style:style style:name="P1333" style:parent-style-name="Normal" style:family="paragraph">
      <style:paragraph-properties fo:widows="0" fo:orphans="0" fo:text-indent="3.543in" fo:background-color="#FFFFFF"/>
    </style:style>
    <style:style style:name="P1334" style:parent-style-name="Normal" style:family="paragraph">
      <style:paragraph-properties fo:widows="0" fo:orphans="0" fo:text-indent="3.543in" fo:background-color="#FFFFFF"/>
    </style:style>
    <style:style style:name="P1335" style:parent-style-name="Normal" style:family="paragraph">
      <style:paragraph-properties fo:widows="0" fo:orphans="0" fo:text-indent="3.543in" fo:background-color="#FFFFFF"/>
    </style:style>
    <style:style style:name="P1336" style:parent-style-name="Normal" style:family="paragraph">
      <style:paragraph-properties fo:widows="0" fo:orphans="0" fo:text-indent="3.543in" fo:background-color="#FFFFFF"/>
    </style:style>
    <style:style style:name="P1337" style:parent-style-name="Normal" style:family="paragraph">
      <style:paragraph-properties fo:text-indent="0.4923in"/>
    </style:style>
    <style:style style:name="P1338" style:parent-style-name="Normal" style:family="paragraph">
      <style:paragraph-properties fo:widows="0" fo:orphans="0" fo:text-align="center" fo:background-color="#FFFFFF">
        <style:tab-stops>
          <style:tab-stop style:type="left" style:leader-style="dash" style:leader-text="-" style:position="4.65in"/>
        </style:tab-stops>
      </style:paragraph-properties>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indent="0.4923in" fo:background-color="#FFFFFF">
        <style:tab-stops>
          <style:tab-stop style:type="left" style:leader-style="dash" style:leader-text="-" style:position="4.65in"/>
        </style:tab-stops>
      </style:paragraph-properties>
      <style:text-properties style:font-weight-complex="bold"/>
    </style:style>
    <style:style style:name="P13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style:font-weight-complex="bold"/>
    </style:style>
    <style:style style:name="P1345" style:parent-style-name="Normal" style:family="paragraph">
      <style:paragraph-properties>
        <style:tab-stops>
          <style:tab-stop style:type="right" style:leader-style="solid" style:leader-text="_" style:position="6.6895in"/>
        </style:tab-stops>
      </style:paragraph-properties>
    </style:style>
    <style:style style:name="P134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5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51" style:parent-style-name="Normal" style:family="paragraph">
      <style:paragraph-properties fo:text-indent="0.4923in"/>
    </style:style>
    <style:style style:name="TableColumn1353" style:family="table-column">
      <style:table-column-properties style:column-width="0.4451in" style:use-optimal-column-width="false"/>
    </style:style>
    <style:style style:name="TableColumn1354" style:family="table-column">
      <style:table-column-properties style:column-width="3.7375in" style:use-optimal-column-width="false"/>
    </style:style>
    <style:style style:name="TableColumn1355" style:family="table-column">
      <style:table-column-properties style:column-width="0.8895in" style:use-optimal-column-width="false"/>
    </style:style>
    <style:style style:name="TableColumn1356" style:family="table-column">
      <style:table-column-properties style:column-width="0.9506in" style:use-optimal-column-width="false"/>
    </style:style>
    <style:style style:name="TableColumn1357" style:family="table-column">
      <style:table-column-properties style:column-width="0.6694in" style:use-optimal-column-width="false"/>
    </style:style>
    <style:style style:name="Table1352" style:family="table">
      <style:table-properties style:width="6.6923in" fo:margin-left="0in" table:align="left"/>
    </style:style>
    <style:style style:name="TableRow1358" style:family="table-row">
      <style:table-row-properties style:min-row-height="0.0138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weight="bold" style:font-weight-asian="bold" style:font-weight-complex="bold"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Row1382" style:family="table-row">
      <style:table-row-properties style:min-row-height="0.0138in" style:use-optimal-row-height="false" fo:keep-together="always"/>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fo:font-size="10pt" style:font-size-asian="10pt"/>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weight="bold" style:font-weight-asian="bold" style:font-weight-complex="bold"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Row1486" style:family="table-row">
      <style:table-row-properties style:min-row-height="0.0138in" style:use-optimal-row-height="false" fo:keep-together="always"/>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Row1497" style:family="table-row">
      <style:table-row-properties style:min-row-height="0.0138in" style:use-optimal-row-height="false" fo:keep-together="always"/>
    </style:style>
    <style:style style:name="TableCell1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Row1508" style:family="table-row">
      <style:table-row-properties style:min-row-height="0.0138in" style:use-optimal-row-height="false" fo:keep-together="always"/>
    </style:style>
    <style:style style:name="TableCell1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Row1531" style:family="table-row">
      <style:table-row-properties style:min-row-height="0.0138in" style:use-optimal-row-height="false" fo:keep-together="always"/>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font-size="10pt" style:font-size-asian="10pt"/>
    </style:style>
    <style:style style:name="TableCell1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Row1587" style:family="table-row">
      <style:table-row-properties style:min-row-height="0.0138in" style:use-optimal-row-height="false" fo:keep-together="always"/>
    </style:style>
    <style:style style:name="TableCell1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38in" style:use-optimal-row-height="false" fo:keep-together="always"/>
    </style:style>
    <style:style style:name="TableCell1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weight="bold" style:font-weight-asian="bold" style:font-weight-complex="bold" fo:font-size="10pt" style:font-size-asian="10pt"/>
    </style:style>
    <style:style style:name="TableCell1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Row1643" style:family="table-row">
      <style:table-row-properties style:min-row-height="0.0138in" style:use-optimal-row-height="false" fo:keep-together="always"/>
    </style:style>
    <style:style style:name="TableCell1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weight="bold" style:font-weight-asian="bold" fo:font-size="10pt" style:font-size-asian="10pt"/>
    </style:style>
    <style:style style:name="TableCell1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style:font-weight-complex="bold" fo:font-size="10pt" style:font-size-asian="10pt"/>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Row1655" style:family="table-row">
      <style:table-row-properties style:min-row-height="0.0138in" style:use-optimal-row-height="false" fo:keep-together="always"/>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style:font-weight-complex="bold" fo:font-size="10pt" style:font-size-asian="10pt"/>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style:font-weight-complex="bold" fo:font-size="10pt" style:font-size-asian="10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style:font-weight-complex="bold" fo:font-size="10pt" style:font-size-asian="10pt"/>
    </style:style>
    <style:style style:name="TableCell1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style:font-weight-complex="bold" fo:font-size="10pt" style:font-size-asian="10pt"/>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style:font-weight-complex="bold" fo:font-size="10pt" style:font-size-asian="10pt"/>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Row1715" style:family="table-row">
      <style:table-row-properties style:min-row-height="0.0138in" style:use-optimal-row-height="false" fo:keep-together="always"/>
    </style:style>
    <style:style style:name="TableCell1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style:font-weight-complex="bold" fo:font-size="10pt" style:font-size-asian="10pt"/>
    </style:style>
    <style:style style:name="TableCell1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weight-complex="bold" fo:font-size="10pt" style:font-size-asian="10pt"/>
    </style:style>
    <style:style style:name="TableCell1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Row1751" style:family="table-row">
      <style:table-row-properties style:min-row-height="0.0138in" style:use-optimal-row-height="false" fo:keep-together="always"/>
    </style:style>
    <style:style style:name="TableCell1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style:font-weight-complex="bold" fo:font-size="10pt" style:font-size-asian="10pt"/>
    </style:style>
    <style:style style:name="TableCell1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38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fo:font-weight="bold" style:font-weight-asian="bold" style:font-weight-complex="bold"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P1776" style:parent-style-name="Normal" style:family="paragraph">
      <style:paragraph-properties fo:text-indent="0.4923in"/>
    </style:style>
    <style:style style:name="P1777" style:parent-style-name="Normal" style:family="paragraph">
      <style:paragraph-properties fo:text-indent="0.4923in"/>
    </style:style>
    <style:style style:name="TableColumn1779" style:family="table-column">
      <style:table-column-properties style:column-width="6.6923in" style:use-optimal-column-width="false"/>
    </style:style>
    <style:style style:name="Table1778" style:family="table">
      <style:table-properties style:width="6.6923in" fo:margin-left="0in" table:align="left"/>
    </style:style>
    <style:style style:name="TableRow1780" style:family="table-row">
      <style:table-row-properties style:min-row-height="0.0152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1783" style:parent-style-name="DefaultParagraphFont" style:family="text">
      <style:text-properties fo:font-weight="bold" style:font-weight-asian="bold" style:font-weight-complex="bold"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widows="0" fo:orphans="0" fo:background-color="#FFFFFF"/>
      <style:text-properties fo:font-size="10pt" style:font-size-asian="10pt"/>
    </style:style>
    <style:style style:name="P1787" style:parent-style-name="Normal" style:family="paragraph">
      <style:paragraph-properties fo:widows="0" fo:orphans="0" fo:background-color="#FFFFFF"/>
    </style:style>
    <style:style style:name="T1788" style:parent-style-name="DefaultParagraphFont" style:family="text">
      <style:text-properties fo:font-weight="bold" style:font-weight-asian="bold" style:font-weight-complex="bold" fo:font-size="10pt" style:font-size-asian="10pt"/>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2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1795" style:parent-style-name="DefaultParagraphFont" style:family="text">
      <style:text-properties fo:font-weight="bold" style:font-weight-asian="bold" style:font-weight-complex="bold"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text-indent="0.4923in"/>
    </style:style>
    <style:style style:name="P1800" style:parent-style-name="Normal" style:family="paragraph">
      <style:paragraph-properties fo:text-indent="0.4923in"/>
    </style:style>
    <style:style style:name="P1801"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1802" style:parent-style-name="Normal" style:family="paragraph">
      <style:paragraph-properties fo:widows="0" fo:orphans="0" fo:text-align="center" fo:background-color="#FFFFFF"/>
    </style:style>
    <style:style style:name="P1803" style:parent-style-name="Normal" style:family="paragraph">
      <style:paragraph-properties fo:widows="0" fo:orphans="0" fo:text-indent="0.4923in" fo:background-color="#FFFFFF"/>
    </style:style>
    <style:style style:name="P1804" style:parent-style-name="Normal" style:family="paragraph">
      <style:paragraph-properties fo:widows="0" fo:orphans="0" fo:text-indent="0.4923in" fo:background-color="#FFFFFF"/>
    </style:style>
    <style:style style:name="P1805" style:parent-style-name="Normal" style:family="paragraph">
      <style:paragraph-properties fo:widows="0" fo:orphans="0" fo:break-before="page" fo:text-indent="3.543in" fo:background-color="#FFFFFF"/>
    </style:style>
    <style:style style:name="P1806" style:parent-style-name="Normal" style:family="paragraph">
      <style:paragraph-properties fo:widows="0" fo:orphans="0" fo:text-indent="3.543in" fo:background-color="#FFFFFF"/>
    </style:style>
    <style:style style:name="P1807" style:parent-style-name="Normal" style:family="paragraph">
      <style:paragraph-properties fo:widows="0" fo:orphans="0" fo:text-indent="3.543in" fo:background-color="#FFFFFF"/>
    </style:style>
    <style:style style:name="P1808" style:parent-style-name="Normal" style:family="paragraph">
      <style:paragraph-properties fo:widows="0" fo:orphans="0" fo:text-indent="3.543in" fo:background-color="#FFFFFF"/>
    </style:style>
    <style:style style:name="T1809" style:parent-style-name="DefaultParagraphFont" style:family="text">
      <style:text-properties style:font-weight-complex="bold"/>
    </style:style>
    <style:style style:name="P1810" style:parent-style-name="Normal" style:family="paragraph">
      <style:paragraph-properties fo:text-indent="0.4923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center"/>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text-indent="0.4923in"/>
    </style:style>
    <style:style style:name="P1819" style:parent-style-name="Normal" style:family="paragraph">
      <style:paragraph-properties fo:widows="0" fo:orphans="0" fo:text-align="justify" fo:text-indent="0.4923in" fo:background-color="#FFFFFF"/>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text-align="justify" fo:text-indent="0.4923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4923in"/>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FF" style:text-underline-type="single" style:text-underline-style="solid" style:text-underline-width="auto" style:text-underline-mode="continuous"/>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4923in"/>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text-align="justify" fo:text-indent="0.4923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4923in"/>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text-align="justify" fo:text-indent="0.4923in"/>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T1913" style:parent-style-name="DefaultParagraphFont" style:family="text">
      <style:text-properties fo:color="#0000FF" style:text-underline-type="single" style:text-underline-style="solid" style:text-underline-width="auto" style:text-underline-mode="continuous"/>
    </style:style>
    <style:style style:name="T1914" style:parent-style-name="DefaultParagraphFont" style:family="text">
      <style:text-properties fo:color="#0000FF" style:text-underline-type="single" style:text-underline-style="solid" style:text-underline-width="auto" style:text-underline-mode="continuous"/>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text-align="justify" fo:text-indent="0.4923in"/>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4923in"/>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text-align="center"/>
    </style:style>
    <style:style style:name="P1930" style:parent-style-name="Normal" style:family="paragraph">
      <style:paragraph-properties fo:text-indent="0.4923in"/>
    </style:style>
    <style:style style:name="P1931" style:parent-style-name="Normal" style:family="paragraph">
      <style:paragraph-properties fo:widows="0" fo:orphans="0" fo:break-before="page" fo:text-indent="3.543in" fo:background-color="#FFFFFF"/>
    </style:style>
    <style:style style:name="P1932" style:parent-style-name="Normal" style:family="paragraph">
      <style:paragraph-properties fo:widows="0" fo:orphans="0" fo:text-indent="3.543in" fo:background-color="#FFFFFF"/>
    </style:style>
    <style:style style:name="P1933" style:parent-style-name="Normal" style:family="paragraph">
      <style:paragraph-properties fo:widows="0" fo:orphans="0" fo:text-indent="3.543in" fo:background-color="#FFFFFF"/>
    </style:style>
    <style:style style:name="P1934" style:parent-style-name="Normal" style:family="paragraph">
      <style:paragraph-properties fo:widows="0" fo:orphans="0" fo:text-indent="3.543in" fo:background-color="#FFFFFF"/>
    </style:style>
    <style:style style:name="P1935" style:parent-style-name="Normal" style:family="paragraph">
      <style:paragraph-properties fo:widows="0" fo:orphans="0" fo:text-indent="3.543in" fo:background-color="#FFFFFF"/>
    </style:style>
    <style:style style:name="P1936" style:parent-style-name="Normal" style:family="paragraph">
      <style:paragraph-properties fo:text-indent="0.4923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indent="0.4923in"/>
    </style:style>
    <style:style style:name="P19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4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94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4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944" style:parent-style-name="Normal" style:family="paragraph">
      <style:paragraph-properties fo:text-indent="0.4923in"/>
    </style:style>
    <style:style style:name="P1945" style:parent-style-name="Normal" style:family="paragraph">
      <style:paragraph-properties fo:widows="0" fo:orphans="0" fo:background-color="#FFFFFF"/>
    </style:style>
    <style:style style:name="P1946" style:parent-style-name="Normal" style:family="paragraph">
      <style:paragraph-properties fo:widows="0" fo:orphans="0" fo:background-color="#FFFFFF"/>
    </style:style>
    <style:style style:name="P1947" style:parent-style-name="Normal" style:family="paragraph">
      <style:paragraph-properties fo:widows="0" fo:orphans="0" fo:background-color="#FFFFFF"/>
    </style:style>
    <style:style style:name="P1948" style:parent-style-name="Normal" style:family="paragraph">
      <style:paragraph-properties fo:widows="0" fo:orphans="0" fo:text-align="center" fo:background-color="#FFFFFF"/>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widows="0" fo:orphans="0" fo:text-align="center" fo:background-color="#FFFFFF"/>
    </style:style>
    <style:style style:name="P1954" style:parent-style-name="Normal" style:family="paragraph">
      <style:paragraph-properties fo:widows="0" fo:orphans="0" fo:text-align="center" fo:background-color="#FFFFFF"/>
      <style:text-properties fo:font-size="10pt" style:font-size-asian="10pt"/>
    </style:style>
    <style:style style:name="P1955" style:parent-style-name="Normal" style:family="paragraph">
      <style:paragraph-properties fo:widows="0" fo:orphans="0" fo:text-align="justify" fo:text-indent="0.5145in" fo:background-color="#FFFFFF"/>
    </style:style>
    <style:style style:name="P1956" style:parent-style-name="Normal" style:family="paragraph">
      <style:paragraph-properties fo:widows="0" fo:orphans="0" fo:text-align="justify" fo:text-indent="0.5145in" fo:background-color="#FFFFFF"/>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Column1962" style:family="table-column">
      <style:table-column-properties style:column-width="2.3777in" style:use-optimal-column-width="false"/>
    </style:style>
    <style:style style:name="TableColumn1963" style:family="table-column">
      <style:table-column-properties style:column-width="1.7215in" style:use-optimal-column-width="false"/>
    </style:style>
    <style:style style:name="TableColumn1964" style:family="table-column">
      <style:table-column-properties style:column-width="2.593in" style:use-optimal-column-width="false"/>
    </style:style>
    <style:style style:name="Table1961" style:family="table">
      <style:table-properties style:width="6.6923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P1999" style:parent-style-name="Normal" style:family="paragraph">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P2037" style:parent-style-name="Normal" style:family="paragraph">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P2066" style:parent-style-name="Normal" style:family="paragraph">
      <style:paragraph-properties fo:widows="0" fo:orphans="0" fo:text-align="justify" fo:text-indent="0.5145in" fo:background-color="#FFFFFF"/>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ableColumn2072" style:family="table-column">
      <style:table-column-properties style:column-width="0.3833in" style:use-optimal-column-width="false"/>
    </style:style>
    <style:style style:name="TableColumn2073" style:family="table-column">
      <style:table-column-properties style:column-width="6.309in" style:use-optimal-column-width="false"/>
    </style:style>
    <style:style style:name="Table2071" style:family="table">
      <style:table-properties style:width="6.6923in" fo:margin-left="0in" table:align="lef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style:font-weight-complex="bold"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style:font-weight-complex="bold"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olumn2097" style:family="table-column">
      <style:table-column-properties style:column-width="0.3833in" style:use-optimal-column-width="false"/>
    </style:style>
    <style:style style:name="TableColumn2098" style:family="table-column">
      <style:table-column-properties style:column-width="6.309in" style:use-optimal-column-width="false"/>
    </style:style>
    <style:style style:name="Table2096" style:family="table">
      <style:table-properties style:width="6.6923in" fo:margin-left="0in" table:align="lef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olumn2120" style:family="table-column">
      <style:table-column-properties style:column-width="0.3833in" style:use-optimal-column-width="false"/>
    </style:style>
    <style:style style:name="TableColumn2121" style:family="table-column">
      <style:table-column-properties style:column-width="6.309in" style:use-optimal-column-width="false"/>
    </style:style>
    <style:style style:name="Table2119" style:family="table">
      <style:table-properties style:width="6.6923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olumn2143" style:family="table-column">
      <style:table-column-properties style:column-width="0.3833in" style:use-optimal-column-width="false"/>
    </style:style>
    <style:style style:name="TableColumn2144" style:family="table-column">
      <style:table-column-properties style:column-width="6.309in" style:use-optimal-column-width="false"/>
    </style:style>
    <style:style style:name="Table2142" style:family="table">
      <style:table-properties style:width="6.6923in" fo:margin-left="0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P2165" style:parent-style-name="Normal" style:family="paragraph">
      <style:paragraph-properties fo:widows="0" fo:orphans="0" fo:text-align="justify" fo:text-indent="0.475in" fo:background-color="#FFFFFF"/>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ableColumn2170" style:family="table-column">
      <style:table-column-properties style:column-width="0.3847in" style:use-optimal-column-width="false"/>
    </style:style>
    <style:style style:name="TableColumn2171" style:family="table-column">
      <style:table-column-properties style:column-width="6.3076in" style:use-optimal-column-width="false"/>
    </style:style>
    <style:style style:name="Table2169" style:family="table">
      <style:table-properties style:width="6.6923in" fo:margin-left="0in" table:align="left"/>
    </style:style>
    <style:style style:name="TableRow2172" style:family="table-row">
      <style:table-row-properties style:min-row-height="0.0138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38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38in" style:use-optimal-row-height="false" fo:keep-together="always"/>
    </style:style>
    <style:style style:name="TableCell2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P2192" style:parent-style-name="Normal" style:family="paragraph">
      <style:paragraph-properties fo:widows="0" fo:orphans="0" fo:text-align="justify" fo:text-indent="0.475in" fo:background-color="#FFFFFF"/>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TableColumn2197" style:family="table-column">
      <style:table-column-properties style:column-width="0.384in" style:use-optimal-column-width="false"/>
    </style:style>
    <style:style style:name="TableColumn2198" style:family="table-column">
      <style:table-column-properties style:column-width="6.3083in" style:use-optimal-column-width="false"/>
    </style:style>
    <style:style style:name="Table2196" style:family="table">
      <style:table-properties style:width="6.6923in" fo:margin-left="0in" table:align="left"/>
    </style:style>
    <style:style style:name="TableRow2199" style:family="table-row">
      <style:table-row-properties style:min-row-height="0.0145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45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Row2209" style:family="table-row">
      <style:table-row-properties style:min-row-height="0.0145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45in" style:use-optimal-row-height="false" fo:keep-together="always"/>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P2219" style:parent-style-name="Normal" style:family="paragraph">
      <style:paragraph-properties fo:widows="0" fo:orphans="0" fo:text-align="justify" fo:text-indent="0.5145in" fo:background-color="#FFFFFF"/>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widows="0" fo:orphans="0" fo:text-align="justify" fo:text-indent="0.5145in" fo:background-color="#FFFFFF"/>
    </style:style>
    <style:style style:name="P2224" style:parent-style-name="Normal" style:family="paragraph">
      <style:paragraph-properties fo:widows="0" fo:orphans="0" fo:text-align="justify" fo:text-indent="0.5145in" fo:background-color="#FFFFFF"/>
    </style:style>
    <style:style style:name="P2225" style:parent-style-name="Normal" style:family="paragraph">
      <style:paragraph-properties fo:widows="0" fo:orphans="0" fo:text-align="justify" fo:text-indent="0.5145in" fo:background-color="#FFFFFF"/>
    </style:style>
    <style:style style:name="P2226" style:parent-style-name="Normal" style:family="paragraph">
      <style:paragraph-properties fo:widows="0" fo:orphans="0" fo:text-align="justify" fo:text-indent="0.5145in" fo:background-color="#FFFFFF"/>
    </style:style>
    <style:style style:name="P2227" style:parent-style-name="Normal" style:family="paragraph">
      <style:paragraph-properties fo:widows="0" fo:orphans="0" fo:text-align="justify" fo:text-indent="0.5145in" fo:background-color="#FFFFFF"/>
    </style:style>
    <style:style style:name="P2228" style:parent-style-name="Normal" style:family="paragraph">
      <style:paragraph-properties fo:widows="0" fo:orphans="0" fo:text-align="justify" fo:text-indent="0.5145in" fo:background-color="#FFFFFF"/>
    </style:style>
    <style:style style:name="P2229" style:parent-style-name="Normal" style:family="paragraph">
      <style:paragraph-properties fo:text-align="justify" fo:text-indent="0.5145in"/>
    </style:style>
    <style:style style:name="P2230" style:parent-style-name="Normal" style:family="paragraph">
      <style:paragraph-properties fo:widows="0" fo:orphans="0" fo:text-align="justify" fo:text-indent="0.5145in" fo:background-color="#FFFFFF"/>
    </style:style>
    <style:style style:name="P2231" style:parent-style-name="Normal" style:family="paragraph">
      <style:paragraph-properties fo:widows="0" fo:orphans="0" fo:text-align="justify" fo:text-indent="0.5145in" fo:background-color="#FFFFFF"/>
    </style:style>
    <style:style style:name="P2232" style:parent-style-name="Normal" style:family="paragraph">
      <style:paragraph-properties fo:widows="0" fo:orphans="0" fo:background-color="#FFFFFF"/>
    </style:style>
    <style:style style:name="P2233" style:parent-style-name="Normal" style:family="paragraph">
      <style:paragraph-properties fo:widows="0" fo:orphans="0" fo:background-color="#FFFFFF">
        <style:tab-stops>
          <style:tab-stop style:type="center" style:position="3in"/>
          <style:tab-stop style:type="center" style:position="5.1666in"/>
        </style:tab-stops>
      </style:paragraph-properties>
      <style:text-properties fo:font-size="10pt" style:font-size-asian="10pt"/>
    </style:style>
    <style:style style:name="P2234" style:parent-style-name="Normal" style:family="paragraph">
      <style:paragraph-properties>
        <style:tab-stops>
          <style:tab-stop style:type="center" style:position="3in"/>
          <style:tab-stop style:type="center" style:position="5.1666in"/>
        </style:tab-stops>
      </style:paragraph-properties>
    </style:style>
    <style:style style:name="P2235" style:parent-style-name="Normal" style:family="paragraph">
      <style:paragraph-properties>
        <style:tab-stops>
          <style:tab-stop style:type="center" style:position="3in"/>
          <style:tab-stop style:type="center" style:position="5.1666in"/>
        </style:tab-stops>
      </style:paragraph-properties>
    </style:style>
    <style:style style:name="P2236"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2237" style:parent-style-name="Normal" style:family="paragraph">
      <style:paragraph-properties>
        <style:tab-stops>
          <style:tab-stop style:type="center" style:position="3in"/>
          <style:tab-stop style:type="center" style:position="5.1666in"/>
        </style:tab-stops>
      </style:paragraph-properties>
      <style:text-properties fo:font-size="10pt" style:font-size-asian="10pt"/>
    </style:style>
    <style:style style:name="P2238" style:parent-style-name="Normal" style:family="paragraph">
      <style:paragraph-properties fo:widows="0" fo:orphans="0" fo:background-color="#FFFFFF">
        <style:tab-stops>
          <style:tab-stop style:type="center" style:position="3in"/>
          <style:tab-stop style:type="center" style:position="5.1666in"/>
        </style:tab-stops>
      </style:paragraph-properties>
      <style:text-properties fo:font-size="10pt" style:font-size-asian="10pt"/>
    </style:style>
    <style:style style:name="P2239" style:parent-style-name="Normal" style:family="paragraph">
      <style:paragraph-properties fo:text-indent="0.4923in"/>
      <style:text-properties fo:font-size="10pt" style:font-size-asian="10pt"/>
    </style:style>
    <style:style style:name="P2240" style:parent-style-name="Normal" style:family="paragraph">
      <style:paragraph-properties fo:text-align="justify" fo:margin-left="0.3937in" fo:text-indent="0.4923in" fo:background-color="#FFFFFF">
        <style:tab-stops/>
      </style:paragraph-properties>
    </style:style>
    <style:style style:name="P2241" style:parent-style-name="Normal" style:family="paragraph">
      <style:paragraph-properties fo:text-align="center"/>
    </style:style>
    <style:style style:name="P2242" style:parent-style-name="Normal" style:family="paragraph">
      <style:paragraph-properties fo:text-indent="0.4923in"/>
    </style:style>
    <style:style style:name="P2243" style:parent-style-name="Normal" style:family="paragraph">
      <style:paragraph-properties fo:text-indent="0.4923in"/>
    </style:style>
    <style:style style:name="P2244" style:parent-style-name="Normal" style:family="paragraph">
      <style:paragraph-properties fo:widows="0" fo:orphans="0" fo:break-before="page" fo:text-indent="3.543in" fo:background-color="#FFFFFF"/>
    </style:style>
    <style:style style:name="P2245" style:parent-style-name="Normal" style:family="paragraph">
      <style:paragraph-properties fo:widows="0" fo:orphans="0" fo:text-indent="3.543in" fo:background-color="#FFFFFF"/>
    </style:style>
    <style:style style:name="P2246" style:parent-style-name="Normal" style:family="paragraph">
      <style:paragraph-properties fo:widows="0" fo:orphans="0" fo:text-indent="3.543in" fo:background-color="#FFFFFF"/>
    </style:style>
    <style:style style:name="P2247" style:parent-style-name="Normal" style:family="paragraph">
      <style:paragraph-properties fo:widows="0" fo:orphans="0" fo:text-indent="3.543in" fo:background-color="#FFFFFF"/>
    </style:style>
    <style:style style:name="P2248" style:parent-style-name="Normal" style:family="paragraph">
      <style:paragraph-properties fo:widows="0" fo:orphans="0" fo:text-indent="3.543in" fo:background-color="#FFFFFF"/>
    </style:style>
    <style:style style:name="P2249" style:parent-style-name="Normal" style:family="paragraph">
      <style:paragraph-properties fo:text-indent="0.4923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2253" style:parent-style-name="DefaultParagraphFont" style:family="text">
      <style:text-properties fo:font-weight="bold" style:font-weight-asian="bold"/>
    </style:style>
    <style:style style:name="P225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5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widows="0" fo:orphans="0">
        <style:tab-stops>
          <style:tab-stop style:type="right" style:leader-style="solid" style:leader-text="_" style:position="6.6895in"/>
        </style:tab-stops>
      </style:paragraph-properties>
    </style:style>
    <style:style style:name="P2263" style:parent-style-name="Normal" style:family="paragraph">
      <style:paragraph-properties fo:widows="0" fo:orphans="0">
        <style:tab-stops>
          <style:tab-stop style:type="right" style:leader-style="solid" style:leader-text="_" style:position="6.6895in"/>
        </style:tab-stops>
      </style:paragraph-properties>
    </style:style>
    <style:style style:name="P2264" style:parent-style-name="Normal" style:family="paragraph">
      <style:paragraph-properties fo:widows="0" fo:orphans="0" fo:text-indent="0.4923in"/>
    </style:style>
    <style:style style:name="TableColumn2266" style:family="table-column">
      <style:table-column-properties style:column-width="0.4493in" style:use-optimal-column-width="false"/>
    </style:style>
    <style:style style:name="TableColumn2267" style:family="table-column">
      <style:table-column-properties style:column-width="3.7555in" style:use-optimal-column-width="false"/>
    </style:style>
    <style:style style:name="TableColumn2268" style:family="table-column">
      <style:table-column-properties style:column-width="0.8756in" style:use-optimal-column-width="false"/>
    </style:style>
    <style:style style:name="TableColumn2269" style:family="table-column">
      <style:table-column-properties style:column-width="0.9784in" style:use-optimal-column-width="false"/>
    </style:style>
    <style:style style:name="TableColumn2270" style:family="table-column">
      <style:table-column-properties style:column-width="0.6333in" style:use-optimal-column-width="false"/>
    </style:style>
    <style:style style:name="Table2265" style:family="table">
      <style:table-properties style:width="6.6923in" fo:margin-left="0in" table:align="left"/>
    </style:style>
    <style:style style:name="TableRow2271" style:family="table-row">
      <style:table-row-properties style:min-row-height="0.0152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font-size-complex="11pt"/>
    </style:style>
    <style:style style:name="TableRow2282" style:family="table-row">
      <style:table-row-properties style:min-row-height="0.0152in" style:use-optimal-row-height="false" fo:keep-together="always"/>
    </style:style>
    <style:style style:name="TableCell2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font-size-complex="11pt"/>
    </style:style>
    <style:style style:name="TableCell2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fo:font-weight="bold" style:font-weight-asian="bold" style:font-weight-complex="bold" fo:font-size="10pt" style:font-size-asian="10pt" style:font-size-complex="11pt"/>
    </style:style>
    <style:style style:name="P2288" style:parent-style-name="Normal" style:family="paragraph">
      <style:paragraph-properties fo:widows="0" fo:orphans="0" fo:background-color="#FFFFFF"/>
      <style:text-properties fo:font-size="10pt" style:font-size-asian="10pt" style:font-size-complex="11pt"/>
    </style:style>
    <style:style style:name="TableCell2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font-size-complex="11pt"/>
    </style:style>
    <style:style style:name="TableCell2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font-size-complex="11p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font-size-complex="11pt"/>
    </style:style>
    <style:style style:name="TableRow2295" style:family="table-row">
      <style:table-row-properties style:min-row-height="0.0152in" style:use-optimal-row-height="false" fo:keep-together="always"/>
    </style:style>
    <style:style style:name="TableCell2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font-size-complex="11pt"/>
    </style:style>
    <style:style style:name="TableCell2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font-size-complex="11pt"/>
    </style:style>
    <style:style style:name="TableCell2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font-size-complex="11pt"/>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font-size-complex="11pt"/>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font-size-complex="11pt"/>
    </style:style>
    <style:style style:name="TableRow2306" style:family="table-row">
      <style:table-row-properties style:min-row-height="0.0152in" style:use-optimal-row-height="false" fo:keep-together="always"/>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font-size-complex="11pt"/>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font-size-complex="11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font-size-complex="11pt"/>
    </style:style>
    <style:style style:name="TableCell2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font-size-complex="11pt"/>
    </style:style>
    <style:style style:name="TableCell2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font-size-complex="11pt"/>
    </style:style>
    <style:style style:name="TableRow2317" style:family="table-row">
      <style:table-row-properties style:min-row-height="0.0152in" style:use-optimal-row-height="false" fo:keep-together="always"/>
    </style:style>
    <style:style style:name="TableCell2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font-size-complex="11pt"/>
    </style:style>
    <style:style style:name="TableCell2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font-size-complex="11pt"/>
    </style:style>
    <style:style style:name="TableCell2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font-size-complex="11pt"/>
    </style:style>
    <style:style style:name="TableCell2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font-size-complex="11pt"/>
    </style:style>
    <style:style style:name="TableCell2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font-size-complex="11pt"/>
    </style:style>
    <style:style style:name="TableRow2328" style:family="table-row">
      <style:table-row-properties style:min-row-height="0.0152in" style:use-optimal-row-height="false" fo:keep-together="always"/>
    </style:style>
    <style:style style:name="TableCell2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font-size-complex="11pt"/>
    </style:style>
    <style:style style:name="TableCell2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style>
    <style:style style:name="T2333" style:parent-style-name="DefaultParagraphFont" style:family="text">
      <style:text-properties fo:font-weight="bold" style:font-weight-asian="bold" style:font-weight-complex="bold" fo:font-size="10pt" style:font-size-asian="10pt" style:font-size-complex="11pt"/>
    </style:style>
    <style:style style:name="P2334" style:parent-style-name="Normal" style:family="paragraph">
      <style:paragraph-properties fo:widows="0" fo:orphans="0" fo:background-color="#FFFFFF"/>
      <style:text-properties fo:font-size="10pt" style:font-size-asian="10pt" style:font-size-complex="11pt"/>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font-size-complex="11pt"/>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font-size-complex="11pt"/>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font-size-complex="11pt"/>
    </style:style>
    <style:style style:name="TableRow2341" style:family="table-row">
      <style:table-row-properties style:min-row-height="0.0152in" style:use-optimal-row-height="false" fo:keep-together="always"/>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font-size-complex="11pt"/>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font-size-complex="11pt"/>
    </style:style>
    <style:style style:name="TableCell2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font-size-complex="11pt"/>
    </style:style>
    <style:style style:name="TableCell2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font-size-complex="11pt"/>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font-size-complex="11pt"/>
    </style:style>
    <style:style style:name="TableRow2352" style:family="table-row">
      <style:table-row-properties style:min-row-height="0.0152in" style:use-optimal-row-height="false" fo:keep-together="always"/>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font-size-complex="11pt"/>
    </style:style>
    <style:style style:name="TableCell2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font-size-complex="11pt"/>
    </style:style>
    <style:style style:name="TableCell2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font-size-complex="11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0pt" style:font-size-asian="10pt" style:font-size-complex="11pt"/>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font-size-complex="11pt"/>
    </style:style>
    <style:style style:name="TableRow2363" style:family="table-row">
      <style:table-row-properties style:min-row-height="0.0152in" style:use-optimal-row-height="false" fo:keep-together="always"/>
    </style:style>
    <style:style style:name="TableCell2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font-size-complex="11pt"/>
    </style:style>
    <style:style style:name="TableCell2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font-size-complex="11pt"/>
    </style:style>
    <style:style style:name="TableCell2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font-size-complex="11pt"/>
    </style:style>
    <style:style style:name="TableCell2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font-size-complex="11pt"/>
    </style:style>
    <style:style style:name="TableCell2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font-size-complex="11pt"/>
    </style:style>
    <style:style style:name="TableRow2374" style:family="table-row">
      <style:table-row-properties style:min-row-height="0.0152in" style:use-optimal-row-height="false" fo:keep-together="always"/>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font-size-complex="11p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fo:font-weight="bold" style:font-weight-asian="bold" style:font-weight-complex="bold" fo:font-size="10pt" style:font-size-asian="10pt" style:font-size-complex="11p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font-size-complex="11pt"/>
    </style:style>
    <style:style style:name="TableCell2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font-size-complex="11pt"/>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font-size-complex="11pt"/>
    </style:style>
    <style:style style:name="TableRow2386" style:family="table-row">
      <style:table-row-properties style:min-row-height="0.0152in" style:use-optimal-row-height="false" fo:keep-together="always"/>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font-size-complex="11pt"/>
    </style:style>
    <style:style style:name="TableCell2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font-size-complex="11pt"/>
    </style:style>
    <style:style style:name="TableCell2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font-size-complex="11pt"/>
    </style:style>
    <style:style style:name="TableCell2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font-size-complex="11pt"/>
    </style:style>
    <style:style style:name="TableCell2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font-size-complex="11pt"/>
    </style:style>
    <style:style style:name="TableRow2397" style:family="table-row">
      <style:table-row-properties style:min-row-height="0.0152in" style:use-optimal-row-height="false" fo:keep-together="always"/>
    </style:style>
    <style:style style:name="TableCell2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Cell2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font-size-complex="11pt"/>
    </style:style>
    <style:style style:name="TableCell2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font-size-complex="11pt"/>
    </style:style>
    <style:style style:name="TableCell2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font-size-complex="11pt"/>
    </style:style>
    <style:style style:name="TableCell2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font-size-complex="11pt"/>
    </style:style>
    <style:style style:name="TableRow2408" style:family="table-row">
      <style:table-row-properties style:min-row-height="0.0152in" style:use-optimal-row-height="false" fo:keep-together="always"/>
    </style:style>
    <style:style style:name="TableCell2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font-size-complex="11pt"/>
    </style:style>
    <style:style style:name="TableCell2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font-size-complex="11pt"/>
    </style:style>
    <style:style style:name="TableCell2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font-size-complex="11pt"/>
    </style:style>
    <style:style style:name="TableRow2419" style:family="table-row">
      <style:table-row-properties style:min-row-height="0.0152in" style:use-optimal-row-height="false" fo:keep-together="always"/>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font-size-complex="11pt"/>
    </style:style>
    <style:style style:name="TableCell2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fo:font-weight="bold" style:font-weight-asian="bold" style:font-weight-complex="bold" fo:font-size="10pt" style:font-size-asian="10pt" style:font-size-complex="11pt"/>
    </style:style>
    <style:style style:name="TableCell2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font-size-complex="11pt"/>
    </style:style>
    <style:style style:name="TableCell2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font-size-complex="11pt"/>
    </style:style>
    <style:style style:name="TableCell2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font-size-complex="11pt"/>
    </style:style>
    <style:style style:name="TableRow2431" style:family="table-row">
      <style:table-row-properties style:min-row-height="0.0152in" style:use-optimal-row-height="false" fo:keep-together="always"/>
    </style:style>
    <style:style style:name="TableCell2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1p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font-size-complex="11pt"/>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font-size-complex="11pt"/>
    </style:style>
    <style:style style:name="TableCell2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font-size-complex="11pt"/>
    </style:style>
    <style:style style:name="TableRow2442" style:family="table-row">
      <style:table-row-properties style:min-row-height="0.0152in" style:use-optimal-row-height="false" fo:keep-together="always"/>
    </style:style>
    <style:style style:name="TableCell2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font-size-complex="11pt"/>
    </style:style>
    <style:style style:name="TableCell2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font-size-complex="11pt"/>
    </style:style>
    <style:style style:name="TableCell2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font-size-complex="11pt"/>
    </style:style>
    <style:style style:name="TableCell2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font-size-complex="11pt"/>
    </style:style>
    <style:style style:name="TableCell2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font-size-complex="11pt"/>
    </style:style>
    <style:style style:name="TableRow2453" style:family="table-row">
      <style:table-row-properties style:min-row-height="0.0152in" style:use-optimal-row-height="false" fo:keep-together="always"/>
    </style:style>
    <style:style style:name="TableCell2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font-size-complex="11pt"/>
    </style:style>
    <style:style style:name="TableCell2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font-size-complex="11pt"/>
    </style:style>
    <style:style style:name="TableCell2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font-size-complex="11pt"/>
    </style:style>
    <style:style style:name="TableCell2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font-size-complex="11pt"/>
    </style:style>
    <style:style style:name="TableCell2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font-size-complex="11pt"/>
    </style:style>
    <style:style style:name="TableRow2464" style:family="table-row">
      <style:table-row-properties style:min-row-height="0.0152in" style:use-optimal-row-height="false" fo:keep-together="always"/>
    </style:style>
    <style:style style:name="TableCell2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font-size-complex="11pt"/>
    </style:style>
    <style:style style:name="TableCell2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weight="bold" style:font-weight-asian="bold" style:font-weight-complex="bold" fo:font-size="10pt" style:font-size-asian="10pt" style:font-size-complex="11pt"/>
    </style:style>
    <style:style style:name="TableCell2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font-size-complex="11p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font-size-complex="11pt"/>
    </style:style>
    <style:style style:name="TableCell2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0pt" style:font-size-asian="10pt" style:font-size-complex="11pt"/>
    </style:style>
    <style:style style:name="TableRow2476" style:family="table-row">
      <style:table-row-properties style:min-row-height="0.0152in" style:use-optimal-row-height="false" fo:keep-together="always"/>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11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font-size-complex="11pt"/>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font-size-complex="11pt"/>
    </style:style>
    <style:style style:name="TableCell2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font-size-complex="11pt"/>
    </style:style>
    <style:style style:name="TableRow2487" style:family="table-row">
      <style:table-row-properties style:min-row-height="0.0152in" style:use-optimal-row-height="false" fo:keep-together="always"/>
    </style:style>
    <style:style style:name="TableCell2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font-size-complex="11pt"/>
    </style:style>
    <style:style style:name="TableCell2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font-size-complex="11pt"/>
    </style:style>
    <style:style style:name="TableCell2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font-size-complex="11pt"/>
    </style:style>
    <style:style style:name="TableCell2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font-size-complex="11pt"/>
    </style:style>
    <style:style style:name="TableRow2498" style:family="table-row">
      <style:table-row-properties style:min-row-height="0.0152in" style:use-optimal-row-height="false" fo:keep-together="always"/>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11p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weight="bold" style:font-weight-asian="bold" style:font-weight-complex="bold" fo:font-size="10pt" style:font-size-asian="10pt" style:font-size-complex="11pt"/>
    </style:style>
    <style:style style:name="TableCell2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font-size-complex="11pt"/>
    </style:style>
    <style:style style:name="TableCell2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0pt" style:font-size-asian="10pt" style:font-size-complex="11pt"/>
    </style:style>
    <style:style style:name="TableCell2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font-size-complex="11pt"/>
    </style:style>
    <style:style style:name="TableRow2510" style:family="table-row">
      <style:table-row-properties style:min-row-height="0.0152in" style:use-optimal-row-height="false" fo:keep-together="always"/>
    </style:style>
    <style:style style:name="TableCell2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font-size-complex="11p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font-size-complex="11pt"/>
    </style:style>
    <style:style style:name="TableCell2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font-size-complex="11pt"/>
    </style:style>
    <style:style style:name="TableCell2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font-size-complex="11pt"/>
    </style:style>
    <style:style style:name="TableCell2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font-size-complex="11pt"/>
    </style:style>
    <style:style style:name="TableRow2521" style:family="table-row">
      <style:table-row-properties style:min-row-height="0.0152in" style:use-optimal-row-height="false" fo:keep-together="always"/>
    </style:style>
    <style:style style:name="TableCell2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11pt"/>
    </style:style>
    <style:style style:name="TableCell2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font-size-complex="11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font-size-complex="11pt"/>
    </style:style>
    <style:style style:name="TableCell2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font-size-complex="11pt"/>
    </style:style>
    <style:style style:name="TableCell2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font-size-complex="11pt"/>
    </style:style>
    <style:style style:name="TableRow2532" style:family="table-row">
      <style:table-row-properties style:min-row-height="0.0152in" style:use-optimal-row-height="false" fo:keep-together="always"/>
    </style:style>
    <style:style style:name="TableCell2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11pt"/>
    </style:style>
    <style:style style:name="TableCell2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font-size-complex="11pt"/>
    </style:style>
    <style:style style:name="TableCell2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font-size-complex="11pt"/>
    </style:style>
    <style:style style:name="TableCell2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font-size-complex="11pt"/>
    </style:style>
    <style:style style:name="TableRow2543" style:family="table-row">
      <style:table-row-properties style:min-row-height="0.0152in" style:use-optimal-row-height="false" fo:keep-together="always"/>
    </style:style>
    <style:style style:name="TableCell2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font-size-complex="11pt"/>
    </style:style>
    <style:style style:name="TableCell2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font-weight="bold" style:font-weight-asian="bold" style:font-weight-complex="bold" fo:font-size="10pt" style:font-size-asian="10pt" style:font-size-complex="11pt"/>
    </style:style>
    <style:style style:name="T2549" style:parent-style-name="DefaultParagraphFont" style:family="text">
      <style:text-properties fo:font-size="10pt" style:font-size-asian="10pt" style:font-size-complex="11pt"/>
    </style:style>
    <style:style style:name="T2550" style:parent-style-name="DefaultParagraphFont" style:family="text">
      <style:text-properties fo:font-size="10pt" style:font-size-asian="10pt" style:font-size-complex="11pt"/>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font-size-complex="11pt"/>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font-size-complex="11pt"/>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font-size-complex="11pt"/>
    </style:style>
    <style:style style:name="TableRow2557" style:family="table-row">
      <style:table-row-properties style:min-row-height="0.0152in" style:use-optimal-row-height="false" fo:keep-together="always"/>
    </style:style>
    <style:style style:name="TableCell2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font-size-complex="11pt"/>
    </style:style>
    <style:style style:name="TableCell2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font-size-complex="11pt"/>
    </style:style>
    <style:style style:name="TableCell2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font-size-complex="11pt"/>
    </style:style>
    <style:style style:name="TableCell2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font-size-complex="11pt"/>
    </style:style>
    <style:style style:name="TableCell2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font-size-complex="11pt"/>
    </style:style>
    <style:style style:name="TableRow2568" style:family="table-row">
      <style:table-row-properties style:min-row-height="0.0152in" style:use-optimal-row-height="false" fo:keep-together="always"/>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font-size-complex="11pt"/>
    </style:style>
    <style:style style:name="TableCell2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font-size-complex="11p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font-size-complex="11pt"/>
    </style:style>
    <style:style style:name="TableCell2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font-size-complex="11pt"/>
    </style:style>
    <style:style style:name="TableCell2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font-size-complex="11pt"/>
    </style:style>
    <style:style style:name="TableRow2579" style:family="table-row">
      <style:table-row-properties style:min-row-height="0.0152in" style:use-optimal-row-height="false" fo:keep-together="always"/>
    </style:style>
    <style:style style:name="TableCell2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font-size-complex="11pt"/>
    </style:style>
    <style:style style:name="TableCell2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font-size-complex="11pt"/>
    </style:style>
    <style:style style:name="TableCell2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font-size-complex="11pt"/>
    </style:style>
    <style:style style:name="TableCell2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font-size-complex="11pt"/>
    </style:style>
    <style:style style:name="TableCell2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font-size-complex="11pt"/>
    </style:style>
    <style:style style:name="TableRow2590" style:family="table-row">
      <style:table-row-properties style:min-row-height="0.0152in" style:use-optimal-row-height="false" fo:keep-together="always"/>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font-size-complex="11p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fo:font-weight="bold" style:font-weight-asian="bold" style:font-weight-complex="bold" fo:font-size="10pt" style:font-size-asian="10pt" style:font-size-complex="11pt"/>
    </style:style>
    <style:style style:name="TableCell2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font-size-complex="11pt"/>
    </style:style>
    <style:style style:name="TableCell2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font-size-complex="11pt"/>
    </style:style>
    <style:style style:name="TableCell2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font-size-complex="11pt"/>
    </style:style>
    <style:style style:name="TableRow2602" style:family="table-row">
      <style:table-row-properties style:min-row-height="0.0152in" style:use-optimal-row-height="false" fo:keep-together="always"/>
    </style:style>
    <style:style style:name="TableCell2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font-size-complex="11pt"/>
    </style:style>
    <style:style style:name="TableCell2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font-size-complex="11pt"/>
    </style:style>
    <style:style style:name="TableCell2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font-size-complex="11pt"/>
    </style:style>
    <style:style style:name="TableCell2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font-size-complex="11pt"/>
    </style:style>
    <style:style style:name="TableCell2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font-size-complex="11pt"/>
    </style:style>
    <style:style style:name="TableRow2613" style:family="table-row">
      <style:table-row-properties style:min-row-height="0.0152in" style:use-optimal-row-height="false" fo:keep-together="always"/>
    </style:style>
    <style:style style:name="TableCell2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font-size-complex="11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11pt"/>
    </style:style>
    <style:style style:name="TableCell2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font-size-complex="11pt"/>
    </style:style>
    <style:style style:name="TableCell2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font-size-complex="11pt"/>
    </style:style>
    <style:style style:name="TableCell2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font-size-complex="11pt"/>
    </style:style>
    <style:style style:name="TableRow2624" style:family="table-row">
      <style:table-row-properties style:min-row-height="0.0152in" style:use-optimal-row-height="false" fo:keep-together="always"/>
    </style:style>
    <style:style style:name="TableCell2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font-size-complex="11pt"/>
    </style:style>
    <style:style style:name="TableCell2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font-size-complex="11pt"/>
    </style:style>
    <style:style style:name="TableCell2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font-size-complex="11pt"/>
    </style:style>
    <style:style style:name="TableCell2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font-size-complex="11pt"/>
    </style:style>
    <style:style style:name="TableCell2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font-size-complex="11pt"/>
    </style:style>
    <style:style style:name="TableRow2635" style:family="table-row">
      <style:table-row-properties style:min-row-height="0.0152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fo:font-weight="bold" style:font-weight-asian="bold" style:font-weight-complex="bold"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font-size-complex="11pt"/>
    </style:style>
    <style:style style:name="P2647" style:parent-style-name="Normal" style:family="paragraph">
      <style:paragraph-properties fo:widows="0" fo:orphans="0" fo:text-indent="0.4923in"/>
    </style:style>
    <style:style style:name="P2648" style:parent-style-name="Normal" style:family="paragraph">
      <style:paragraph-properties fo:text-indent="0.4923in"/>
    </style:style>
    <style:style style:name="TableColumn2650" style:family="table-column">
      <style:table-column-properties style:column-width="6.6923in" style:use-optimal-column-width="false"/>
    </style:style>
    <style:style style:name="Table2649" style:family="table">
      <style:table-properties style:width="6.6923in" fo:margin-left="0in" table:align="lef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weight="bold" style:font-weight-asian="bold" style:font-weight-complex="bold" fo:font-size="10pt" style:font-size-asian="10pt"/>
    </style:style>
    <style:style style:name="P2655" style:parent-style-name="Normal" style:family="paragraph">
      <style:paragraph-properties fo:widows="0" fo:orphans="0" fo:background-color="#FFFFFF"/>
      <style:text-properties style:font-weight-complex="bold" fo:font-size="10pt" style:font-size-asian="10pt"/>
    </style:style>
    <style:style style:name="P2656" style:parent-style-name="Normal" style:family="paragraph">
      <style:paragraph-properties fo:widows="0" fo:orphans="0" fo:background-color="#FFFFFF"/>
      <style:text-properties style:font-weight-complex="bold" fo:font-size="10pt" style:font-size-asian="10pt"/>
    </style:style>
    <style:style style:name="P265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658" style:parent-style-name="Normal" style:family="paragraph">
      <style:paragraph-properties fo:widows="0" fo:orphans="0" fo:background-color="#FFFFFF"/>
      <style:text-properties style:font-weight-complex="bold" fo:font-size="10pt" style:font-size-asian="10pt"/>
    </style:style>
    <style:style style:name="P2659" style:parent-style-name="Normal" style:family="paragraph">
      <style:paragraph-properties fo:widows="0" fo:orphans="0" fo:background-color="#FFFFFF"/>
      <style:text-properties style:font-weight-complex="bold" fo:font-size="10pt" style:font-size-asian="10pt"/>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weight="bold" style:font-weight-asian="bold" style:font-weight-complex="bold"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P2668" style:parent-style-name="Normal" style:family="paragraph">
      <style:paragraph-properties fo:text-indent="0.4923in"/>
    </style:style>
    <style:style style:name="P2669"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2670" style:parent-style-name="Normal" style:family="paragraph">
      <style:paragraph-properties fo:text-align="center"/>
    </style:style>
    <style:style style:name="P267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ĮSTAIGŲ AR ORGANIZACIJŲ, TEIKIANČIŲ SOCIALINES PASLAUGAS SMURTO ŠEIMOJE AUKOMS IR UŽTIKRINANČIŲ SUINTERESUOTŲ INSTITUCIJŲ BENDRADARBIAVIMĄ, PROJEKTŲ ATRANKOS KONKURSO ORGANIZAVIMO 2007 METAIS NUOSTATŲ, PROJEKTŲ, SKIRTŲ SKATINTI STEIGTI VYRŲ KRIZIŲ CENTRUS BEI BURTI SMURTAUTOJŲ PAGALBOS SAU GRUPES, ATRANKOS KONKURSO ORGANIZAVIMO 2007 METAIS NUOSTATŲ BEI NEVALSTYBINIŲ ORGANIZACIJŲ, DIRBANČIŲ SMURTO PRIEŠ MOTERIS ŠEIMOJE MAŽINIMO SRITYJE, VEIKLOS PROJEKTŲ ATRANKOS KONKURSO ORGANIZAVIMO 2007 METAIS NUOSTATŲ PATVIRTINIMO</text:p>
      <text:p text:style-name="P15"/>
      <text:p text:style-name="P16">2007 m. sausio 22 d. Nr. A1-11</text:p>
      <text:p text:style-name="P17">Vilnius</text:p>
      <text:p text:style-name="P18"/>
      <text:p text:style-name="P19">Vykdydama Valstybinės smurto prieš moteris mažinimo strategijos ir jos įgyvendinimo priemonių 2007-2009 metų plano, patvirtinto Lietuvos Respublikos Vyriausybės 2006 m. gruodžio 22 d. nutarimu Nr. 1330 (Žin., 2006, Nr.<text:s/><text:a xlink:href="https://www.e-tar.lt/portal/lt/legalAct/TAR.487F822F8390" office:target-frame-name="_blank" xlink:show="new"><text:span text:style-name="T20">144-5474</text:span></text:a>), 10, 12 ir 19 punktą:</text:p>
      <text:p text:style-name="P21">1.<text:s/><text:span text:style-name="T22">Sudarau</text:span><text:s/>šią Įstaigų ar organizacijų, teikiančių socialines paslaugas smurto šeimoje aukoms ir užtikrinančių suinteresuotų institucijų bendradarbiavimą, projektų, Projektų, skirtų skatinti steigti vyrų krizių centrus bei burti smurtautojų pagalbos sau grupes, bei Nevalstybinių organizacijų, dirbančių smurto prieš moteris šeimoje mažinimo srityje, veiklos projektų vertinimo komisiją:</text:p>
      <text:p text:style-name="P23">Alfredas Nazarovas – Lygių galimybių ir socialinės integracijos departamento direktorius (komisijos pirmininkas);</text:p>
      <text:p text:style-name="P24">Eglė Čaplikienė – Lygių galimybių skyriaus vedėja (komisijos pirmininko pavaduotoja);</text:p>
      <text:p text:style-name="P25">Kristina Kasputytė – Lygių galimybių skyriaus vyriausioji specialistė (komisijos sekretorė);</text:p>
      <text:p text:style-name="P26">Ramunė Belzuvienė – Socialinių paslaugų priežiūros departamento prie Lietuvos Respublikos socialinės apsaugos ir darbo ministerijos Socialinių programų priežiūros vyriausioji specialistė;</text:p>
      <text:p text:style-name="P27">Vanda Juršėnienė – Lygių galimybių skyriaus vedėjo pavaduotoja;</text:p>
      <text:p text:style-name="P28">Asta Šidlauskienė – Vaikų ir jaunimo skyriaus vyresnioji specialistė;</text:p>
      <text:p text:style-name="P29">Daina Urbonaitienė – Socialinio darbo ir socialinių paslaugų skyriaus vedėjo pavaduotoja.</text:p>
      <text:p text:style-name="P30">2.<text:s/><text:span text:style-name="T31">Tvirtinu</text:span><text:s/>pridedamus:</text:p>
      <text:p text:style-name="P32">2.1. Įstaigų ar organizacijų, teikiančių socialines paslaugas smurto šeimoje aukoms ir užtikrinančių suinteresuotų institucijų bendradarbiavimą, projektų atrankos konkurso organizavimo 2007 metais nuostatus;</text:p>
      <text:p text:style-name="P33">2.2. Projektų, skirtų skatinti steigti vyrų krizių centrus bei burti smurtautojų pagalbos sau grupes, atrankos konkurso organizavimo 2007 metais nuostatus;</text:p>
      <text:p text:style-name="P34">2.3. Nevalstybinių organizacijų, dirbančių smurto prieš moteris šeimoje mažinimo srityje, veiklos projektų atrankos konkurso organizavimo 2007 metais nuostatus.</text:p>
      <text:p text:style-name="P35">3.<text:s/><text:span text:style-name="T36">Pavedu</text:span><text:s/>šio įsakymo vykdymo kontrolę ministerijos sekretorei Violetai Murauskaitei.</text:p>
      <text:p text:style-name="P37"/>
      <text:p text:style-name="P38"/>
      <text:p text:style-name="P39"><text:span text:style-name="T40">SOCIALINĖS APSAUGOS IR DARBO MINISTRĖ</text:span><text:span text:style-name="T41"><text:tab/>VILIJA<text:s/></text:span><text:span text:style-name="T42">BLINKEVIČIŪTĖ</text:span></text:p>
      <text:p text:style-name="P43">______________</text:p>
      <text:p text:style-name="P44"/>
      <text:p text:style-name="P45"/>
      <text:p text:style-name="P46"/>
      <text:soft-page-break/>
      <text:p text:style-name="P47">PATVIRTINTA</text:p>
      <text:p text:style-name="P48">Lietuvos Respublikos socialinės apsaugos ir<text:s/></text:p>
      <text:p text:style-name="P49">darbo ministro 2007 m. sausio 22 d.<text:s/></text:p>
      <text:p text:style-name="P50">įsakymu Nr. A1-11</text:p>
      <text:p text:style-name="P51"/>
      <text:p text:style-name="P52"><text:span text:style-name="T53">ĮSTAIGŲ AR ORGANIZACIJŲ, TEIKIANČIŲ SOCIALINES PASLAUGAS SMURTO ŠEIMOJE AUKOMS IR UŽTIKRINANČIŲ SUINTERESU</text:span><text:span text:style-name="T54">OTŲ INSTITUCIJŲ BENDRADARBIAVIMĄ, PROJEKTŲ ATRANKOS KONKURSO ORGANIZAVIMO 2007 METAIS NUOSTATAI</text:span></text:p>
      <text:p text:style-name="P55"/>
      <text:p text:style-name="P56"><text:span text:style-name="T57">L BENDROSIOS NUOSTATOS</text:span></text:p>
      <text:p text:style-name="P58"/>
      <text:p text:style-name="P59">1. Įstaigų ar organizacijų, teikiančių socialines paslaugas smurto šeimoje aukoms ir užtikrinančių suinteresuotų institucijų bendradarbiavimą, projektų (toliau – projektai) atrankos konkurso organizavimo 2007 metais nuostatai (toliau – nuostatai) nustato projektų įgyvendinimo prioritetus, reikalavimus projektams, dokumentų pateikimo konkursui tvarką, projektų atrankos tvarką, projektų finansavimą, vykdymą ir kontrolę bei Įstaigų ar organizacijų, teikiančių socialines paslaugas smurto šeimoje aukoms ir užtikrinančių suinteresuotų institucijų bendradarbiavimą, projektų vertinimo komisijos (toliau – komisija) darbo organizavimą.</text:p>
      <text:p text:style-name="P60">2.<text:s/>Projektų atrankos konkursą (toliau – konkursas) organizuoja Socialinės apsaugos ir darbo ministerija. Konkursas skelbiamas viešai ministerijos internetiniame puslapyje www.socmin.lt, oficialiame leidinyje „Informaciniai pranešimai“ ir viename iš pagrindinių Lietuvos dienraščių.</text:p>
      <text:p text:style-name="P61">3. Šio konkurso tikslas – atrinkti prioritetus labiausiai atitinkančius projektus, kuriuos įgyvendinant siekiama mažinti smurtą prieš moteris šeimoje bei suteikti smurtą šeimoje patyrusioms moterims socialinių paslaugų kompleksą,<text:s/>taip skatinant steigti ir remti kiekvienoje apskrities teritorijoje ne mažiau kaip po vieną įstaigą ar organizaciją, teikiančią socialines paslaugas smurto šeimoje aukoms ir užtikrinančią suinteresuotų institucijų bendradarbiavimą.</text:p>
      <text:p text:style-name="P62">4. Konkurse gali dalyvauti valstybės institucijos ir įstaigos, nevalstybinės organizacijos, dirbančios smurto prieš moteris šeimoje mažinimo srityje (toliau – projekto teikėjas).</text:p>
      <text:p text:style-name="P63">5. Konkurse draudžiama dalyvauti organizacijoms, kurios yra skolingos valstybės biudžetui, yra likviduojamos ar bankrutuojančios, neįvykdžiusios įsipareigojimų pagal ankstesnę paramos sutartį, pateikusios tikrovės neatitinkančius duomenis.</text:p>
      <text:p text:style-name="P64">6. Komisija savo darbe vadovaujasi Lietuvos Respublikos įstatymais, Lietuvos Respublikos Vyriausybės<text:s/>nutarimais ir kitais teisės aktais bei šiais nuostatais.</text:p>
      <text:p text:style-name="P65"/>
      <text:p text:style-name="P66"><text:span text:style-name="T67">II</text:span><text:span text:style-name="T68">.<text:s/></text:span><text:span text:style-name="T69">PROJEKTAI, KURIEMS TEIKIAMI PRIORITETAI</text:span></text:p>
      <text:p text:style-name="P70"/>
      <text:p text:style-name="P71">7. Komisija teikia prioritetą projektams, kurių teikėjai:</text:p>
      <text:p text:style-name="P72">7.1. numato teikti kompleksinę pagalbą smurtą šeimoje patyrusioms moterims – saugaus laikino būsto suteikimo, maitinimo paslaugas, psichologinę bei teisinę pagalbą;</text:p>
      <text:p text:style-name="P73">7.2. projektą įgyvendins, bendradarbiaudami su kitomis įstaigomis ir organizacijomis, dirbančiomis smurto prieš moteris šeimoje mažinimo srityje, turi bendradarbiavimo sutartis su savivaldybe ir kitomis organizacijomis projekto įgyvendinimo laikotarpiu;</text:p>
      <text:p text:style-name="P74">7.3. turi papildomą teisėtą finansavimą, užtikrinantį projekto veiklos tęstinumą;</text:p>
      <text:p text:style-name="P75">7.4. veiklą vykdo atokesniuose rajonuose;</text:p>
      <text:p text:style-name="P76">7.5. turi darbo patirties, teikiant<text:s/>socialinę pagalbą smurtą šeimoje patyrusioms moterims, ir kvalifikuotų specialistų.</text:p>
      <text:p text:style-name="P77"/>
      <text:p text:style-name="P78"><text:span text:style-name="T79">III</text:span><text:span text:style-name="T80">.<text:s/></text:span><text:span text:style-name="T81">REIKALAVIMAI PROJEKTAMS</text:span></text:p>
      <text:p text:style-name="P82"/>
      <text:p text:style-name="P83">8. Projektuose turi būti pateikta:</text:p>
      <text:p text:style-name="P84">8.1. problemos analizė;</text:p>
      <text:p text:style-name="P85">8.2. tikslas;</text:p>
      <text:p text:style-name="P86">8.3. uždaviniai;</text:p>
      <text:p text:style-name="P87">8.4. laukiami rezultatai;</text:p>
      <text:p text:style-name="P88">8.5. veiklos tęstinumą užtikrinantys ištekliai;</text:p>
      <text:p text:style-name="P89">8.6. priemonių įgyvendinimo planas;</text:p>
      <text:p text:style-name="P90">8.7. detalus reikalingų lėšų apibūdinimas.</text:p>
      <text:p text:style-name="P91"/>
      <text:p text:style-name="P92"><text:span text:style-name="T93">IV</text:span><text:span text:style-name="T94">.<text:s/></text:span><text:span text:style-name="T95">DOKUMENTŲ PATEIKIMAS KONKURSUI</text:span></text:p>
      <text:p text:style-name="P96"/>
      <text:p text:style-name="P97">9. Projektai turi būti aprašomi užpildant tipinę paraiškos formą (1<text:s/>priedas). Paraiškoje turi būti pateikiama informacija apie projekto teikėją, projekto vadovą, projekto įgyvendinimo partnerius, kitus duomenis, nurodytus šių nuostatų 8 punkte. Esant būtinumui, is pareiškėjo gali būti reikalaujama kitos informacijos, kuri<text:s/>reglamentuota šiuose nuostatuose. Papildomą informaciją, susijusią su projektu, pareiškėjas gali teikti savo nuožiūra.</text:p>
      <text:p text:style-name="P98">10. Paraiška turi būti pasirašyta projekto vadovo, projekto teikėjo ir patvirtinta antspaudu.</text:p>
      <text:p text:style-name="P99">11. Projekto teikėjas kartu su paraiška privalo pateikti šiuos dokumentus:</text:p>
      <text:p text:style-name="P100">11.1. įstaigos registracijos pažymėjimo, nuostatų (įstatų) kopijas, patvirtintas juridinio asmens antspaudu ir vadovo parašu;</text:p>
      <text:p text:style-name="P101">11.2. dokumentų, patvirtinančių teisę į nekilnojamąjį turtą, kopijas, patvirtintas<text:s/>juridinio asmens antspaudu ir vadovo parašu;</text:p>
      <text:p text:style-name="P102">11.3. savivaldybės tarybos arba komiteto pritarimą (rekomendaciją) dėl projekto vykdymo;</text:p>
      <text:p text:style-name="P103">11.4. specialisto, ne mažiau kaip 3 metus dirbančio socialinės paramos smurtą patyrusioms moterims srityje, rekomendaciją;</text:p>
      <text:p text:style-name="P104">11.5. projekto vadovo ir asmens, atsakingo už projekto buhalterinę apskaitą, kvalifikaciją pagrindžiančių dokumentų (diplomo, sertifikato, licencijos ir kt.), patvirtintų teisės aktų nustatyta tvarka, kopijas;</text:p>
      <text:p text:style-name="P105">11.6. bendradarbiavimo su kitomis įstaigomis ir organizacijomis sutarčių kopijas.</text:p>
      <text:p text:style-name="P106">12. Projekto teikėjas konkursui gali pateikti tik vieną projektą.</text:p>
      <text:p text:style-name="P107">13. Projekto teikėjas užantspauduotame voke privalo pateikti 2 paraiškas ir tiek pat šių nuostatų 11 punkte nurodytų priedų<text:s/>egzempliorių bei 1 paraiškos įrašą kompiuterinėje laikmenoje (lanksčiame diskelyje arba kompaktiniame diske). Ant voko turi būti užrašyta „Įstaigų ar organizacijų, teikiančių socialines paslaugas smurto šeimoje aukoms ir užtikrinančių suinteresuotų institucijų bendradarbiavimą, projektų (toliau – projektai) atrankos konkursui“. Vokai gali būti siunčiami registruotu paštu arba pristatomi į Socialinės apsaugos ir darbo ministeriją. Paraiška turi būti pateikta iki konkurso skelbime nurodytos galutinės paraiškų<text:s/>pateikimo datos. Kiekvienas egzempliorius turi būti tvarkingai susegtas.</text:p>
      <text:p text:style-name="P108"/>
      <text:p text:style-name="P109"><text:span text:style-name="T110">V</text:span><text:span text:style-name="T111">.<text:s/></text:span><text:span text:style-name="T112">KOMISIJOS DARBO ORGANIZAVIMAS</text:span></text:p>
      <text:p text:style-name="P113"/>
      <text:p text:style-name="P114">14. Konkursui pateiktus projektus vertina komisija, sudaryta socialinės apsaugos ir darbo ministro įsakymu.</text:p>
      <text:p text:style-name="P115">15. Komisijos darbą organizuoja ir jai vadovauja komisijos pirmininkas, jo nesant – pirmininko pavaduotojas. Komisijos pirmininką, jo pavaduotoją ir sekretorių skiria socialinės apsaugos ir darbo ministras, sudarydamas komisiją.</text:p>
      <text:p text:style-name="P116">16. Komisijos pirmininkas:</text:p>
      <text:p text:style-name="P117">16.1. vadovauja komisijos darbui;</text:p>
      <text:p text:style-name="P118">16.2. atsako už komisijai pavestų uždavinių ir funkcijų vykdymą.</text:p>
      <text:p text:style-name="P119">17. Komisijos darbo forma yra posėdžiai. Posėdžiai yra teisėti, kai juose dalyvauja ne mažiau kaip du trečdaliai komisijos narių. Komisijos posėdžiuose stebėtojų teisėmis turi teisę dalyvauti nevalstybinių organizacijų atstovai.</text:p>
      <text:p text:style-name="P120">18. Komisijos posėdžius protokoluoja komisijos sekretorius.</text:p>
      <text:p text:style-name="P121">19. Pradėdami darbą, komisijos nariai privalo pasirašyti:</text:p>
      <text:p text:style-name="P122">19.1. konfidencialumo pasižadėjimą dėl konkurso informacijos konfidencialumo užtikrinimo, šios informacijos viešo neskelbimo ir neplatinimo;</text:p>
      <text:p text:style-name="P123">19.2. nešališkumo deklaraciją dėl objektyvių sprendimų priėmimo bei viešųjų ir privačių interesų konflikto vengimo.</text:p>
      <text:p text:style-name="P124">20. Komisijos nariai už konfidencialumo pasižadėjime<text:s/>ir nešališkumo deklaracijoje nustatytų elgesio normų pažeidimus traukiami tarnybinėn arba drausminėn atsakomybėn.</text:p>
      <text:p text:style-name="P125">21. Komisijos sprendimai priimami posėdyje dalyvaujančių komisijos narių kvalifikuota balsų dauguma. Kai komisijos narių balsai pasiskirsto po lygiai, lemiamą balsą turi komisijos pirmininko arba, jo nesant, komisijos pirmininko pavaduotojo balsas.</text:p>
      <text:p text:style-name="P126">22. Komisijos sprendimai įforminami protokolu, kurį pasirašo komisijos pirmininkas ir komisijos sekretorius. Komisijos narys turi teisę pareikšti savo atskirą nuomonę, kuri pridedama prie sprendimo protokolo.</text:p>
      <text:p text:style-name="P127"/>
      <text:p text:style-name="P128"><text:span text:style-name="T129">VI</text:span><text:span text:style-name="T130">.<text:s/></text:span><text:span text:style-name="T131">PROJEKTŲ VERTINIMAS</text:span></text:p>
      <text:p text:style-name="P132"/>
      <text:p text:style-name="P133">23. Pateikti konkursui projektai komisijos nariams paskirstomi komisijos posėdyje. Projektai turi būti paskirstomi taip, kad vieną projektą įvertintų ne<text:s/>mažiau kaip 3 komisijos nariai. Jeigu įvertinus projektą balų skirtumas sudaro daugiau nei 20, šį projektą vertina dar vienas komisijos narys.</text:p>
      <text:p text:style-name="P134">24. Komisijos nariai per 30 dienų nuo paskutinės nustatytos dokumentų pateikimo konkursui dienos raštu įvertina jiems priskirtus projektus, užpildydami projekto paraiškos vertinimo anketą (2 priedas).</text:p>
      <text:p text:style-name="P135">25. Komisija siūlomus finansuoti projektus atrenka pagal nustatytus vertinimo kriterijus, išvesdama kiekvieno projekto balų vidurkį. Aukščiausias galimas projekto įvertinimas – 90 balų.</text:p>
      <text:p text:style-name="P136">26. Finansuoti gali būti siūloma projektus, surinkusius daugiau nei 45 balus. Projektai, surinkę mažiau nei 45 balus, nefinansuojami.</text:p>
      <text:p text:style-name="P137">27. Komisija atrenka finansuojamus projektus, atsižvelgdama į surinktų balų vidurkį bei<text:s/>įvertinusi, ar visos projekto sąmatoje numatomos finansuoti išlaidos atitinka projekto reikalavimus, paskirsto lėšas ir pateikia ministerijos valstybės sekretoriui lėšų paskirstymo protokolą. Ministerijos valstybės sekretorius per 5 dienas priima sprendimą dėl projektų finansavimo.</text:p>
      <text:p text:style-name="P138">28. Projekto teikėjai per 5 darbo dienas informuojami apie ministerijos valstybės sekretoriaus priimtą sprendimą. Ministerijos valstybės sekretoriaus sprendimas dėl projekto finansavimo gali būti skundžiamas Lietuvos Respublikos įstatymų nustatyta tvarka.</text:p>
      <text:p text:style-name="P139"/>
      <text:p text:style-name="P140"><text:span text:style-name="T141">VII</text:span><text:span text:style-name="T142">.<text:s/></text:span><text:span text:style-name="T143">PROJEKTŲ FINANSAVIMAS, VYKDYMAS IR KONTROLĖ</text:span></text:p>
      <text:p text:style-name="P144"/>
      <text:p text:style-name="P145">29. Priėmus sprendimą skirti lėšas, projekto teikėjas ir Socialinių paslaugų priežiūros departamentas prie Socialinės apsaugos ir darbo ministerijos (toliau – departamentas) sudaro sutartį. Sutartis sudaroma ne vėliau kaip per 30 dienų nuo to momento, kai projekto teikėjas buvo raštu informuotas apie priimtą sprendimą skirti lėšas.</text:p>
      <text:p text:style-name="P146">Tuo atveju, kai priimamas sprendimas skirti dalį paraiškoje prašomų lėšų, departamentas, prieš sudarydamas sutartį, informuoja projekto teikėją apie jam skirtų lėšų dydį, o lėšų gavėjas nedelsdamas patikslina reikalingų lėšų poreikį ir apie tai praneša departamentui.</text:p>
      <text:p text:style-name="P147">Kartu projekto teikėjas privalo patvirtinti, jog priimtas sprendimas iš dalies finansuoti projektą neturės neigiamos įtakos įgyvendinant projekte numatytus tikslus. Priešingu atveju sutartis nesudaroma.</text:p>
      <text:p text:style-name="P148">30. Nesudarius sutarties per 29 punkte nurodytą terminą, komisija teikia ministerijos valstybės sekretoriui pasiūlymą dėl<text:s/>sprendimo skirti finansavimą panaikinimo.</text:p>
      <text:p text:style-name="P149">31. Projektai finansuojami iš tikslinių valstybės biudžeto lėšų. Tinkamomis finansuoti laikomos šios išlaidos, susijusios su:</text:p>
      <text:p text:style-name="P150">31.1. psichologine, teisine, medicinine pagalba, laikino prieglobsčio smurtą patyrusioms moterims suteikimu;</text:p>
      <text:p text:style-name="P151">31.2. socialine pagalba (maitinimo organizavimu, įvairių buities, higienos, drabužių, avalynės ir kitų būtiniausių priemonių įsigijimu, asmens dokumentų tvarkymu) smurtą patyrusioms moterims;</text:p>
      <text:p text:style-name="P152">31.3. suinteresuotų institucijų bendradarbiavimo užtikrinimu, metodinės medžiagos rengimu, mokymų, informacinių kampanijų organizavimu ir kita prevencine veikla;</text:p>
      <text:p text:style-name="P153">31.4. transportu, ryšio ir komunalinėmis paslaugomis;</text:p>
      <text:p text:style-name="P154">31.5<text:s/>projekto vadovo bei asmens, vykdančio buhalterinę apskaitą, darbo apmokėjimu, įskaitant socialinio draudimo ir gyventojų pajamų mokesčius. Šioms išlaidoms padengti gali būti skiriama ne daugiau kaip 15 procentų projektui skirtų lėšų;</text:p>
      <text:p text:style-name="P155">31.6. socialinio<text:s/>darbuotojo darbo apmokėjimu, įskaitant socialinio draudimo ir pajamų mokesčius. Šioms išlaidoms padengti gali būti skiriama ne daugiau kaip 15 procentų projektui skirtų lėšų.</text:p>
      <text:p text:style-name="P156">32. Tikslinės valstybės biudžeto lėšos negali būti naudojamos pastatų rekonstrukcijai, kapitaliniam bei eiliniam remontui, pagrindinėms priemonėms įsigyti, įsiskolinimams padengti ar investiciniams projektams finansuoti, patalpų arba išperkamajai nuomai.</text:p>
      <text:p text:style-name="P157">33. Projekto vykdytojai gautas tikslines valstybės biudžeto lėšas privalo panaudoti tik sutartyje nurodytai veiklai vykdyti.</text:p>
      <text:p text:style-name="P158">34. Projekto vykdytojai privalo:</text:p>
      <text:p text:style-name="P159">34.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60">2-21</text:span></text:a>; 2006, Nr.<text:s/><text:a xlink:href="https://www.e-tar.lt/portal/lt/legalAct/TAR.D46C844DAAEA" office:target-frame-name="_blank" xlink:show="new"><text:span text:style-name="T161">19-661</text:span></text:a>);</text:p>
      <text:p text:style-name="P162">34.2. biudžetiniams metams pasibaigus, iki 2008 m. sausio 5 d., pateikti departamentui metinę projekto įgyvendinimo veiklos ir finansinę ataskaitas pagal departamento<text:s/>patvirtintas formas. Prie ataskaitų gali būti pridėta turima rašytinė ir vaizdinė medžiaga, susijusi su projekto įgyvendinimu;</text:p>
      <text:p text:style-name="P163">34.3. baigti įgyvendinti projektą iki 2007 m. gruodžio 29 d.;</text:p>
      <text:p text:style-name="P164">34.4. jei projekto vykdytojas nevykdo sutartimi prisiimtų<text:s/>įsipareigojimų, grąžinti departamentui projektui įgyvendinti skirtas lėšas iki 2007 m. gruodžio 25 d.;</text:p>
      <text:p text:style-name="P165">34.5. spaudos darbuose (lankstinukuose, brošiūrose, knygose, plakatuose ir kt.) nurodyti finansavimo šaltinį, įgyvendinamo projekto pavadinimą ir išleidimo metus.</text:p>
      <text:p text:style-name="P166">35. Departamentas projekto vykdytojams teikia visą reikalingą dalykinę ir metodinę pagalbą, susijusią su projekto įgyvendinimu.</text:p>
      <text:p text:style-name="P167">36. Departamentas turi teisę tikrinti, ar finansavimą gavęs projekto vykdyto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168">37. Departamentas ministerijai ketvirčio ataskaitas apie projektų vykdymą, išvadas ir pasiūlymus pateikia kas ketvirtį, iki kito ketvirčio pirmo mėnesio 20 d., o metinę ataskaitą- iki 2008 m. sausio 20 d.</text:p>
      <text:p text:style-name="P169"/>
      <text:p text:style-name="P170"><text:span text:style-name="T171">VIII</text:span><text:span text:style-name="T172">.<text:s/></text:span><text:span text:style-name="T173">BAIGIAMOSIOS NUOSTATOS</text:span></text:p>
      <text:p text:style-name="P174"/>
      <text:p text:style-name="P175">38. Už informacijos ir pateiktų dokumentų tikslumą, gautų lėšų buhalterinės apskaitos tvarkymą atsako projekto vykdytojas.</text:p>
      <text:p text:style-name="P176">39. Informacija apie atrinktus finansuoti projektus skelbiama ministerijos internetinėje svetainėje.</text:p>
      <text:p text:style-name="P177">______________</text:p>
      <text:p text:style-name="P178"/>
      <text:p text:style-name="P179"/>
      <text:soft-page-break/>
      <text:p text:style-name="P180">Įstaigų ar organizacijų, teikiančių socialines<text:s/></text:p>
      <text:p text:style-name="P181">paslaugas smurto šeimoje aukoms ir<text:s/></text:p>
      <text:p text:style-name="P182">užtikrinančių suinteresuotų institucijų<text:s/></text:p>
      <text:p text:style-name="P183">bendradarbiavimą, projektų atrankos konkurso<text:s/></text:p>
      <text:p text:style-name="P184">organizavimo 2007 metais nuostatų<text:s/></text:p>
      <text:p text:style-name="P185">1<text:s/>priedas</text:p>
      <text:p text:style-name="P186"/>
      <text:p text:style-name="P187"><text:span text:style-name="T188">(Paraiškos dėl dalyvavimo Įstaigų ar organizacijų, teikiančių socialines paslaugas smurto šeimoje aukoms ir užtikrinančių suinteresuotų institucijų bendradarbiavimą, projektų atrankos 2007 m. konkurse forma)</text:span></text:p>
      <text:p text:style-name="P189"/>
      <text:p text:style-name="P190"><text:tab/></text:p>
      <text:p text:style-name="P191">(paraišką teikiančios įstaigos, organizacijos, institucijos pavadinimas)<text:s/></text:p>
      <text:p text:style-name="P192"><text:tab/></text:p>
      <text:p text:style-name="P193">(kodas, adresas, telefonas, faksas, el. paštas)</text:p>
      <text:p text:style-name="P194"/>
      <text:p text:style-name="P195">Socialinės apsaugos ir darbo ministerijai</text:p>
      <text:p text:style-name="P196">A. Vivulskio g. 11</text:p>
      <text:p text:style-name="P197">LT-03610 Vilnius</text:p>
      <text:p text:style-name="Normal"/>
      <text:p text:style-name="P198"><text:span text:style-name="T199">PARAIŠKA</text:span></text:p>
      <text:p text:style-name="P200"><text:span text:style-name="T201">DĖL DALYVAVIMO ĮSTAIGŲ AR<text:s/></text:span><text:span text:style-name="T202">ORGANIZACIJŲ, TEIKIANČIŲ SOCIALINES PASLAUGAS SMURTO ŠEIMOJE AUKOMS IR UŽTIKRINANČIŲ SUINTERESUOTŲ INSTITUCIJŲ BENDRADARBIAVIMĄ, PROJEKTŲ ATRANKOS 2007 M. KONKURSE</text:span></text:p>
      <text:p text:style-name="Normal"/>
      <text:p text:style-name="P203">_________________ Nr.<text:span text:style-name="T204"><text:s/>______________</text:span></text:p>
      <text:p text:style-name="P205"><text:tab/>(data)</text:p>
      <text:p text:style-name="Normal"/>
      <text:p text:style-name="P206"><text:span text:style-name="T207">1</text:span><text:span text:style-name="T208">. Projekto pavadinimas</text:span></text:p>
      <text:p text:style-name="P209"/>
      <text:p text:style-name="P210"><text:span text:style-name="T211">2</text:span><text:span text:style-name="T212">. Informaci</text:span><text:span text:style-name="T213">ja apie projekto teikėją</text:span></text:p>
      <text:p text:style-name="P214">Adresas</text:p>
      <text:p text:style-name="P215">Miestas ir pašto indeksas</text:p>
      <text:p text:style-name="P216">Telefonas (su tarpmiestiniu kodu)</text:p>
      <text:p text:style-name="P217">Faksas (su tarpmiestiniu kodu)</text:p>
      <text:p text:style-name="P218">Elektroninis paštas</text:p>
      <text:p text:style-name="P219">Interneto puslapis</text:p>
      <text:p text:style-name="P220">Banko rekvizitai (banko pavadinimas, adresas, kodas, sąskaitos numeris)</text:p>
      <text:p text:style-name="P221"/>
      <text:p text:style-name="P222"><text:span text:style-name="T223">3</text:span><text:span text:style-name="T224">. Informacija a</text:span><text:span text:style-name="T225">pie projekto vadovą</text:span></text:p>
      <text:p text:style-name="P226">Vardas ir pavardė</text:p>
      <text:p text:style-name="P227">Darbovietės pavadinimas</text:p>
      <text:p text:style-name="P228">Pagrindinės pareigos</text:p>
      <text:p text:style-name="P229">Pareigos organizacijoje</text:p>
      <text:p text:style-name="P230">Darbovietės adresas</text:p>
      <text:p text:style-name="P231">Telefonas (su tarpmiestiniu kodu)</text:p>
      <text:p text:style-name="P232">Faksas (su tarpmiestiniu kodu)</text:p>
      <text:p text:style-name="P233">Elektroninis paštas</text:p>
      <text:p text:style-name="P234"/>
      <text:p text:style-name="P235"><text:span text:style-name="T236">4</text:span><text:span text:style-name="T237">. Projekto įgyvendinimo partneriai</text:span></text:p>
      <text:p text:style-name="P238">Nurodykite projekto įgyvendinimo partnerius (valstybės ar savivaldybės įstaigas, policijos</text:p>
      <text:p text:style-name="P239">komisariatus, nevalstybines organizacijas) ir rėmėjus (užsienio šalių fondus, privačius asmenis)</text:p>
      <text:p text:style-name="P240">Glaustai apibrėžkite organizacijos / institucijos vaidmenį projekte</text:p>
      <text:soft-page-break/>
      <text:p text:style-name="P241">Buveinės adresas</text:p>
      <text:p text:style-name="P242">Telefonas (su tarpmiestiniu kodu)</text:p>
      <text:p text:style-name="P243">Bendradarbiavimo statusas (bendradarbiavimo sutartis, susitarimas)</text:p>
      <text:p text:style-name="P244"/>
      <text:p text:style-name="P245"><text:span text:style-name="T246">5</text:span><text:span text:style-name="T247">. Esama padėtis<text:s/></text:span><text:span text:style-name="T248">(</text:span><text:span text:style-name="T249">problemos pateikimas</text:span><text:span text:style-name="T250">):</text:span></text:p>
      <text:p text:style-name="P251">5.1. problemos mastą nusakanti statistika;</text:p>
      <text:p text:style-name="P252">5.2. problemos sprendimo būdai.</text:p>
      <text:p text:style-name="P253"/>
      <text:p text:style-name="P254"><text:span text:style-name="T255">6</text:span><text:span text:style-name="T256">. Projekto tikslas<text:s/></text:span><text:span text:style-name="T257">(</text:span><text:span text:style-name="T258">išspręsti tam tikrą problemą</text:span><text:span text:style-name="T259">,</text:span><text:span text:style-name="T260"><text:s/>teikti paslaugas</text:span><text:span text:style-name="T261">)</text:span></text:p>
      <text:p text:style-name="P262"><text:span text:style-name="T263">7</text:span><text:span text:style-name="T264">.</text:span><text:span text:style-name="T265"><text:s/></text:span><text:span text:style-name="T266">Projekto uždaviniai<text:s/></text:span>(specifiniai uždaviniai), kurie bus įgyvendinti siekiant projekto tikslo:</text:p>
      <text:p text:style-name="P267"/>
      <text:p text:style-name="P268">7.1.</text:p>
      <text:p text:style-name="P269">7.2.</text:p>
      <text:p text:style-name="P270">7.3.</text:p>
      <text:p text:style-name="P271">Žmonių grupės, kuriai skirtas projektas, apibūdinimas (socialinė grupė, asmenų skaičius, amžius)</text:p>
      <text:p text:style-name="P272"/>
      <text:p text:style-name="P273"><text:span text:style-name="T274">8</text:span><text:span text:style-name="T275">. Trumpas projekto įgyvendinimo planas<text:s/></text:span><text:span text:style-name="T276">(</text:span><text:span text:style-name="T277">ne daugiau kaip 10 sakinių</text:span><text:span text:style-name="T278">):</text:span></text:p>
      <text:p text:style-name="P279">8.1. projekto įgyvendinimo vieta;</text:p>
      <text:p text:style-name="P280">8.2. projekto įgyvendinimo trukmė (nuo kada vykdomas, ar projektas tęstinis);</text:p>
      <text:p text:style-name="P281">8.3. projekto įgyvendinimo veiksmų sąrašas<text:s/><text:span text:style-name="T282">(</text:span><text:span text:style-name="T283">nuoseklus eigos aprašymas</text:span><text:span text:style-name="T284">):</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Veiksmų sąrašas<text:s/></text:p>
            <text:p text:style-name="P294">(planuojami atlikti darbai)</text:p>
          </table:table-cell>
          <table:table-cell table:style-name="TableCell295">
            <text:p text:style-name="P296">Mėnuo</text:p>
          </table:table-cell>
          <table:table-cell table:style-name="TableCell297">
            <text:p text:style-name="P298">Atsakingas vykdytojas</text:p>
          </table:table-cell>
          <table:table-cell table:style-name="TableCell299">
            <text:p text:style-name="P300">Pastabo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Normal"/>
      <text:p text:style-name="P328"><text:span text:style-name="T329">9</text:span><text:span text:style-name="T330">. Įnašas į projektą:</text:span></text:p>
      <text:p text:style-name="P331">9.1. projektui įgyvendinti 2007 m. iš viso reikia<text:s/>__________ tūkst. Lt;</text:p>
      <text:p text:style-name="P332">9.2. iš Valstybinės smurto prieš moteris mažinimo strategijos ir jos įgyvendinimo priemonių 2007–2009 metų plano prašoma skirti suma – __________ tūkst. Lt;</text:p>
      <text:p text:style-name="P333">9.3. iš savivaldybės biudžeto 2007 m. numatyta skirti suma – ___________ tūkst. Lt;</text:p>
      <text:p text:style-name="P334">9.4. kitos lėšos – __________ tūkst. Lt.</text:p>
      <text:p text:style-name="P335"/>
      <text:p text:style-name="P336"><text:span text:style-name="T337">10</text:span><text:span text:style-name="T338">. Detalus lėšų, reikalingų projektui įgyvendinti, apibūdinimas</text:span></text:p>
      <text:p text:style-name="P339"><text:span text:style-name="T340">(</text:span><text:span text:style-name="T341">Nurodyti</text:span><text:span text:style-name="T342">,</text:span><text:span text:style-name="T343"><text:s/>kokioms veiklos kryptims yra prašoma skirti lėšų</text:span><text:span text:style-name="T344">,</text:span><text:span text:style-name="T345"><text:s/>kokia jų suma</text:span><text:span text:style-name="T346">,</text:span><text:span text:style-name="T347"><text:s/>nurodyti administracines išlaidas</text:span><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Kokioms veiklos kryptims prašoma lėšų</text:p>
          </table:table-cell>
          <table:table-cell table:style-name="TableCell358">
            <text:p text:style-name="P359">Lėšos iš Valstybinės smurto prieš moteris mažinimo strategijos ir jos įgyvendinimo priemonių 2007–2009 metų plano, tūkst. Lt</text:p>
          </table:table-cell>
          <table:table-cell table:style-name="TableCell360">
            <text:p text:style-name="P361">Savivaldybės lėšos, tūkst. Lt</text:p>
          </table:table-cell>
          <table:table-cell table:style-name="TableCell362">
            <text:p text:style-name="P363">Kiti finansavimo šaltiniai, tūkst. Lt</text:p>
          </table:table-cell>
          <table:table-cell table:style-name="TableCell364">
            <text:p text:style-name="P365">Iš viso 2007 metams, tūkst. Lt</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š viso:</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text:span text:style-name="T412">11</text:span><text:span text:style-name="T413">. Laukiami rezultatai:</text:span></text:p>
      <text:p text:style-name="P414">11.1. projekto tęstinumo galimybės;</text:p>
      <text:p text:style-name="P415">11.2. teikiamos paslaugos;</text:p>
      <text:p text:style-name="P416">11.3. projekto poveikio įvertinimas.</text:p>
      <text:p text:style-name="P417"/>
      <text:p text:style-name="P418"><text:span text:style-name="T419">12</text:span><text:span text:style-name="T420">. Projekto teikėjo disponuojami ištekliai:</text:span></text:p>
      <text:p text:style-name="P421">12.1. projekto teikėjo aprašymas<text:s/>(įsteigimo data, teisinis statusas, įgyvendinti projektai ir jų pasiekti rezultatai, materialinė bazė, gaunama finansinė parama);</text:p>
      <text:p text:style-name="P422">12.2. projekto teikėjo turimos patalpos (jų teisinis statusas – valdo, naudoja, disponuoja nuosavybės ar patikėjimo teise,<text:s/>nuomos ar panaudos pagrindais);</text:p>
      <text:p text:style-name="P423">12.3. veiklos tęstinumą užtikrinantys ištekliai.</text:p>
      <text:p text:style-name="P424"/>
      <text:p text:style-name="P425"><text:span text:style-name="T426">13</text:span><text:span text:style-name="T427">. Kita informacija apie projektą:</text:span></text:p>
      <text:p text:style-name="P428">13.1. pagrindiniai projekto vykdytojai, jų kvalifikacija, išsilavinimas, darbo patirtis, pareigos;</text:p>
      <text:p text:style-name="P429">13.2. pasidalijimas patirtimi ir visuomenės informavimas.</text:p>
      <text:p text:style-name="P430"/>
      <text:p text:style-name="P431"><text:span text:style-name="T432">14</text:span><text:span text:style-name="T433">. Prie paraiškos pridedami dokumentai ar jų patvirtintos kopijos:</text:span></text:p>
      <text:p text:style-name="P434">14.1. įstaigos registracijos pažymėjimo, nuostatų (įstatų) kopijos, patvirtintos juridinio asmens antspaudu ir vadovo parašu, ____ lapų;</text:p>
      <text:p text:style-name="P435">14.2. dokumentų, patvirtinančių teisę į nekilnojamąjį turtą, kopijos, patvirtintos juridinio asmens antspaudu ir vadovo parašu, ____ lapų;</text:p>
      <text:p text:style-name="P436">14.3. savivaldybės tarybos arba komiteto pritarimas (rekomendacija) dėl projekto vykdymo, ____ lapų;</text:p>
      <text:p text:style-name="P437">14.4. specialisto, dirbančio ne mažiau kaip 3 metus socialinės paramos smurtą patyrusioms moterims srityje, rekomendacija, ____ lapų;</text:p>
      <text:p text:style-name="P438">14.5. projekto vadovo ir asmens, atsakingo už projekto buhalterinę apskaitą, kvalifikaciją pagrindžiančių dokumentų (diplomo, sertifikato, licencijos ir kt.) kopijos, ____ lapų;</text:p>
      <text:p text:style-name="P439">14.6. bendradarbiavimo su kitomis įstaigomis ir organizacijomis sutarčių kopijos, ____ lapų.</text:p>
      <text:p text:style-name="P440"/>
      <text:p text:style-name="P441">PASTABOS:</text:p>
      <text:p text:style-name="P442">Papildoma informacija teikiama Socialinės apsaugos ir darbo ministerijos Lygių galimybių skyriuje,<text:s/>tel. (8 5) 266 4274.</text:p>
      <text:p text:style-name="Normal"/>
      <text:p text:style-name="Normal"/>
      <text:p text:style-name="P443">Projekto teikėjas</text:p>
      <text:p text:style-name="Normal"/>
      <text:p text:style-name="P444">(Pareigų pavadinimas)<text:tab/>(Parašas)<text:tab/>(Vardas ir pavardė)</text:p>
      <text:p text:style-name="P445"/>
      <text:p text:style-name="P446"/>
      <text:p text:style-name="P447">Projekto vadovas</text:p>
      <text:p text:style-name="P448"/>
      <text:p text:style-name="P449">(Pareigų pavadinimas)<text:tab/>(Parašas)<text:tab/>(Vardas ir pavardė)</text:p>
      <text:p text:style-name="P450"/>
      <text:p text:style-name="P451">A. V.</text:p>
      <text:p text:style-name="P452">______________</text:p>
      <text:p text:style-name="P453"/>
      <text:soft-page-break/>
      <text:p text:style-name="P454">Įstaigų ar organizacijų, teikiančių socialines<text:s/></text:p>
      <text:p text:style-name="P455">paslaugas smurto šeimoje aukoms ir<text:s/></text:p>
      <text:p text:style-name="P456">užtikrinančių suinteresuotų institucijų<text:s/></text:p>
      <text:p text:style-name="P457">bendradarbiavimą, projektų atrankos konkurso<text:s/></text:p>
      <text:p text:style-name="P458">organizavimo 2007 metais nuostatų<text:s/></text:p>
      <text:p text:style-name="P459">2<text:s/>priedas</text:p>
      <text:p text:style-name="P460"/>
      <text:p text:style-name="P461"><text:span text:style-name="T462">PROJEKTO PARAIŠKOS VERTINIMO ANKETA</text:span></text:p>
      <text:p text:style-name="P463"/>
      <text:p text:style-name="P464"><text:span text:style-name="T465">Projekto teikėjo pavadinimas</text:span><text:span text:style-name="T466"><text:tab/></text:span></text:p>
      <text:p text:style-name="P467"><text:tab/></text:p>
      <text:p text:style-name="P468"><text:span text:style-name="T469">Projekto<text:s/></text:span><text:span text:style-name="T470">pavadinimas ir sąlygų numeris</text:span><text:span text:style-name="T471"><text:tab/></text:span></text:p>
      <text:p text:style-name="P472"><text:tab/></text:p>
      <text:p text:style-name="P473"><text:span text:style-name="T474"><text:tab/></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Eil. Nr.<text:s/></text:p>
            </table:table-cell>
            <table:table-cell table:style-name="TableCell485">
              <text:p text:style-name="P486">Dalykinio vertinimo kriterijai</text:p>
            </table:table-cell>
            <table:table-cell table:style-name="TableCell487">
              <text:p text:style-name="P488">Maksimalus galimų balų skaičius</text:p>
            </table:table-cell>
            <table:table-cell table:style-name="TableCell489">
              <text:p text:style-name="P490">Rekomenduojamos balų ribos</text:p>
            </table:table-cell>
            <table:table-cell table:style-name="TableCell491">
              <text:p text:style-name="P492">Įvertinu balais</text:p>
            </table:table-cell>
          </table:table-row>
          <table:table-row table:style-name="TableRow493">
            <table:table-cell table:style-name="TableCell494">
              <text:p text:style-name="P495">1.</text:p>
            </table:table-cell>
            <table:table-cell table:style-name="TableCell496">
              <text:p text:style-name="P497"><text:span text:style-name="T498">Ar projekto paraiška atitinka keliamus reikalavimus</text:span></text:p>
              <text:p text:style-name="P499">(projekto paraiška pateikta kvalifikuotai,<text:s/>pagal patvirtintą formą, yra pridėti reikalingi dokumentai)</text:p>
            </table:table-cell>
            <table:table-cell table:style-name="TableCell500">
              <text:p text:style-name="P501">10</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atitinka reikalavimus</text:p>
            </table:table-cell>
            <table:table-cell table:style-name="TableCell511">
              <text:p text:style-name="P512"/>
            </table:table-cell>
            <table:table-cell table:style-name="TableCell513">
              <text:p text:style-name="P514">8–10</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iš dalies atitinka</text:p>
            </table:table-cell>
            <table:table-cell table:style-name="TableCell522">
              <text:p text:style-name="P523"/>
            </table:table-cell>
            <table:table-cell table:style-name="TableCell524">
              <text:p text:style-name="P525">2–7</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neatitinka</text:p>
            </table:table-cell>
            <table:table-cell table:style-name="TableCell533">
              <text:p text:style-name="P534"/>
            </table:table-cell>
            <table:table-cell table:style-name="TableCell535">
              <text:p text:style-name="P536">0–1</text:p>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text:span text:style-name="T544">Ar projektas atitinka svarbiausius prioritetus</text:span></text:p>
              <text:p text:style-name="P545">(projektas skirtas teikti kompleksinę pagalbą smurtą<text:s/>šeimoje patyrusioms moterims, bendradarbiaujama su kitomis įstaigomis ir organizacijomis ir kt., pagal nuostatų 7 punktą)</text:p>
            </table:table-cell>
            <table:table-cell table:style-name="TableCell546">
              <text:p text:style-name="P547">10</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atitinka prioritetus</text:p>
            </table:table-cell>
            <table:table-cell table:style-name="TableCell557">
              <text:p text:style-name="P558"/>
            </table:table-cell>
            <table:table-cell table:style-name="TableCell559">
              <text:p text:style-name="P560">8–10</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iš dalies atitinka</text:p>
            </table:table-cell>
            <table:table-cell table:style-name="TableCell568">
              <text:p text:style-name="P569"/>
            </table:table-cell>
            <table:table-cell table:style-name="TableCell570">
              <text:p text:style-name="P571">2–7</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neatitinka</text:p>
            </table:table-cell>
            <table:table-cell table:style-name="TableCell579">
              <text:p text:style-name="P580"/>
            </table:table-cell>
            <table:table-cell table:style-name="TableCell581">
              <text:p text:style-name="P582">0–1</text:p>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text:span text:style-name="T590">Projekto įgyvendinimas<text:s/></text:span><text:span text:style-name="T591">(nuoseklus ir gerai<text:s/></text:span><text:span text:style-name="T592">parengtas projekto įgyvendinimo planas)</text:span></text:p>
            </table:table-cell>
            <table:table-cell table:style-name="TableCell593">
              <text:p text:style-name="P594">10</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nuoseklus ir išsamus</text:p>
            </table:table-cell>
            <table:table-cell table:style-name="TableCell604">
              <text:p text:style-name="P605"/>
            </table:table-cell>
            <table:table-cell table:style-name="TableCell606">
              <text:p text:style-name="P607">6–10</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nedetalus, trūksta nuoseklumo</text:p>
            </table:table-cell>
            <table:table-cell table:style-name="TableCell615">
              <text:p text:style-name="P616"/>
            </table:table-cell>
            <table:table-cell table:style-name="TableCell617">
              <text:p text:style-name="P618">2–5</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nėra plano</text:p>
            </table:table-cell>
            <table:table-cell table:style-name="TableCell626">
              <text:p text:style-name="P627"/>
            </table:table-cell>
            <table:table-cell table:style-name="TableCell628">
              <text:p text:style-name="P629">0–1</text:p>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text:span text:style-name="T637">Reikalingų lėšų apibūdinimas</text:span></text:p>
            </table:table-cell>
            <table:table-cell table:style-name="TableCell638">
              <text:p text:style-name="P639">10</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pagrįstos ir gerai argumentuotos lėšos</text:p>
            </table:table-cell>
            <table:table-cell table:style-name="TableCell649">
              <text:p text:style-name="P650"/>
            </table:table-cell>
            <table:table-cell table:style-name="TableCell651">
              <text:p text:style-name="P652">6–10</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prastas reikalaujamų lėšų<text:s/>pagrįstumas</text:p>
            </table:table-cell>
            <table:table-cell table:style-name="TableCell660">
              <text:p text:style-name="P661"/>
            </table:table-cell>
            <table:table-cell table:style-name="TableCell662">
              <text:p text:style-name="P663">1–5</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nėra lėšų apibūdinimo</text:p>
            </table:table-cell>
            <table:table-cell table:style-name="TableCell671">
              <text:p text:style-name="P672"/>
            </table:table-cell>
            <table:table-cell table:style-name="TableCell673">
              <text:p text:style-name="P674">0</text:p>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text:span text:style-name="T682">Kiti finansavimo šaltiniai</text:span></text:p>
            </table:table-cell>
            <table:table-cell table:style-name="TableCell683">
              <text:p text:style-name="P684">10</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skiriama 30 procentų ir daugiau</text:p>
            </table:table-cell>
            <table:table-cell table:style-name="TableCell694">
              <text:p text:style-name="P695"/>
            </table:table-cell>
            <table:table-cell table:style-name="TableCell696">
              <text:p text:style-name="P697">6–10</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skiriama iki 30 procentų</text:p>
            </table:table-cell>
            <table:table-cell table:style-name="TableCell705">
              <text:p text:style-name="P706"/>
            </table:table-cell>
            <table:table-cell table:style-name="TableCell707">
              <text:p text:style-name="P708">1–5</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kiti finansavimo Šaltiniai nenumatyti</text:p>
            </table:table-cell>
            <table:table-cell table:style-name="TableCell716">
              <text:p text:style-name="P717"/>
            </table:table-cell>
            <table:table-cell table:style-name="TableCell718">
              <text:p text:style-name="P719">0</text:p>
            </table:table-cell>
            <table:table-cell table:style-name="TableCell720">
              <text:p text:style-name="P721"/>
            </table:table-cell>
          </table:table-row>
          <table:table-row table:style-name="TableRow722">
            <table:table-cell table:style-name="TableCell723">
              <text:p text:style-name="P724">6.</text:p>
            </table:table-cell>
            <table:table-cell table:style-name="TableCell725">
              <text:p text:style-name="P726"><text:span text:style-name="T727">Projekto administravimo išlaidų dydis</text:span></text:p>
            </table:table-cell>
            <table:table-cell table:style-name="TableCell728">
              <text:p text:style-name="P729">10</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text:span text:style-name="T739">• iki<text:s/></text:span><text:span text:style-name="T740">15<text:s/></text:span><text:span text:style-name="T741">procentų visų projekto išlaidų</text:span></text:p>
            </table:table-cell>
            <table:table-cell table:style-name="TableCell742">
              <text:p text:style-name="P743"/>
            </table:table-cell>
            <table:table-cell table:style-name="TableCell744">
              <text:p text:style-name="P745">8–10</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16–18 procentų</text:p>
            </table:table-cell>
            <table:table-cell table:style-name="TableCell753">
              <text:p text:style-name="P754"/>
            </table:table-cell>
            <table:table-cell table:style-name="TableCell755">
              <text:p text:style-name="P756">3–7</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daugiau negu 18 procentų</text:p>
            </table:table-cell>
            <table:table-cell table:style-name="TableCell764">
              <text:p text:style-name="P765"/>
            </table:table-cell>
            <table:table-cell table:style-name="TableCell766">
              <text:p text:style-name="P767">0–2</text:p>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text:span text:style-name="T775">Projekte numatoma</text:span></text:p>
            </table:table-cell>
            <table:table-cell table:style-name="TableCell776">
              <text:p text:style-name="P777">20</text:p>
            </table:table-cell>
            <table:table-cell table:style-name="TableCell778">
              <text:p text:style-name="P779">(balai sumuojami)</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eikti saugaus laikino būsto, maitinimo paslaugas</text:p>
            </table:table-cell>
            <table:table-cell table:style-name="TableCell787">
              <text:p text:style-name="P788"/>
            </table:table-cell>
            <table:table-cell table:style-name="TableCell789">
              <text:p text:style-name="P790">5</text:p>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psichologines, teisines konsultacijas</text:p>
            </table:table-cell>
            <table:table-cell table:style-name="TableCell798">
              <text:p text:style-name="P799"/>
            </table:table-cell>
            <table:table-cell table:style-name="TableCell800">
              <text:p text:style-name="P801">5</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kitas specialias paslaugas</text:p>
            </table:table-cell>
            <table:table-cell table:style-name="TableCell809">
              <text:p text:style-name="P810"/>
            </table:table-cell>
            <table:table-cell table:style-name="TableCell811">
              <text:p text:style-name="P812">3</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siekiant suteikti socialinių paslaugų kompleksą, bendradarbiauti su kitomis įstaigomis ir organizacijomis</text:p>
            </table:table-cell>
            <table:table-cell table:style-name="TableCell820">
              <text:p text:style-name="P821"/>
            </table:table-cell>
            <table:table-cell table:style-name="TableCell822">
              <text:p text:style-name="P823">3</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vykdyti prevencinį darbą</text:p>
            </table:table-cell>
            <table:table-cell table:style-name="TableCell831">
              <text:p text:style-name="P832"/>
            </table:table-cell>
            <table:table-cell table:style-name="TableCell833">
              <text:p text:style-name="P834">4</text:p>
            </table:table-cell>
            <table:table-cell table:style-name="TableCell835">
              <text:p text:style-name="P836"/>
            </table:table-cell>
          </table:table-row>
          <table:table-row table:style-name="TableRow837">
            <table:table-cell table:style-name="TableCell838">
              <text:p text:style-name="P839">8.</text:p>
            </table:table-cell>
            <table:table-cell table:style-name="TableCell840">
              <text:p text:style-name="P841"><text:span text:style-name="T842">Projekto įgyvendinimo perspektyvumas ir tęstinumas</text:span></text:p>
            </table:table-cell>
            <table:table-cell table:style-name="TableCell843">
              <text:p text:style-name="P844">10</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ęstinis,<text:s/>perspektyvus, įtraukia asmenis iŠ atokesnių apskrities vietų</text:p>
            </table:table-cell>
            <table:table-cell table:style-name="TableCell854">
              <text:p text:style-name="P855"/>
            </table:table-cell>
            <table:table-cell table:style-name="TableCell856">
              <text:p text:style-name="P857">7–10</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ęstinis, tačiau nėra perspektyvus ar neturi teigiamo priežiūros institucijos įvertinimo</text:p>
            </table:table-cell>
            <table:table-cell table:style-name="TableCell865">
              <text:p text:style-name="P866"/>
            </table:table-cell>
            <table:table-cell table:style-name="TableCell867">
              <text:p text:style-name="P868">3–6</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nenumatytas tęstinumas, skirtas vienkartinei priemonei įgyvendinti</text:p>
            </table:table-cell>
            <table:table-cell table:style-name="TableCell876">
              <text:p text:style-name="P877"/>
            </table:table-cell>
            <table:table-cell table:style-name="TableCell878">
              <text:p text:style-name="P879">1–2</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text:span text:style-name="T887">Bendra<text:s/></text:span><text:span text:style-name="T888">balų suma</text:span></text:p>
            </table:table-cell>
            <table:table-cell table:style-name="TableCell889">
              <text:p text:style-name="P890">90</text:p>
            </table:table-cell>
            <table:table-cell table:style-name="TableCell891">
              <text:p text:style-name="P892"/>
            </table:table-cell>
            <table:table-cell table:style-name="TableCell893">
              <text:p text:style-name="P894"/>
            </table:table-cell>
          </table:table-row>
        </table:table-header-rows>
      </table:table>
      <text:p text:style-name="P895"/>
      <text:p text:style-name="P896"/>
      <table:table table:style-name="Table897">
        <table:table-columns>
          <table:table-column table:style-name="TableColumn898"/>
        </table:table-columns>
        <table:table-row table:style-name="TableRow899">
          <table:table-cell table:style-name="TableCell900">
            <text:p text:style-name="P901"><text:span text:style-name="T902">Projekto privalumai</text:span></text:p>
            <text:p text:style-name="P903"/>
            <text:p text:style-name="P904"/>
            <text:p text:style-name="P905"/>
            <text:p text:style-name="P906"/>
            <text:p text:style-name="P907"/>
            <text:p text:style-name="P908"><text:span text:style-name="T909">Projekto trūkumai</text:span></text:p>
            <text:p text:style-name="P910"/>
            <text:p text:style-name="P911"/>
            <text:p text:style-name="P912"/>
            <text:p text:style-name="P913"/>
          </table:table-cell>
        </table:table-row>
        <table:table-row table:style-name="TableRow914">
          <table:table-cell table:style-name="TableCell915">
            <text:p text:style-name="P916"><text:span text:style-name="T917">Komisijos nario išvada<text:s/></text:span><text:span text:style-name="T918">(visiškai finansuoti, iš dalies finansuoti, nefinansuoti)</text:span></text:p>
            <text:p text:style-name="P919"/>
            <text:p text:style-name="P920"/>
          </table:table-cell>
        </table:table-row>
      </table:table>
      <text:p text:style-name="P921"/>
      <text:p text:style-name="P922"/>
      <text:p text:style-name="P923">Komisijos narys<text:tab/>(Parašas)<text:tab/>(Vardas ir pavardė)</text:p>
      <text:p text:style-name="P924">______________</text:p>
      <text:p text:style-name="P925"/>
      <text:p text:style-name="P926"/>
      <text:soft-page-break/>
      <text:p text:style-name="P927">PATVIRTINTA</text:p>
      <text:p text:style-name="P928">Lietuvos Respublikos socialinės apsaugos ir<text:s/></text:p>
      <text:p text:style-name="P929">darbo ministro 2007 m. sausio 22 d.<text:s/></text:p>
      <text:p text:style-name="P930">įsakymu Nr. A1-11</text:p>
      <text:p text:style-name="P931"/>
      <text:p text:style-name="P932"><text:span text:style-name="T933">PROJEKTŲ, SKIRTŲ SKATINTI STEIGTI VYRŲ KRIZIŲ CENTRUS BEI BURTI SMURTAUTOJŲ PAGALBOS SAU GRUPES, ATRANKOS KONKURSO ORGANIZAVIMO 2007 METAIS NUOSTATAI</text:span></text:p>
      <text:p text:style-name="P934"/>
      <text:p text:style-name="P935"><text:span text:style-name="T936">I</text:span><text:span text:style-name="T937">.<text:s/></text:span><text:span text:style-name="T938">BENDROSIOS NUOSTATOS</text:span></text:p>
      <text:p text:style-name="P939"/>
      <text:p text:style-name="P940">1. Projektų, skirtų skatinti steigti vyrų krizių centrus bei burti smurtautojų pagalbos sau grupes (toliau – projektai), atrankos konkurso organizavimo 2007 metais nuostatai (toliau – nuostatai) nustato projektų įgyvendinimo prioritetus, reikalavimus projektams, dokumentų pateikimo konkursui tvarką, projektų atrankos tvarką, kaip projektai turi būti finansuojami, vykdomi ir kontroliuojami bei kaip Projektų, skirtų skatinti steigti vyrų krizių centrus bei burti smurtautojų pagalbos sau grupes, vertinimo komisija (toliau – komisija) turi organizuoti darbą.</text:p>
      <text:p text:style-name="P941">2. Projektų atrankos konkursą (toliau – konkursas) organizuoja Socialinės apsaugos ir darbo ministerija. Konkursas skelbiamas viešai ministerijos internetiniame puslapyje www. socmin. lt, oficialiame leidinyje „Informaciniai pranešimai“ ir viename iš pagrindinių Lietuvos dienraščių.</text:p>
      <text:p text:style-name="P942">3. Šio konkurso tikslas – atrinkti prioritetus labiausiai atitinkančius projektus, skirtus darbui su smurtautojais, taip skatinant steigti daugiau organizacijų, dirbančių su smurtautojais, siekiančiais atsikratyti smurtinio elgesio, bei burti smurtautojų pagalbos sau grupes.</text:p>
      <text:p text:style-name="P943">4. Konkurse gali dalyvauti valstybės institucijos ir įstaigos, nevyriausybinės organizacijos ar jų padaliniai, dirbantys su smurtautojais, siekiančiais atsikratyti smurtinio elgesio, ir numatantys teikti jiems reikalingą pagalbą (toliau – projekto teikėjas).</text:p>
      <text:p text:style-name="P944">5. Konkurse draudžiama dalyvauti organizacijoms, kurios yra skolingos valstybės biudžetui, yra likviduojamos ar<text:s/>bankrutuojančios, neįvykdžiusios įsipareigojimų pagal ankstesnę paramos sutartį, pateikusios tikrovės neatitinkančius duomenis.</text:p>
      <text:p text:style-name="P945">6. Komisija savo darbe vadovaujasi Lietuvos Respublikos įstatymais, Lietuvos Respublikos Vyriausybės nutarimais ir kitais teisės aktais bei šiais nuostatais.</text:p>
      <text:p text:style-name="P946"/>
      <text:p text:style-name="P947"><text:span text:style-name="T948">II</text:span><text:span text:style-name="T949">.<text:s/></text:span><text:span text:style-name="T950">PROJEKTAI, KURIEMS TEIKIAMI PRIORITETAI</text:span></text:p>
      <text:p text:style-name="P951"/>
      <text:p text:style-name="P952">7. Komisija teikia prioritetą projektams, kurių teikėjai:</text:p>
      <text:p text:style-name="P953">7.1. numato teikti psichologinę pagalbą smurtautojams, siekiantiems atsikratyti smurtinio elgesio;</text:p>
      <text:p text:style-name="P954">7.2. numato burti smurtautojų pagalbos sau grupes;</text:p>
      <text:p text:style-name="P955">7.3. numato prireikus suteikti jiems laikiną apgyvendinimą ir kitokias socialines paslaugas, susijusias su krizių įveikimu;</text:p>
      <text:p text:style-name="P956">7.4. projektą įgyvendins, bendradarbiaudami su kitomis įstaigomis ir organizacijomis, dirbančiomis smurto mažinimo srityje, turi bendradarbiavimo sutartis su savivaldybe ir kitomis organizacijomis projekto įgyvendinimo laikotarpiu.</text:p>
      <text:p text:style-name="P957"/>
      <text:p text:style-name="P958"><text:span text:style-name="T959">III</text:span><text:span text:style-name="T960">.<text:s/></text:span><text:span text:style-name="T961">REIKALAVIMAI PROJEKTAMS</text:span></text:p>
      <text:p text:style-name="P962"/>
      <text:p text:style-name="P963">8. Projektuose turi būti pateikta:</text:p>
      <text:p text:style-name="P964">8.1. problemos analizė;</text:p>
      <text:p text:style-name="P965">8.2. tikslas;</text:p>
      <text:p text:style-name="P966">8.3. uždaviniai;</text:p>
      <text:p text:style-name="P967">8.4. laukiami rezultatai;</text:p>
      <text:p text:style-name="P968">8.5. veiklos tęstinumą užtikrinantys ištekliai;</text:p>
      <text:p text:style-name="P969">8.6. priemonių įgyvendinimo planas;</text:p>
      <text:p text:style-name="P970">8.7. detalus reikalingų lėšų apibūdinimas.</text:p>
      <text:p text:style-name="P971"/>
      <text:p text:style-name="P972"><text:span text:style-name="T973">IV</text:span><text:span text:style-name="T974">.<text:s/></text:span><text:span text:style-name="T975">DOKUMENTŲ PATEIKIMAS KONKURSUI</text:span></text:p>
      <text:p text:style-name="P976"/>
      <text:p text:style-name="P977">9. Projektai turi būti aprašomi užpildant tipinę paraiškos formą (1 priedas). Paraiškoje turi būti pateikiama informacija apie projekto teikėją projekto vadovą, projekto įgyvendinimo partnerius, kiti duomenys, nurodyti šių nuostatų 8 punkte. Esant būtinumui, iš pareiškėjo gali būti reikalaujama kitos informacijos, kuri reglamentuota šiuose nuostatuose. Papildomą informaciją, susijusią su projektu, pareiškėjas gali teikti savo nuožiūra.</text:p>
      <text:p text:style-name="P978">10. Paraiška turi būti pasirašyta projekto vadovo, projekto teikėjo ir patvirtinta antspaudu.</text:p>
      <text:p text:style-name="P979">11. Projekto teikėjas kartu su paraiška privalo pateikti šiuos dokumentus:</text:p>
      <text:p text:style-name="P980">11.1. įstaigos registracijos pažymėjimo, nuostatų (įstatų) kopijas, patvirtintas juridinio asmens antspaudu ir vadovo parašu;</text:p>
      <text:p text:style-name="P981">11.2.<text:s/>dokumentų, patvirtinančių teisę į nekilnojamąjį turtą kopijas, patvirtintas juridinio asmens antspaudu ir vadovo parašu;</text:p>
      <text:p text:style-name="P982">11.3. savivaldybės tarybos ar komiteto pritarimą (rekomendaciją) dėl projekto vykdymo;</text:p>
      <text:p text:style-name="P983">11.4. projekto vadovo ir asmens, atsakingo už projekto buhalterinę apskaitą, kvalifikaciją pagrindžiančių dokumentų (diplomo, sertifikato, licencijos ir kt.), patvirtintų teisės aktų nustatyta tvarka, kopijas;</text:p>
      <text:p text:style-name="P984">11.5. bendradarbiavimo su kitomis įstaigomis ir organizacijomis sutarčių kopijas.</text:p>
      <text:p text:style-name="P985">12. Projekto teikėjas konkursui gali pateikti tik vieną projektą.</text:p>
      <text:p text:style-name="P986">13. Projekto teikėjas užantspauduotame voke privalo pateikti 2 paraiškos ir tiek pat šių nuostatų 11 punkte nurodytų priedų egzempliorių bei 1 paraiškos įrašą kompiuterinėje laikmenoje (lanksčiame diskelyje arba kompaktiniame diske). Ant voko turi būti užrašyta „Projektų, skirtų skatinti steigti vyrų krizių centrus bei burti smurtautojų pagalbos sau grupes, atrankos konkursui.“ Vokai gali būti siunčiami registruotu paštu arba pristatomi į Socialinės apsaugos ir darbo ministeriją. Paraiška turi būti pateikta iki konkurso skelbime nurodytos galutinės paraiškų pateikimo datos. Kiekvienas egzempliorius turi būti tvarkingai susegtas.</text:p>
      <text:p text:style-name="P987"/>
      <text:p text:style-name="P988"><text:span text:style-name="T989">V</text:span><text:span text:style-name="T990">.<text:s/></text:span><text:span text:style-name="T991">KOMISIJOS DARBO ORGANIZAVIMAS</text:span></text:p>
      <text:p text:style-name="P992"/>
      <text:p text:style-name="P993">14. Konkursui pateiktus projektus vertina komisija, sudaryta socialinės apsaugos ir darbo ministro įsakymu.</text:p>
      <text:p text:style-name="P994">15. Komisijos darbą organizuoja ir jai vadovauja komisijos pirmininkas, jo nesant – pirmininko pavaduotojas. Komisijos pirmininką jo pavaduotoją ir sekretorių skiria socialinės apsaugos ir darbo ministras, sudarydamas komisiją.</text:p>
      <text:p text:style-name="P995">16. Komisijos pirmininkas:</text:p>
      <text:p text:style-name="P996">16.1. vadovauja komisijos darbui;</text:p>
      <text:p text:style-name="P997">16.2. atsako už komisijai pavestų uždavinių ir funkcijų vykdymą.</text:p>
      <text:p text:style-name="P998">17. Komisijos darbo forma yra posėdžiai.<text:s/>Posėdžiai yra teisėti, kai juose dalyvauja ne mažiau kaip du trečdaliai komisijos narių. Komisijos posėdžiuose stebėtojų teisėmis turi teisę dalyvauti nevyriausybinių organizacijų atstovai.</text:p>
      <text:p text:style-name="P999">18. Komisijos posėdžius protokoluoja komisijos sekretorius.</text:p>
      <text:p text:style-name="P1000">19. Pradėdami darbą komisijos nariai privalo pasirašyti:</text:p>
      <text:p text:style-name="P1001">19.1. konfidencialumo pasižadėjimą dėl konkurso informacijos konfidencialumo užtikrinimo, šios informacijos viešo neskelbimo ir neplatinimo;</text:p>
      <text:p text:style-name="P1002">19.2. nešališkumo deklaraciją dėl objektyvių sprendimų priėmimo bei viešųjų ir privačių interesų konflikto vengimo.</text:p>
      <text:p text:style-name="P1003">20. Komisijos nariai už konfidencialumo pasižadėjime ir nešališkumo deklaracijoje nustatytų elgesio normų pažeidimus traukiami tarnybinėn arba drausminėn atsakomybėn.</text:p>
      <text:p text:style-name="P1004">21. Komisijos sprendimai priimami posėdyje dalyvaujančių komisijos narių kvalifikuota<text:s/><text:soft-page-break/>balsų dauguma. Kai komisijos narių balsai pasiskirsto po lygiai, lemiamą balsą turi komisijos pirmininko arba, jo nesant, komisijos pirmininko pavaduotojo balsas.</text:p>
      <text:p text:style-name="P1005">22. Komisijos sprendimai įforminami protokolu, kurį pasirašo komisijos pirmininkas ir komisijos sekretorius. Komisijos narys turi teisę pareikšti savo atskirą nuomonę, kuri pridedama prie sprendimo protokolo.</text:p>
      <text:p text:style-name="P1006"/>
      <text:p text:style-name="P1007"><text:span text:style-name="T1008">VI</text:span><text:span text:style-name="T1009">.<text:s/></text:span><text:span text:style-name="T1010">PROJEKTŲ VERTINIMAS</text:span></text:p>
      <text:p text:style-name="P1011"/>
      <text:p text:style-name="P1012">23. Pateikti konkursui<text:s/>projektai komisijos nariams paskirstomi komisijos posėdyje. Projektai turi būti paskirstomi taip, kad vieną projektą įvertintų ne mažiau kaip 3 komisijos nariai. Jeigu, įvertinus projektą balų skirtumas sudaro daugiau nei 20, šį projektą vertina dar vienas<text:s/>komisijos narys.</text:p>
      <text:p text:style-name="P1013">24. Komisijos nariai per 30 dienų nuo paskutinės nustatytos dokumentų pateikimo konkursui dienos raštu įvertina jiems priskirtus projektus, užpildydami projekto paraiškos vertinimo anketą (2 priedas).</text:p>
      <text:p text:style-name="P1014">25. Komisija siūlomus finansuoti projektus atrenka pagal nustatytus vertinimo kriterijus, išvesdama kiekvieno projekto balų vidurkį. Aukščiausias galimas projekto įvertinimas – 90 balų.</text:p>
      <text:p text:style-name="P1015">26. Finansuoti gali būti siūloma projektus, surinkusius daugiau nei 45 balus. Projektai, surinkę mažiau nei 45 balus, nefinansuojami.</text:p>
      <text:p text:style-name="P1016">27. Komisija atrenka finansuojamus projektus, atsižvelgdama į surinktų balų vidurkį bei įvertinusi, ar visos projekto sąmatoje numatomos finansuoti išlaidos atitinka projekto reikalavimus, paskirsto lėšas ir pateikia ministerijos valstybės sekretoriui lėšų paskirstymo protokolą. Ministerijos valstybės sekretorius per 5 dienas priima sprendimą dėl projektų finansavimo.</text:p>
      <text:p text:style-name="P1017">28. Projekto teikėjai per 5 darbo dienas informuojami apie ministerijos valstybės sekretoriaus<text:s/>priimtą sprendimą. Ministerijos valstybės sekretoriaus sprendimas dėl projekto finansavimo gali būti skundžiamas Lietuvos Respublikos įstatymų nustatyta tvarka.</text:p>
      <text:p text:style-name="P1018"/>
      <text:p text:style-name="P1019"><text:span text:style-name="T1020">VII</text:span><text:span text:style-name="T1021">.<text:s/></text:span><text:span text:style-name="T1022">PROJEKTŲ FINANSAVIMAS, VYKDYMAS IR KONTROLĖ</text:span></text:p>
      <text:p text:style-name="P1023"/>
      <text:p text:style-name="P1024">29. Priėmus sprendimą skirti lėšas, projekto teikėjas ir Socialinių paslaugų priežiūros departamentas prie Socialinės apsaugos ir darbo ministerijos (toliau – departamentas) sudaro sutartį. Sutartis sudaroma ne vėliau kaip per 30 dienų nuo to momento, kai projekto teikėjas buvo raštu informuotas apie priimtą sprendimą skirti lėšas.</text:p>
      <text:p text:style-name="P1025">Tuo atveju, kai priimamas sprendimas skirti dalį paraiškoje prašomų lėšų, departamentas, prieš sudarydamas sutartį, informuoja projekto teikėją apie jam skirtų lėšų dydį, o lėšų gavėjas nedelsdamas patikslina<text:s/>reikalingų lėšų poreikį ir apie tai praneša departamentui.</text:p>
      <text:p text:style-name="P1026">Kartu projekto teikėjas privalo patvirtinti, jog priimtas sprendimas iš dalies finansuoti projektą neturės neigiamos įtakos įgyvendinant projekte numatytus tikslus. Priešingu atveju sutartis nesudaroma.</text:p>
      <text:p text:style-name="P1027">30. Nesudarius sutarties per 29 punkte nurodytą terminą, komisija teikia ministerijos valstybės sekretoriui pasiūlymą dėl sprendimo skirti finansavimą panaikinimo</text:p>
      <text:p text:style-name="P1028">31. Projektai finansuojami iš tikslinių valstybės biudžeto lėšų. Tinkamomis finansuoti laikomos šios išlaidos, susijusios su:</text:p>
      <text:p text:style-name="P1029">31.1. psichologine pagalba, laikino apgyvendinimo suteikimu ir kitomis socialinėmis paslaugomis, susijusiomis su krizių įveikimu;</text:p>
      <text:p text:style-name="P1030">31.2. smurtautojų pagalbos sau grupių būrimu;</text:p>
      <text:p text:style-name="P1031">31.3. metodinės medžiagos rengimu, mokymų, seminarų organizavimu ir kita prevencine veikla;</text:p>
      <text:p text:style-name="P1032">31.4. transportu, ryšio ir komunalinėmis paslaugomis;</text:p>
      <text:p text:style-name="P1033">31.5. projekto vadovo bei asmens, vykdančio buhalterinę apskaitą darbo apmokėjimu, įskaitant socialinio draudimo ir gyventojų<text:s/>pajamų mokesčius. Šioms išlaidoms padengti gali būti skiriama ne daugiau kaip 15 procentų projektui skirtų lėšų;</text:p>
      <text:p text:style-name="P1034">31.6. socialinio darbuotojo darbo apmokėjimu, įskaitant socialinio draudimo ir pajamų mokesčius. Šioms išlaidoms padengti gali būti skiriama ne daugiau kaip 15 procentų projektui skirtų lėšų.</text:p>
      <text:p text:style-name="P1035">32. Tikslinės valstybės biudžeto lėšos negali būti naudojamos pastatų rekonstrukcijai, kapitaliniam bei eiliniam remontui, pagrindinėms priemonėms įsigyti, įsiskolinimams padengti ar investiciniams projektams finansuoti, patalpų arba išperkamajai nuomai.</text:p>
      <text:p text:style-name="P1036">33. Projekto vykdytojai gautas tikslines valstybės biudžeto lėšas privalo panaudoti tik sutartyje nurodytai veiklai vykdyti.</text:p>
      <text:p text:style-name="P1037">34. Projekto vykdytojai privalo:</text:p>
      <text:p text:style-name="P1038">34.1. kiekvienam ketvirčiui pasibaigus, iki kito ketvirčio pirmo mėnesio 5 dienos, departamentui pateikti Biudžeto išlaidų sąmatos įvykdymo ataskaitą pagal formą Nr. 2, patvirtintą Lietuvos Respublikos finansų ministro 2004 m. gruodžio 29 d. įsakymu Nr. 1K-413<text:s/>(Žin., 2005, Nr.<text:s/><text:a xlink:href="https://www.e-tar.lt/portal/lt/legalAct/TAR.C96E296E4CE6" office:target-frame-name="_blank" xlink:show="new"><text:span text:style-name="T1039">2-21</text:span></text:a>; 2006, Nr.<text:s/><text:a xlink:href="https://www.e-tar.lt/portal/lt/legalAct/TAR.D46C844DAAEA" office:target-frame-name="_blank" xlink:show="new"><text:span text:style-name="T1040">19-661</text:span></text:a>);</text:p>
      <text:p text:style-name="P1041">34.2. biudžetiniams metams pasibaigus, iki 2008 m.<text:s/>sausio 5 d., pateikti departamentui metinę projekto įgyvendinimo veiklos ir finansinę ataskaitas pagal departamento patvirtintas formas. Prie ataskaitų gali būti pridėta turima rašytinė ir vaizdinė medžiaga, susijusi su projekto įgyvendinimu;</text:p>
      <text:p text:style-name="P1042">34.3. baigti įgyvendinti projektą iki 2007 m. gruodžio 29 d.;</text:p>
      <text:p text:style-name="P1043">34.4. neįvykdę sutartimi prisiimtų įsipareigojimų, grąžinti departamentui projektui įgyvendinti skirtas lėšas iki 2007 m. gruodžio 25 d.;</text:p>
      <text:p text:style-name="P1044">34.5. spaudos darbuose (lankstinukuose, brošiūrose, knygose, plakatuose ir kt.) nurodyti finansavimo šaltinį, įgyvendinamo projekto pavadinimą ir išleidimo metus.</text:p>
      <text:p text:style-name="P1045">35. Departamentas projekto vykdytojams teikia visą reikalingą dalykinę ir metodinę pagalbą, susijusią su projekto įgyvendinimu.</text:p>
      <text:p text:style-name="P1046">36. Departamentas turi teisę tikrinti, ar finansavimą gavęs projekto vykdyto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1047">37. Departamentas ketvirčio ataskaitas apie projektų vykdymą, išvadas ir pasiūlymus pateikia ministerijai kas ketvirtį, iki kito ketvirčio pirmo mėnesio 20 d., o metinę ataskaitą – iki 2008 m. sausio 20 d.</text:p>
      <text:p text:style-name="P1048"/>
      <text:p text:style-name="P1049"><text:span text:style-name="T1050">VIII</text:span><text:span text:style-name="T1051">.<text:s/></text:span><text:span text:style-name="T1052">BAIGIAMOSIOS NUOSTATOS</text:span></text:p>
      <text:p text:style-name="P1053"/>
      <text:p text:style-name="P1054">38. Už informacijos ir pateiktų dokumentų tikslumą, gautų lėšų buhalterinės apskaitos<text:s/>tvarkymą atsako projekto vykdytojas.</text:p>
      <text:p text:style-name="P1055">39. Informacija apie atrinktus finansuoti projektus skelbiama ministerijos internetinėje svetainėje.</text:p>
      <text:p text:style-name="P1056">______________</text:p>
      <text:p text:style-name="P1057"/>
      <text:p text:style-name="P1058"/>
      <text:soft-page-break/>
      <text:p text:style-name="P1059">Projektų, skirtų skatinti steigti vyrų krizių<text:s/></text:p>
      <text:p text:style-name="P1060">centrus bei burti smurtautojų pagalbos sau<text:s/></text:p>
      <text:p text:style-name="P1061">grupes, atrankos konkurso organizavimo<text:s/></text:p>
      <text:p text:style-name="P1062">2007 metais nuostatų<text:s/></text:p>
      <text:p text:style-name="P1063">1<text:s/>priedas</text:p>
      <text:p text:style-name="P1064"/>
      <text:p text:style-name="P1065"><text:span text:style-name="T1066">(Paraiškos dėl dalyvavimo Projektų, skirtų skatinti steigti vyrų krizių centrus bei burti smurtautojų pagalbos sau grupes, atrankos 2007 m. konkurse forma)</text:span></text:p>
      <text:p text:style-name="P1067"/>
      <text:p text:style-name="P1068"><text:tab/></text:p>
      <text:p text:style-name="P1069">(paraišką<text:s/>teikiančios įstaigos, organizacijos, institucijos pavadinimas)</text:p>
      <text:p text:style-name="P1070"><text:tab/></text:p>
      <text:p text:style-name="P1071">(kodas, adresas, telefonas, faksas, el. paštas)</text:p>
      <text:p text:style-name="P1072"/>
      <text:p text:style-name="P1073">Socialinės apsaugos ir darbo ministerijai</text:p>
      <text:p text:style-name="P1074">A. Vivulskio g. 11</text:p>
      <text:p text:style-name="P1075">LT-03610 Vilnius</text:p>
      <text:p text:style-name="Normal"/>
      <text:p text:style-name="P1076"><text:span text:style-name="T1077">PARAIŠKA</text:span></text:p>
      <text:p text:style-name="P1078"><text:span text:style-name="T1079">DĖL DALYVAVIMO PROJEKTŲ, SKIRTŲ SKATINTI STEIGTI VYRŲ<text:s/></text:span><text:span text:style-name="T1080">KRIZIŲ CENTRUS BEI BURTI SMURTAUTOJŲ PAGALBOS SAU GRUPES, ATRANKOS 2007 M. KONKURSE</text:span></text:p>
      <text:p text:style-name="P1081"/>
      <text:p text:style-name="P1082">___________________</text:p>
      <text:p text:style-name="P1083">(data)</text:p>
      <text:p text:style-name="Normal"/>
      <text:p text:style-name="P1084"><text:span text:style-name="T1085">1</text:span><text:span text:style-name="T1086">. Projekto pavadinimas</text:span></text:p>
      <text:p text:style-name="P1087"/>
      <text:p text:style-name="P1088"><text:span text:style-name="T1089">2</text:span><text:span text:style-name="T1090">. Informacija apie projekto teikėją</text:span></text:p>
      <text:p text:style-name="P1091">Adresas</text:p>
      <text:p text:style-name="P1092">Miestas ir pašto indeksas</text:p>
      <text:p text:style-name="P1093">Telefonas (su tarpmiestiniu kodu)</text:p>
      <text:p text:style-name="P1094">Faksas (su tarpmiestiniu kodu)</text:p>
      <text:p text:style-name="P1095">Elektroninis paštas</text:p>
      <text:p text:style-name="P1096">Interneto puslapis</text:p>
      <text:p text:style-name="P1097">Banko rekvizitai (banko pavadinimas, adresas, kodas, sąskaitos numeris)</text:p>
      <text:p text:style-name="P1098"/>
      <text:p text:style-name="P1099"><text:span text:style-name="T1100">3</text:span><text:span text:style-name="T1101">. Informacija apie projekto vadovą</text:span></text:p>
      <text:p text:style-name="P1102">Vardas ir pavardė</text:p>
      <text:p text:style-name="P1103">Darbovietės pavadinimas</text:p>
      <text:p text:style-name="P1104">Pagrindinės pareigos</text:p>
      <text:p text:style-name="P1105">Pareigos<text:s/>organizacijoje</text:p>
      <text:p text:style-name="P1106">Darbovietės adresas</text:p>
      <text:p text:style-name="P1107">Telefonas (su tarpmiestiniu kodu)</text:p>
      <text:p text:style-name="P1108">Faksas (su tarpmiestiniu kodu)</text:p>
      <text:p text:style-name="P1109">Elektroninis paštas</text:p>
      <text:p text:style-name="P1110"/>
      <text:p text:style-name="P1111"><text:span text:style-name="T1112">4</text:span><text:span text:style-name="T1113">. Projekto įgyvendinimo partneriai</text:span></text:p>
      <text:p text:style-name="P1114">Nurodykite projekto įgyvendinimo partnerius (valstybės ar savivaldybės įstaigas, policijos</text:p>
      <text:p text:style-name="P1115">komisariatus, nevyriausybines organizacijas) ir rėmėjus (užsienio šalių fondus, privačius asmenis)</text:p>
      <text:p text:style-name="P1116">Glaustai apibrėžkite organizacijos / institucijos vaidmenį projekte</text:p>
      <text:p text:style-name="P1117">Buveinės adresas</text:p>
      <text:p text:style-name="P1118">Telefonas (su tarpmiestiniu kodu)</text:p>
      <text:soft-page-break/>
      <text:p text:style-name="P1119">Bendradarbiavimo statusas<text:s/>(bendradarbiavimo sutartis, susitarimas)</text:p>
      <text:p text:style-name="P1120"/>
      <text:p text:style-name="P1121"><text:span text:style-name="T1122">5</text:span><text:span text:style-name="T1123">. Esama padėtis<text:s/></text:span><text:span text:style-name="T1124">(</text:span><text:span text:style-name="T1125">problemos išdėstymas</text:span><text:span text:style-name="T1126">):</text:span></text:p>
      <text:p text:style-name="P1127">5.1. problemos mastą nusakanti statistika;</text:p>
      <text:p text:style-name="P1128">5.2. esami problemos sprendimo būdai.</text:p>
      <text:p text:style-name="P1129"/>
      <text:p text:style-name="P1130"><text:span text:style-name="T1131">6</text:span><text:span text:style-name="T1132">. Projekto tikslas<text:s/></text:span><text:span text:style-name="T1133">(</text:span><text:span text:style-name="T1134">išspręsti tam tikrą problemą</text:span><text:span text:style-name="T1135">,</text:span><text:span text:style-name="T1136"><text:s/>teikti paslaugas</text:span><text:span text:style-name="T1137">)</text:span></text:p>
      <text:p text:style-name="P1138"/>
      <text:p text:style-name="P1139"><text:span text:style-name="T1140">7</text:span><text:span text:style-name="T1141">. Projekto uždaviniai<text:s/></text:span>(specifiniai uždaviniai), kurie bus įgyvendinti siekiant projekto tikslo:</text:p>
      <text:p text:style-name="P1142">7.1.</text:p>
      <text:p text:style-name="P1143">7.2.</text:p>
      <text:p text:style-name="P1144">7.3.</text:p>
      <text:p text:style-name="P1145">Žmonių grupės, kuriai skirtas projektas, apibūdinimas (socialinė grupė, asmenų skaičius, amžius)</text:p>
      <text:p text:style-name="P1146"/>
      <text:p text:style-name="P1147"><text:span text:style-name="T1148">8</text:span><text:span text:style-name="T1149">. Trumpas projekto veiklos pla</text:span><text:span text:style-name="T1150">nas<text:s/></text:span><text:span text:style-name="T1151">(</text:span><text:span text:style-name="T1152">ne daugiau kaip 10 sakinių</text:span><text:span text:style-name="T1153">):</text:span></text:p>
      <text:p text:style-name="P1154">8.1. projekto įgyvendinimo vieta;</text:p>
      <text:p text:style-name="P1155">8.2. projekto įgyvendinimo trukmė (nuo kada vykdomas, ar projektas tęstinis);</text:p>
      <text:p text:style-name="P1156">8.3. projekto įgyvendinimo veiksmų sąrašas<text:s/><text:span text:style-name="T1157">(</text:span><text:span text:style-name="T1158">nuoseklus eigos aprašymas</text:span><text:span text:style-name="T1159">):</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Veiksmų sąrašas<text:s/></text:p>
            <text:p text:style-name="P1169">(planuojami atlikti darbai)</text:p>
          </table:table-cell>
          <table:table-cell table:style-name="TableCell1170">
            <text:p text:style-name="P1171">Mėnuo</text:p>
          </table:table-cell>
          <table:table-cell table:style-name="TableCell1172">
            <text:p text:style-name="P1173">Atsakingas vykdytojas</text:p>
          </table:table-cell>
          <table:table-cell table:style-name="TableCell1174">
            <text:p text:style-name="P1175">Pastabo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Normal"/>
      <text:p text:style-name="P1203"><text:span text:style-name="T1204">9</text:span><text:span text:style-name="T1205">. Įnašas į projektą:</text:span></text:p>
      <text:p text:style-name="P1206">9.1. projektui įgyvendinti 2007 m. iš viso reikia ___________ tūkst. Lt;</text:p>
      <text:p text:style-name="P1207">9.2. iš Valstybinės smurto prieš moteris mažinimo strategijos ir<text:s/>jos įgyvendinimo priemonių 2007–2009 metų plano prašoma skirti suma – ___________ tūkst. Lt;</text:p>
      <text:p text:style-name="P1208">9.3. iš savivaldybės biudžeto 2007 m. numatyta skirti suma – ___________ tūkst. Lt;</text:p>
      <text:p text:style-name="P1209">9.4. kitos lėšos – ___________ tūkst. Lt.</text:p>
      <text:p text:style-name="P1210"/>
      <text:p text:style-name="P1211"><text:span text:style-name="T1212">10</text:span><text:span text:style-name="T1213">. Detalus lėšų, reik</text:span><text:span text:style-name="T1214">alingų projektui įgyvendinti, apibūdinimas</text:span></text:p>
      <text:p text:style-name="P1215"><text:span text:style-name="T1216">(</text:span><text:span text:style-name="T1217">Nurodyti</text:span><text:span text:style-name="T1218">,</text:span><text:span text:style-name="T1219"><text:s/>kokioms veiklos kryptims yra prašoma skirti lėšų</text:span><text:span text:style-name="T1220">,</text:span><text:span text:style-name="T1221"><text:s/>kokia jų suma</text:span><text:span text:style-name="T1222">,</text:span><text:span text:style-name="T1223"><text:s/>nurodyti administracines išlaidas</text:span><text:span text:style-name="T1224">)</text:span></text:p>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Kokioms veiklos kryptims prašoma lėšų</text:p>
          </table:table-cell>
          <table:table-cell table:style-name="TableCell1234">
            <text:p text:style-name="P1235">Lėšos iš Valstybinės smurto prieš moteris mažinimo strategijos<text:s/>ir jos įgyvendinimo priemonių 2007–2009 metų plano, tūkst. Lt</text:p>
          </table:table-cell>
          <table:table-cell table:style-name="TableCell1236">
            <text:p text:style-name="P1237">Savivaldybės lėšos, tūkst. Lt</text:p>
          </table:table-cell>
          <table:table-cell table:style-name="TableCell1238">
            <text:p text:style-name="P1239">Kiti finansavimo šaltiniai, tūkst. Lt</text:p>
          </table:table-cell>
          <table:table-cell table:style-name="TableCell1240">
            <text:p text:style-name="P1241">Iš viso 2007 metams, tūkst. Lt</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 viso:</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Normal"/>
      <text:p text:style-name="P1286"><text:span text:style-name="T1287">11</text:span><text:span text:style-name="T1288">. Laukiami rezultatai:</text:span></text:p>
      <text:p text:style-name="P1289">11.1. projekto tęstinumo<text:s/>galimybės;</text:p>
      <text:p text:style-name="P1290">11.2. teikiamos paslaugos;</text:p>
      <text:p text:style-name="P1291">11.3. projekto poveikio įvertinimas.</text:p>
      <text:p text:style-name="P1292"/>
      <text:p text:style-name="P1293"><text:span text:style-name="T1294">12</text:span><text:span text:style-name="T1295">. Projekto teikėjo disponuojami ištekliai:</text:span></text:p>
      <text:p text:style-name="P1296">12.1. projekto teikėjo aprašymas (įsteigimo data, teisinis statusas, įgyvendinti projektai ir jų pasiekti rezultatai,<text:s/>materialinė bazė, gaunama finansinė parama);</text:p>
      <text:p text:style-name="P1297">12.2. projekto teikėjo turimos patalpos (jų teisinis statusas – valdo, naudoja, disponuoja nuosavybės<text:s/><text:soft-page-break/>ar patikėjimo teise, nuomos ar panaudos pagrindais);</text:p>
      <text:p text:style-name="P1298">12.3. veiklos tęstinumą užtikrinantys ištekliai.</text:p>
      <text:p text:style-name="P1299"/>
      <text:p text:style-name="P1300"><text:span text:style-name="T1301">13</text:span><text:span text:style-name="T1302">. Kita informacija apie projektą:</text:span></text:p>
      <text:p text:style-name="P1303">13.1. pagrindiniai projekto vykdytojai, jų kvalifikacija, išsilavinimas, darbo patirtis, pareigos;</text:p>
      <text:p text:style-name="P1304">13.2. pasidalijimas patirtimi ir visuomenės informavimas.</text:p>
      <text:p text:style-name="P1305"/>
      <text:p text:style-name="P1306"><text:span text:style-name="T1307">14</text:span><text:span text:style-name="T1308">. Prie paraiškos pridedami dokumentai ar</text:span><text:span text:style-name="T1309"><text:s/>jų patvirtintos kopijos:</text:span></text:p>
      <text:p text:style-name="P1310">14.1. įstaigos registracijos pažymėjimo, nuostatų (įstatų) kopijos, patvirtintos juridinio asmens antspaudu ir vadovo parašu, _____ lapų;</text:p>
      <text:p text:style-name="P1311">14.2. dokumentų, patvirtinančių teisę į nekilnojamąjį turtą, kopijos, patvirtintos juridinio asmens antspaudu ir vadovo parašu, _____ lapų;</text:p>
      <text:p text:style-name="P1312">14.3. savivaldybės tarybos ar komiteto pritarimas (rekomendacija) dėl projekto vykdymo, _____ lapų;</text:p>
      <text:p text:style-name="P1313">14.4. projekto vadovo ir asmens, atsakingo už projekto buhalterinę apskaitą, kvalifikaciją pagrindžiančių dokumentų (diplomo, sertifikato, licencijos ir kt.), patvirtintų teisės aktų nustatyta tvarka, kopijos, _____ lapų;</text:p>
      <text:p text:style-name="P1314">14.5. bendradarbiavimo su kitomis įstaigomis ir organizacijomis sutarčių kopijos, _____ lapų.</text:p>
      <text:p text:style-name="P1315"/>
      <text:p text:style-name="P1316">PASTABOS:</text:p>
      <text:p text:style-name="P1317">Papildoma informacija teikiama Socialinės apsaugos ir darbo ministerijos Lygių galimybių skyriuje, tel. (8~5) 266 4274.</text:p>
      <text:p text:style-name="P1318"/>
      <text:p text:style-name="P1319"/>
      <text:p text:style-name="P1320">Projekto teikėjas</text:p>
      <text:p text:style-name="Normal"/>
      <text:p text:style-name="P1321">(Pareigų pavadinimas)<text:tab/>(Parašas)<text:tab/>(Vardas ir pavardė)</text:p>
      <text:p text:style-name="P1322"/>
      <text:p text:style-name="P1323"/>
      <text:p text:style-name="P1324">Projekto vadovas</text:p>
      <text:p text:style-name="P1325"/>
      <text:p text:style-name="P1326">(Pareigų pavadinimas)<text:tab/>(Parašas)<text:tab/>(Vardas ir pavardė)</text:p>
      <text:p text:style-name="P1327"/>
      <text:p text:style-name="P1328">A. V.</text:p>
      <text:p text:style-name="P1329"/>
      <text:p text:style-name="P1330">______________</text:p>
      <text:p text:style-name="P1331"/>
      <text:p text:style-name="P1332">Projektų, skirtų skatinti steigti vyrų krizių<text:s/></text:p>
      <text:p text:style-name="P1333">centrus bei burti smurtautojų pagalbos sau<text:s/></text:p>
      <text:p text:style-name="P1334">grupes, atrankos konkurso organizavimo<text:s/></text:p>
      <text:p text:style-name="P1335">2007 metais nuostatų<text:s/></text:p>
      <text:p text:style-name="P1336">2<text:s/>priedas</text:p>
      <text:p text:style-name="P1337"/>
      <text:p text:style-name="P1338"><text:span text:style-name="T1339">PROJEKTO PARAIŠKOS VERTINIMO ANKETA</text:span></text:p>
      <text:p text:style-name="P1340"/>
      <text:p text:style-name="P1341"><text:span text:style-name="T1342">Projekto teikėjo<text:s/></text:span><text:span text:style-name="T1343">pavadinimas</text:span><text:span text:style-name="T1344"><text:tab/></text:span></text:p>
      <text:p text:style-name="P1345"><text:tab/></text:p>
      <text:p text:style-name="P1346"><text:span text:style-name="T1347">Projekto pavadinimas ir sąlygų numeris</text:span><text:span text:style-name="T1348"><text:tab/></text:span></text:p>
      <text:p text:style-name="P1349"><text:tab/></text:p>
      <text:p text:style-name="P1350"><text:tab/></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ext:p text:style-name="P1360">Eil. Nr.<text:s/></text:p>
            </table:table-cell>
            <table:table-cell table:style-name="TableCell1361">
              <text:p text:style-name="P1362">Dalykinio vertinimo kriterijai</text:p>
            </table:table-cell>
            <table:table-cell table:style-name="TableCell1363">
              <text:p text:style-name="P1364">Maksimalus galimų balų skaičius</text:p>
            </table:table-cell>
            <table:table-cell table:style-name="TableCell1365">
              <text:p text:style-name="P1366">Rekomenduojamos balų ribos</text:p>
            </table:table-cell>
            <table:table-cell table:style-name="TableCell1367">
              <text:p text:style-name="P1368">Įvertinu balais</text:p>
            </table:table-cell>
          </table:table-row>
          <table:table-row table:style-name="TableRow1369">
            <table:table-cell table:style-name="TableCell1370">
              <text:p text:style-name="P1371">1.</text:p>
            </table:table-cell>
            <table:table-cell table:style-name="TableCell1372">
              <text:p text:style-name="P1373"><text:span text:style-name="T1374">Ar projekto paraiška atitinka keliamus reikalavimus</text:span></text:p>
              <text:p text:style-name="P1375">(projekto paraiška<text:s/>pateikta kvalifikuotai, pagal patvirtintą formą, yra pridėti reikalingi dokumentai)</text:p>
            </table:table-cell>
            <table:table-cell table:style-name="TableCell1376">
              <text:p text:style-name="P1377">10</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atitinka reikalavimus</text:p>
            </table:table-cell>
            <table:table-cell table:style-name="TableCell1387">
              <text:p text:style-name="P1388"/>
            </table:table-cell>
            <table:table-cell table:style-name="TableCell1389">
              <text:p text:style-name="P1390">8–10</text:p>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iš dalies atitinka</text:p>
            </table:table-cell>
            <table:table-cell table:style-name="TableCell1398">
              <text:p text:style-name="P1399"/>
            </table:table-cell>
            <table:table-cell table:style-name="TableCell1400">
              <text:p text:style-name="P1401">2–7</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neatitinka</text:p>
            </table:table-cell>
            <table:table-cell table:style-name="TableCell1409">
              <text:p text:style-name="P1410"/>
            </table:table-cell>
            <table:table-cell table:style-name="TableCell1411">
              <text:p text:style-name="P1412">0–1</text:p>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text:span text:style-name="T1420">Ar projektas atitinka svarbiausius prioritetus</text:span></text:p>
              <text:p text:style-name="P1421">(projektas skirtas psichologinei<text:s/>pagalbai smurtautojams teikti, smurtautojų pagalbos sau grupėms burti ir kt., pagal nuostatų 7 punktą)</text:p>
            </table:table-cell>
            <table:table-cell table:style-name="TableCell1422">
              <text:p text:style-name="P1423">10</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atitinka prioritetus</text:p>
            </table:table-cell>
            <table:table-cell table:style-name="TableCell1433">
              <text:p text:style-name="P1434"/>
            </table:table-cell>
            <table:table-cell table:style-name="TableCell1435">
              <text:p text:style-name="P1436">8–10</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iš dalies atitinka</text:p>
            </table:table-cell>
            <table:table-cell table:style-name="TableCell1444">
              <text:p text:style-name="P1445"/>
            </table:table-cell>
            <table:table-cell table:style-name="TableCell1446">
              <text:p text:style-name="P1447">2–7</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neatitinka</text:p>
            </table:table-cell>
            <table:table-cell table:style-name="TableCell1455">
              <text:p text:style-name="P1456"/>
            </table:table-cell>
            <table:table-cell table:style-name="TableCell1457">
              <text:p text:style-name="P1458">0–1</text:p>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1465"><text:span text:style-name="T1466">Projekto įgyvendinimas<text:s/></text:span><text:span text:style-name="T1467">(nuoseklus ir gerai parengtas projekto<text:s/></text:span><text:span text:style-name="T1468">įgyvendinimo planas)</text:span></text:p>
            </table:table-cell>
            <table:table-cell table:style-name="TableCell1469">
              <text:p text:style-name="P1470">10</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nuoseklus ir išsamus</text:p>
            </table:table-cell>
            <table:table-cell table:style-name="TableCell1480">
              <text:p text:style-name="P1481"/>
            </table:table-cell>
            <table:table-cell table:style-name="TableCell1482">
              <text:p text:style-name="P1483">6–10</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nedetalus, trūksta nuoseklumo</text:p>
            </table:table-cell>
            <table:table-cell table:style-name="TableCell1491">
              <text:p text:style-name="P1492"/>
            </table:table-cell>
            <table:table-cell table:style-name="TableCell1493">
              <text:p text:style-name="P1494">2–5</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nėra plano</text:p>
            </table:table-cell>
            <table:table-cell table:style-name="TableCell1502">
              <text:p text:style-name="P1503"/>
            </table:table-cell>
            <table:table-cell table:style-name="TableCell1504">
              <text:p text:style-name="P1505">0–1</text:p>
            </table:table-cell>
            <table:table-cell table:style-name="TableCell1506">
              <text:p text:style-name="P1507"/>
            </table:table-cell>
          </table:table-row>
          <table:table-row table:style-name="TableRow1508">
            <table:table-cell table:style-name="TableCell1509">
              <text:p text:style-name="P1510">4.</text:p>
            </table:table-cell>
            <table:table-cell table:style-name="TableCell1511">
              <text:p text:style-name="P1512"><text:span text:style-name="T1513">Reikalingų lėšų apibūdinimas</text:span></text:p>
            </table:table-cell>
            <table:table-cell table:style-name="TableCell1514">
              <text:p text:style-name="P1515">10</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pagrįstos ir gerai argumentuotos lėšos</text:p>
            </table:table-cell>
            <table:table-cell table:style-name="TableCell1525">
              <text:p text:style-name="P1526"/>
            </table:table-cell>
            <table:table-cell table:style-name="TableCell1527">
              <text:p text:style-name="P1528">6–10</text:p>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prastas reikalaujamų lėšų pagrįstumas</text:p>
            </table:table-cell>
            <table:table-cell table:style-name="TableCell1536">
              <text:p text:style-name="P1537"/>
            </table:table-cell>
            <table:table-cell table:style-name="TableCell1538">
              <text:p text:style-name="P1539">1–5</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nėra lėšų apibūdinimo</text:p>
            </table:table-cell>
            <table:table-cell table:style-name="TableCell1547">
              <text:p text:style-name="P1548"/>
            </table:table-cell>
            <table:table-cell table:style-name="TableCell1549">
              <text:p text:style-name="P1550">0</text:p>
            </table:table-cell>
            <table:table-cell table:style-name="TableCell1551">
              <text:p text:style-name="P1552"/>
            </table:table-cell>
          </table:table-row>
          <table:table-row table:style-name="TableRow1553">
            <table:table-cell table:style-name="TableCell1554">
              <text:p text:style-name="P1555">5.</text:p>
            </table:table-cell>
            <table:table-cell table:style-name="TableCell1556">
              <text:p text:style-name="P1557"><text:span text:style-name="T1558">Kiti finansavimo šaltiniai</text:span></text:p>
            </table:table-cell>
            <table:table-cell table:style-name="TableCell1559">
              <text:p text:style-name="P1560">10</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skiriama 30% ir daugiau</text:p>
            </table:table-cell>
            <table:table-cell table:style-name="TableCell1570">
              <text:p text:style-name="P1571"/>
            </table:table-cell>
            <table:table-cell table:style-name="TableCell1572">
              <text:p text:style-name="P1573">6–10</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skiriama iki 30%</text:p>
            </table:table-cell>
            <table:table-cell table:style-name="TableCell1581">
              <text:p text:style-name="P1582"/>
            </table:table-cell>
            <table:table-cell table:style-name="TableCell1583">
              <text:p text:style-name="P1584">1–5</text:p>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kiti finansavimo šaltiniai nenumatyti</text:p>
            </table:table-cell>
            <table:table-cell table:style-name="TableCell1592">
              <text:p text:style-name="P1593"/>
            </table:table-cell>
            <table:table-cell table:style-name="TableCell1594">
              <text:p text:style-name="P1595">0</text:p>
            </table:table-cell>
            <table:table-cell table:style-name="TableCell1596">
              <text:p text:style-name="P1597"/>
            </table:table-cell>
          </table:table-row>
          <table:table-row table:style-name="TableRow1598">
            <table:table-cell table:style-name="TableCell1599">
              <text:p text:style-name="P1600">6.</text:p>
            </table:table-cell>
            <table:table-cell table:style-name="TableCell1601">
              <text:p text:style-name="P1602"><text:span text:style-name="T1603">Projekto administravimo išlaidų dydis</text:span></text:p>
            </table:table-cell>
            <table:table-cell table:style-name="TableCell1604">
              <text:p text:style-name="P1605">10</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iki 15 proc. visų projekto<text:s/>išlaidų</text:p>
            </table:table-cell>
            <table:table-cell table:style-name="TableCell1615">
              <text:p text:style-name="P1616"/>
            </table:table-cell>
            <table:table-cell table:style-name="TableCell1617">
              <text:p text:style-name="P1618">8–10</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16–18 proc.</text:p>
            </table:table-cell>
            <table:table-cell table:style-name="TableCell1626">
              <text:p text:style-name="P1627"/>
            </table:table-cell>
            <table:table-cell table:style-name="TableCell1628">
              <text:p text:style-name="P1629">3–7</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daugiau negu 18 proc.</text:p>
            </table:table-cell>
            <table:table-cell table:style-name="TableCell1637">
              <text:p text:style-name="P1638"/>
            </table:table-cell>
            <table:table-cell table:style-name="TableCell1639">
              <text:p text:style-name="P1640">0–2</text:p>
            </table:table-cell>
            <table:table-cell table:style-name="TableCell1641">
              <text:p text:style-name="P1642"/>
            </table:table-cell>
          </table:table-row>
          <table:table-row table:style-name="TableRow1643">
            <table:table-cell table:style-name="TableCell1644">
              <text:p text:style-name="P1645">7.</text:p>
            </table:table-cell>
            <table:table-cell table:style-name="TableCell1646">
              <text:p text:style-name="P1647">Projekte numatoma</text:p>
            </table:table-cell>
            <table:table-cell table:style-name="TableCell1648">
              <text:p text:style-name="P1649"><text:span text:style-name="T1650">20</text:span></text:p>
            </table:table-cell>
            <table:table-cell table:style-name="TableCell1651">
              <text:p text:style-name="P1652">(balai sumuojami)</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eikti psichologinę pagalbą</text:p>
            </table:table-cell>
            <table:table-cell table:style-name="TableCell1660">
              <text:p text:style-name="P1661"/>
            </table:table-cell>
            <table:table-cell table:style-name="TableCell1662">
              <text:p text:style-name="P1663"><text:span text:style-name="T1664">5</text:span></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burti smurtautojų pagalbos sau grupes</text:p>
            </table:table-cell>
            <table:table-cell table:style-name="TableCell1672">
              <text:p text:style-name="P1673"/>
            </table:table-cell>
            <table:table-cell table:style-name="TableCell1674">
              <text:p text:style-name="P1675"><text:span text:style-name="T1676">5</text:span></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suteikti laikiną apgyvendinimą teikti kitas specialias<text:s/>paslaugas</text:p>
            </table:table-cell>
            <table:table-cell table:style-name="TableCell1684">
              <text:p text:style-name="P1685"/>
            </table:table-cell>
            <table:table-cell table:style-name="TableCell1686">
              <text:p text:style-name="P1687"><text:span text:style-name="T1688">4</text:span></text:p>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siekiant suteikti socialinių paslaugų kompleksą bendradarbiauti su kitomis įstaigomis ir organizacijomis</text:p>
            </table:table-cell>
            <table:table-cell table:style-name="TableCell1696">
              <text:p text:style-name="P1697"/>
            </table:table-cell>
            <table:table-cell table:style-name="TableCell1698">
              <text:p text:style-name="P1699"><text:span text:style-name="T1700">3</text:span></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vykdyti prevencinį darbą</text:p>
            </table:table-cell>
            <table:table-cell table:style-name="TableCell1708">
              <text:p text:style-name="P1709"/>
            </table:table-cell>
            <table:table-cell table:style-name="TableCell1710">
              <text:p text:style-name="P1711"><text:span text:style-name="T1712">3</text:span></text:p>
            </table:table-cell>
            <table:table-cell table:style-name="TableCell1713">
              <text:p text:style-name="P1714"/>
            </table:table-cell>
          </table:table-row>
          <table:table-row table:style-name="TableRow1715">
            <table:table-cell table:style-name="TableCell1716">
              <text:p text:style-name="P1717">8.</text:p>
            </table:table-cell>
            <table:table-cell table:style-name="TableCell1718">
              <text:p text:style-name="P1719"><text:span text:style-name="T1720">Projekto įgyvendinimo perspektyvumas ir tęstinumas</text:span></text:p>
            </table:table-cell>
            <table:table-cell table:style-name="TableCell1721">
              <text:p text:style-name="P1722"><text:span text:style-name="T1723">10</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ęstinis, perspektyvus, įtraukia<text:s/>asmenis iš atokesnių apskrities vietų</text:p>
            </table:table-cell>
            <table:table-cell table:style-name="TableCell1733">
              <text:p text:style-name="P1734"/>
            </table:table-cell>
            <table:table-cell table:style-name="TableCell1735">
              <text:p text:style-name="P1736">7–10</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ęstinis, tačiau nėra perspektyvus</text:p>
            </table:table-cell>
            <table:table-cell table:style-name="TableCell1744">
              <text:p text:style-name="P1745"/>
            </table:table-cell>
            <table:table-cell table:style-name="TableCell1746">
              <text:p text:style-name="P1747"><text:span text:style-name="T1748">3–6</text:span></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nenumatytas tęstinumas, skirtas vienkartinei priemonei įgyvendinti</text:p>
            </table:table-cell>
            <table:table-cell table:style-name="TableCell1756">
              <text:p text:style-name="P1757"/>
            </table:table-cell>
            <table:table-cell table:style-name="TableCell1758">
              <text:p text:style-name="P1759"><text:span text:style-name="T1760">1–2</text:span></text:p>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text:span text:style-name="T1768">Bendra balų suma</text:span></text:p>
            </table:table-cell>
            <table:table-cell table:style-name="TableCell1769">
              <text:p text:style-name="P1770"><text:span text:style-name="T1771">90</text:span></text:p>
            </table:table-cell>
            <table:table-cell table:style-name="TableCell1772">
              <text:p text:style-name="P1773"/>
            </table:table-cell>
            <table:table-cell table:style-name="TableCell1774">
              <text:p text:style-name="P1775"/>
            </table:table-cell>
          </table:table-row>
        </table:table-header-rows>
      </table:table>
      <text:p text:style-name="P1776"/>
      <text:p text:style-name="P1777"/>
      <table:table table:style-name="Table1778">
        <table:table-columns>
          <table:table-column table:style-name="TableColumn1779"/>
        </table:table-columns>
        <table:table-row table:style-name="TableRow1780">
          <table:table-cell table:style-name="TableCell1781">
            <text:p text:style-name="P1782"><text:span text:style-name="T1783">Projekto privalumai</text:span></text:p>
            <text:p text:style-name="P1784"/>
            <text:p text:style-name="P1785"/>
            <text:p text:style-name="P1786"/>
            <text:p text:style-name="P1787"><text:span text:style-name="T1788">Projekto trūkumai</text:span></text:p>
            <text:p text:style-name="P1789"/>
            <text:p text:style-name="P1790"/>
            <text:p text:style-name="P1791"/>
          </table:table-cell>
        </table:table-row>
        <table:table-row table:style-name="TableRow1792">
          <table:table-cell table:style-name="TableCell1793">
            <text:p text:style-name="P1794"><text:span text:style-name="T1795">Komisijos nario išvada<text:s/></text:span><text:span text:style-name="T1796">(visiškai finansuoti, iš dalies finansuoti, nefinansuoti)</text:span></text:p>
            <text:p text:style-name="P1797"/>
            <text:p text:style-name="P1798"/>
          </table:table-cell>
        </table:table-row>
      </table:table>
      <text:p text:style-name="P1799"/>
      <text:p text:style-name="P1800"/>
      <text:p text:style-name="P1801">Komisijos narys<text:tab/>(Parašas)<text:tab/>(Vardas ir pavardė)</text:p>
      <text:p text:style-name="P1802">______________</text:p>
      <text:p text:style-name="P1803"/>
      <text:p text:style-name="P1804"/>
      <text:p text:style-name="P1805">PATVIRTINTA</text:p>
      <text:p text:style-name="P1806">Lietuvos Respublikos socialinės apsaugos ir<text:s/></text:p>
      <text:p text:style-name="P1807">darbo ministro 2007 m. sausio 22 d.<text:s/></text:p>
      <text:p text:style-name="P1808">įsakymu Nr. A1-1<text:span text:style-name="T1809">1</text:span></text:p>
      <text:p text:style-name="P1810"/>
      <text:p text:style-name="P1811"><text:span text:style-name="T1812">NEVALSTYBINIŲ ORGANIZACIJŲ, DIRBANČIŲ SMURTO PRIEŠ MOTERIS ŠEIMOJE MAŽINIMO SRITYJE, VEIKLOS PROJEKTŲ ATRANKOS KONKURSO ORGANIZAVIMO 2007 METAIS NUOSTATAI</text:span></text:p>
      <text:p text:style-name="P1813"/>
      <text:p text:style-name="P1814"><text:span text:style-name="T1815">I</text:span><text:span text:style-name="T1816">.<text:s/></text:span><text:span text:style-name="T1817">BENDROSIOS NUOSTATOS</text:span></text:p>
      <text:p text:style-name="P1818"/>
      <text:p text:style-name="P1819"><text:span text:style-name="T1820">1</text:span><text:span text:style-name="T1821">.</text:span><text:span text:style-name="T1822"><text:s/></text:span>Nevalstybinių organizacijų, dirbančių smurto<text:s/>prieš moteris šeimoje mažinimo srityje (toliau – nevalstybinės organizacijos), veiklos projektų atrankos konkurso organizavimo 2007 metais nuostatai (toliau – nuostatai) nustato reikalavimus nevalstybinėms organizacijoms, siekiančioms dalyvauti konkurse, projektų atrankos ir vertinimo, nevalstybinių organizacijų veiklos projektų vertinimo komisijos (toliau – komisija) darbo organizavimą, projektų finansavimą, vykdymą ir kontrolę.</text:p>
      <text:p text:style-name="P1823">2. Nevalstybinių organizacijų veiklos projektams finansuoti Socialinės apsaugos ir darbo ministerija (toliau – ministerija) skelbia atrankos konkursą (toliau – konkursas). Konkursas skelbiamas viešai ministerijos internetiniame puslapyje www.socmin.lt, leidinio „Valstybės žinios“ priede „Informaciniai pranešimai“ ir viename iš pagrindinių Lietuvos dienraščių.</text:p>
      <text:p text:style-name="P1824">3. Konkurse gali dalyvauti nevalstybinės organizacijos, kurios šiuose nuostatuose suprantamos kaip asociacijos, labdaros ir paramos fondai bei viešosios įstaigos, kurių steigėjai, dalininkai ar nariai nėra tik valstybės<text:s/>ar savivaldybių institucijos ar įstaigos, dirbančios smurto prieš moteris šeimoje mažinimo srityje (toliau – projekto teikėjas).</text:p>
      <text:p text:style-name="P1825">4. Konkurse draudžiama dalyvauti organizacijoms, kurios yra skolingos valstybės biudžetui, yra likviduojamos ar bankrutuojančios, neįvykdžiusios įsipareigojimų pagal ankstesnę paramos sutartį, pateikusios tikrovės neatitinkančius duomenis.</text:p>
      <text:p text:style-name="P1826">5. Komisija savo darbe vadovaujasi Lietuvos Respublikos įstatymais, Lietuvos Respublikos Vyriausybės nutarimais ir kitais teisės aktais<text:s/>bei šiais nuostatais.</text:p>
      <text:p text:style-name="P1827"/>
      <text:p text:style-name="P1828"><text:span text:style-name="T1829">II</text:span><text:span text:style-name="T1830">.<text:s/></text:span><text:span text:style-name="T1831">REIKALAVIMAI PROJEKTO TEIKĖJAMS</text:span></text:p>
      <text:p text:style-name="P1832"/>
      <text:p text:style-name="P1833">6. Konkursui projektus gali teikti projektų teikėjai, atitinkantys šiuos reikalavimus:</text:p>
      <text:p text:style-name="P1834">6.1. teisės aktų nustatyta tvarka ne mažiau kaip 3 metus registruota ir veikianti kaip<text:s/>nevalstybinė organizacija, dirbanti smurto prieš moteris mažinimo srityje;</text:p>
      <text:p text:style-name="P1835">6.2. savo tikslais ir veiklos kryptimis, numatytomis projekto teikėjo nuostatuose (įstatuose) siekti:</text:p>
      <text:p text:style-name="P1836">6.2.1. mažinti smurtą prieš moteris šeimoje;</text:p>
      <text:p text:style-name="P1837">6.2.2. pagal galimybes teikti psichologinę, socialinę, teisinę, medicininę pagalbą, suteikti laikiną prieglobstį smurto prieš moteris šeimoje aukoms;</text:p>
      <text:p text:style-name="P1838">6.2.3. vykdyti veiksmingą smurto prieš moteris mažinimo prevenciją;</text:p>
      <text:p text:style-name="P1839">6.3. per paskutinius 3 metus dalyvavo įgyvendinant valstybinių programų priemones – Prekybos žmonėmis prevencijos bei kontrolės 2005–2008 metų programoje, patvirtintoje Lietuvos Respublikos Vyriausybės 2005 m. gegužės 19 d. nutarimu Nr. 558 (Žin., 2005, Nr.<text:s/><text:a xlink:href="https://www.e-tar.lt/portal/lt/legalAct/TAR.1FB2A3BECE8E" office:target-frame-name="_blank" xlink:show="new"><text:span text:style-name="T1840">65-2333</text:span></text:a>), Valstybinėje moterų ir vyrų lygių galimybių 2005–2009 metų programoje, patvirtintoje Lietuvos Respublikos Vyriausybės 2005 m. rugsėjo 26 d. nutarimu Nr. 1042 (Žin., 2005, Nr.<text:s/><text:a xlink:href="https://www.e-tar.lt/portal/lt/legalAct/TAR.EE7D37941EDD" office:target-frame-name="_blank" xlink:show="new"><text:span text:style-name="T1841">116-4202</text:span></text:a>), Nacionalinėje smurto prieš vaikus prevencijos ir pagalbos vaikams 2005–2007 metų programoje, patvirtintoje Lietuvos Respublikos Vyriausybės 2005 m. gegužės 4 d. nutarimu Nr. 491 (Žin., 2005, Nr.<text:s/><text:a xlink:href="https://www.e-tar.lt/portal/lt/legalAct/TAR.B06AB4B75338" office:target-frame-name="_blank" xlink:show="new"><text:span text:style-name="T1842">58-2021</text:span></text:a>), Socialinių paslaugų infrastruktūros plėtros 2007–2009 metų programoje, patvirtintoje Lietuvos Respublikos Vyriausybės 2006 m. spalio 12 d. nutarimu Nr. 1000 (Žin., 2006, Nr.<text:s/><text:a xlink:href="https://www.e-tar.lt/portal/lt/legalAct/TAR.23F3DDC139EA" office:target-frame-name="_blank" xlink:show="new"><text:span text:style-name="T1843">111-4213</text:span></text:a>), ir kitose panašiose programose;</text:p>
      <text:p text:style-name="P1844">6.4. vykdydami veiklą bendradarbiauja su kitomis įstaigomis ir organizacijomis, siekiančiomis mažinti smurtą prieš moteris šeimoje, turi bendradarbiavimo sutartis su kitomis įstaigomis ir organizacijomis projekto įgyvendinimo laikotarpiu;</text:p>
      <text:p text:style-name="P1845">6.5. turi darbo patirties bei kvalifikuotų specialistų smurto prieš moteris mažinimo srityje;</text:p>
      <text:p text:style-name="P1846"/>
      <text:p text:style-name="P1847"><text:span text:style-name="T1848">III</text:span><text:span text:style-name="T1849">.</text:span><text:s/><text:span text:style-name="T1850">DOKUMENTŲ PATEIKIMAS KONKURSUI</text:span></text:p>
      <text:p text:style-name="P1851"/>
      <text:p text:style-name="P1852">7. Projektai turi būti aprašomi užpildant tipinę paraiškos formą (1 priedas). Paraiška turi būti pateikiama nurodant joje visus būtinus duomenis. Esant būtinumui, iš pareiškėjo gali būti reikalaujama kitos informacijos, kuri reglamentuota šiuose nuostatuose. Papildomą informaciją, susijusią su projektu, pareiškėjas gali teikti savo nuožiūra.</text:p>
      <text:p text:style-name="P1853">8. Paraiška turi būti pasirašyta projekto vadovo, projekto teikėjo ir patvirtinta antspaudu.</text:p>
      <text:p text:style-name="P1854">9. Projekto teikėjas kartu su paraiška privalo pateikti šiuos dokumentus:</text:p>
      <text:p text:style-name="P1855">9.1. projekto teikėjo registracijos pažymėjimo, nuostatų (įstatų) kopijas, patvirtintas juridinio asmens antspaudu ir vadovo parašu;</text:p>
      <text:p text:style-name="P1856">9.2. dokumentų, patvirtinančių teisę į nekilnojamąjį turtą,<text:s/>kopijas, patvirtintas juridinio asmens antspaudu ir vadovo parašu;</text:p>
      <text:p text:style-name="P1857">9.3. valstybės ir savivaldybių institucijų ir įstaigų, tarptautinių organizacijų pritarimą (rekomendaciją) dėl projekto vykdymo (jeigu yra);</text:p>
      <text:p text:style-name="P1858">9.4. trumpą metinės veiklos ataskaitą už<text:s/>paskutinius 3 metus bei numatomos vykdyti veiklos 2007 metais pagal šių nuostatų 6.2 punktą aprašymą (laisva forma);</text:p>
      <text:p text:style-name="P1859">9.5. projekto vadovo ir asmens, atsakingo už projekto buhalterinę apskaitą, kitų dirbančių specialistų kvalifikaciją pagrindžiančių dokumentų (diplomo, sertifikato, licencijos ir kt.), patvirtintų teisės aktų nustatyta tvarka, kopijas;</text:p>
      <text:p text:style-name="P1860">9.6. bendradarbiavimo su kitomis įstaigomis ir organizacijomis sutarčių kopijas.</text:p>
      <text:p text:style-name="P1861">10. Projekto teikėjas konkursui gali pateikti tik vieną projektą.</text:p>
      <text:p text:style-name="P1862">11. Projekto teikėjas užantspauduotame voke privalo pateikti 2 paraiškos ir tiek pat šių nuostatų 9 punkte nurodytų priedų egzempliorių bei 1 paraiškos įrašą kompiuterinėje laikmenoje (lanksčiame diskelyje arba kompaktiniame diske). Ant voko užrašyti „Nevalstybinių organizacijų, dirbančių smurto prieš moteris šeimoje mažinimo srityje, veiklos projektų atrankos konkursui.“ Vokai gali būti siunčiami registruotu paštu arba pristatomi į Socialinės apsaugos ir darbo ministeriją. Paraiška turi būti pateikta iki konkurso skelbime nurodytos galutinės paraiškų pateikimo datos. Kiekvienas egzempliorius turi būti tvarkingai susegtas.</text:p>
      <text:p text:style-name="P1863"/>
      <text:p text:style-name="P1864"><text:span text:style-name="T1865">IV</text:span><text:span text:style-name="T1866">.<text:s/></text:span><text:span text:style-name="T1867">KOMISIJOS DARBO ORGANIZAVIMAS</text:span></text:p>
      <text:p text:style-name="P1868"/>
      <text:p text:style-name="P1869">12. Konkursui pateiktus projektus vertina komisija, sudaryta socialinės apsaugos ir<text:s/>darbo ministro įsakymu.</text:p>
      <text:p text:style-name="P1870">13. Komisijos darbą organizuoja ir jai vadovauja komisijos pirmininkas, jo nesant – pirmininko pavaduotojas. Komisijos pirmininką, jo pavaduotoją ir sekretorių skiria socialinės apsaugos ir darbo ministras, sudarydamas komisiją.</text:p>
      <text:p text:style-name="P1871">14. Komisijos pirmininkas:</text:p>
      <text:p text:style-name="P1872">14.1. vadovauja komisijos darbui;</text:p>
      <text:p text:style-name="P1873">14.2. atsako už komisijai pavestų uždavinių ir funkcijų vykdymą.</text:p>
      <text:p text:style-name="P1874">15. Komisijos darbo forma yra posėdžiai. Posėdžiai yra teisėti, kai juose dalyvauja ne mažiau kaip du trečdaliai<text:s/>komisijos narių. Komisijos posėdžiuose stebėtojų teisėmis turi teisę dalyvauti nevyriausybinių organizacijų atstovai.</text:p>
      <text:p text:style-name="P1875">16. Komisijos posėdžius protokoluoja komisijos sekretorius.</text:p>
      <text:p text:style-name="P1876">17. Pradėdami darbą, komisijos nariai privalo pasirašyti:</text:p>
      <text:p text:style-name="P1877">17.1. konfidencialumo pasižadėjimą dėl konkurso informacijos konfidencialumo užtikrinimo, šios informacijos viešo neskelbimo ir neplatinimo;</text:p>
      <text:p text:style-name="P1878">17.2. nešališkumo deklaraciją dėl objektyvių sprendimų priėmimo bei viešųjų ir privačių interesų konflikto vengimo.</text:p>
      <text:p text:style-name="P1879">18. Komisijos nariai už konfidencialumo pasižadėjime ir nešališkumo deklaracijoje nustatytų elgesio normų pažeidimus traukiami tarnybinėn arba drausminėn atsakomybėn.</text:p>
      <text:p text:style-name="P1880">19. Komisijos sprendimai priimami posėdyje dalyvaujančių komisijos narių kvalifikuota balsų dauguma. Kai komisijos narių balsai pasiskirsto po lygiai, lemiamą balsą turi komisijos pirmininko arba, jo nesant, komisijos pirmininko pavaduotojo balsas.</text:p>
      <text:p text:style-name="P1881">20. Komisijos sprendimai įforminami protokolu, kurį pasirašo komisijos pirmininkas ir<text:s/>komisijos sekretorius. Komisijos narys turi teisę pareikšti savo atskirą nuomonę, kuri pridedama prie sprendimo protokolo.</text:p>
      <text:p text:style-name="P1882"/>
      <text:p text:style-name="P1883"><text:span text:style-name="T1884">V</text:span><text:span text:style-name="T1885">.<text:s/></text:span><text:span text:style-name="T1886">PROJEKTŲ VERTINIMAS</text:span></text:p>
      <text:p text:style-name="P1887"/>
      <text:p text:style-name="P1888">21. Pateikti konkursui projektai komisijos nariams paskirstomi komisijos posėdyje. Projektai turi<text:s/>būti paskirstomi taip, kad vieną projektą įvertintų ne mažiau kaip 3 komisijos nariai. Jeigu, įvertinus projektą, balų skirtumas sudaro daugiau nei 20, šį projektą vertina dar vienas komisijos narys.</text:p>
      <text:p text:style-name="P1889">22. Komisijos nariai per 30 dienų nuo paskutinės nustatytos dokumentų pateikimo konkursui dienos raštu įvertina jiems priskirtus projektus, užpildydami projekto paraiškos vertinimo anketą (2 priedas).</text:p>
      <text:p text:style-name="P1890">23. Komisija siūlomus finansuoti projektus atrenka pagal nustatytus vertinimo kriterijus, išvesdama kiekvieno projekto balų vidurkį. Aukščiausias galimas projekto įvertinimas – 80 balų.</text:p>
      <text:p text:style-name="P1891">24. Finansuoti gali būti siūloma projektus, surinkusius daugiau nei 35 balus. Projektai, surinkę mažiau nei 35 balus, nefinansuojami.</text:p>
      <text:p text:style-name="P1892">25. Komisija atrenka finansuojamus projektus, atsižvelgdama į surinktų balų vidurkį, paskirsto lėšas ir pateikia ministerijos valstybės sekretoriui lėšų paskirstymo protokolą. Ministerijos valstybės sekretorius per 5 dienas priima sprendimą dėl projektų finansavimo.</text:p>
      <text:p text:style-name="P1893">26. Projekto teikėjai per 5 darbo dienas informuojami apie ministerijos valstybės sekretoriaus priimtą sprendimą. Ministerijos valstybės sekretoriaus sprendimas dėl projekto finansavimo gali būti skundžiamas Lietuvos Respublikos įstatymų nustatyta tvarka.</text:p>
      <text:p text:style-name="P1894"/>
      <text:p text:style-name="P1895"><text:span text:style-name="T1896">VI</text:span><text:span text:style-name="T1897">.<text:s/></text:span><text:span text:style-name="T1898">PROJE</text:span><text:span text:style-name="T1899">KTŲ FINANSAVIMAS, VYKDYMAS IR KONTROLĖ</text:span></text:p>
      <text:p text:style-name="P1900"/>
      <text:p text:style-name="P1901">27. Priėmus sprendimą skirti lėšas, projekto teikėjas ir Socialinių paslaugų priežiūros departamentas prie Socialinės apsaugos ir darbo ministerijos (toliau – departamentas) sudaro sutartį (toliau – sutartis). Sutartis sudaroma ne vėliau kaip per 30 dienų nuo to momento, kada projekto teikėjas buvo raštu informuotas apie priimtą sprendimą skirti lėšas.</text:p>
      <text:p text:style-name="P1902">28. Nesudarius sutarties per 27 punkte nurodytą terminą, komisija teikia ministerijos valstybės sekretoriui pasiūlymą dėl sprendimo skirti finansavimą panaikinimo.</text:p>
      <text:p text:style-name="P1903">29. Projektai finansuojami iš tikslinių valstybės biudžeto lėšų. Tinkamomis finansuoti laikomos išlaidos, susijusios su:</text:p>
      <text:p text:style-name="P1904">29.1. projekto teikėjo patalpų išlaikymu;</text:p>
      <text:p text:style-name="P1905">29.2. įvairių buities<text:s/>priemonių, reikalingų vykdyti veiklą, įsigijimu;</text:p>
      <text:p text:style-name="P1906">29.3. transportu, ryšio ir komunalinėmis paslaugomis;</text:p>
      <text:p text:style-name="P1907">29.4. metodinės medžiagos rengimu, mokymų, informacinių kampanijų organizavimu ir kita prevencine veikla;</text:p>
      <text:p text:style-name="P1908">29.5. dalyvavimu tarptautiniuose renginiuose, projektuose;</text:p>
      <text:p text:style-name="P1909">29.6. administravimo išlaidomis. Šioms išlaidoms padengti gali būti skiriama ne daugiau kaip 18 procentų projektui skirtų lėšų.</text:p>
      <text:p text:style-name="P1910">30. Projekto vykdytojai gautas tikslines valstybės biudžeto lėšas privalo panaudoti tik<text:s/>sutartyje nurodytai veiklai vykdyti.</text:p>
      <text:p text:style-name="P1911">31. Projekto vykdytojai privalo:</text:p>
      <text:p text:style-name="P1912">31.1. kiekvienam ketvirčiui pasibaigus, iki kito ketvirčio pirmo mėnesio 5 dienos, departamentui pateikti Biudžeto išlaidų sąmatos įvykdymo ataskaitą pagal formą Nr. 2, patvirtintą<text:s/>Lietuvos Respublikos finansų ministro 2004 m. gruodžio 29 d. įsakymu Nr. 1K-413 (Žin., 2005, Nr.<text:s/><text:a xlink:href="https://www.e-tar.lt/portal/lt/legalAct/TAR.C96E296E4CE6" office:target-frame-name="_blank" xlink:show="new"><text:span text:style-name="T1913">2-21</text:span></text:a>; 2006, Nr.<text:s/><text:a xlink:href="https://www.e-tar.lt/portal/lt/legalAct/TAR.D46C844DAAEA" office:target-frame-name="_blank" xlink:show="new"><text:span text:style-name="T1914">19-661</text:span></text:a>);</text:p>
      <text:p text:style-name="P1915">31.2. biudžetiniams metams pasibaigus, iki 2008 m. sausio 5 d., pateikti departamentui metinę projekto įgyvendinimo veiklos ir finansinę ataskaitas pagal departamento patvirtintas formas. Prie ataskaitų gali būti pridėta turima<text:s/>rašytinė ir vaizdinė medžiaga, susijusi su projekto įgyvendinimu;</text:p>
      <text:p text:style-name="P1916">31.3. baigti įgyvendinti projektą iki 2007 m. gruodžio 29 d.;</text:p>
      <text:p text:style-name="P1917">31.4. jei projekto vykdytojas nevykdo sutartimi prisiimtų įsipareigojimų, grąžinti departamentui projektui įgyvendinti<text:s/>skirtas lėšas iki 2007 m. gruodžio 25 d.</text:p>
      <text:p text:style-name="P1918">32. Departamentas projekto vykdytojams teikia visą reikalingą dalykinę ir metodinę pagalbą, susijusią su projekto įgyvendinimu.</text:p>
      <text:p text:style-name="P1919">33. Departamentas turi teisę tikrinti, ar finansavimą gavęs projekto vykdyto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1920">34. Departamentas ministerijai ketvirčio ataskaitas apie projektų vykdymą, išvadas ir pasiūlymus pateikia kas ketvirtį, iki kito ketvirčio pirmo<text:s/>mėnesio 20 d., o metinę ataskaitą – iki 2008 m. sausio 20 d.</text:p>
      <text:p text:style-name="P1921"/>
      <text:p text:style-name="P1922"><text:span text:style-name="T1923">VII</text:span><text:span text:style-name="T1924">.<text:s/></text:span><text:span text:style-name="T1925">BAIGIAMOSIOS NUOSTATOS</text:span></text:p>
      <text:p text:style-name="P1926"/>
      <text:p text:style-name="P1927">35. Už informacijos ir pateiktų dokumentų tikslumą, gautų lėšų buhalterinės apskaitos tvarkymą atsako projekto vykdytojas.</text:p>
      <text:p text:style-name="P1928">36. Informacija apie atrinktus finansuoti projektus skelbiama ministerijos internetinėje svetainėje.</text:p>
      <text:p text:style-name="P1929">______________</text:p>
      <text:p text:style-name="P1930"/>
      <text:p text:style-name="P1931">Nevalstybinių organizacijų, dirbančių smurto<text:s/></text:p>
      <text:p text:style-name="P1932">prieš moteris šeimoje mažinimo srityje,<text:s/></text:p>
      <text:p text:style-name="P1933">veiklos projektų atrankos konkurso<text:s/></text:p>
      <text:p text:style-name="P1934">organizavimo 2007 metais nuostatų<text:s/></text:p>
      <text:p text:style-name="P1935">1<text:s/>priedas</text:p>
      <text:p text:style-name="P1936"/>
      <text:p text:style-name="P1937"><text:span text:style-name="T1938">(Paraiškos dėl dalyvavimo Nevalstybinių organizacijų, dirbančių smurto prieš moteris šeimoje mažinimo srityje, veiklos projektų atrankos 2007 m. konkurse forma)</text:span></text:p>
      <text:p text:style-name="P1939"/>
      <text:p text:style-name="P1940"><text:tab/></text:p>
      <text:p text:style-name="P1941">(paraišką teikiančios įstaigos, organizacijos, institucijos pavadinimas)</text:p>
      <text:p text:style-name="P1942"><text:tab/></text:p>
      <text:p text:style-name="P1943">(kodas, adresas, telefonas, faksas, el. paštas)</text:p>
      <text:p text:style-name="P1944"/>
      <text:p text:style-name="P1945">Socialinės apsaugos ir darbo ministerijai</text:p>
      <text:p text:style-name="P1946">A. Vivulskio g. 11</text:p>
      <text:p text:style-name="P1947">LT-03610 Vilnius</text:p>
      <text:p text:style-name="Normal"/>
      <text:p text:style-name="P1948"><text:span text:style-name="T1949">PARAIŠKA</text:span></text:p>
      <text:p text:style-name="P1950"><text:span text:style-name="T1951">DĖL DALYVAVIMO NEVALSTYBINIŲ ORGANIZACIJŲ, DIRBANČIŲ SMURTO PRIEŠ MOTERIS ŠEIMOJE MAŽINIMO SRITYJE, VEIKLOS PROJEKTŲ AT</text:span><text:span text:style-name="T1952">RANKOS 2007 METAIS KONKURSE</text:span></text:p>
      <text:p text:style-name="Normal"/>
      <text:p text:style-name="P1953">____________________</text:p>
      <text:p text:style-name="P1954">(data)</text:p>
      <text:p text:style-name="Normal"/>
      <text:p text:style-name="P1955">Prašome skirti valstybės paramą mūsų organizacijos veiklai, susijusiai smurto prieš moteris šeimoje mažinimu, ir teikiame šiuos duomenis:</text:p>
      <text:p text:style-name="Normal"/>
      <text:p text:style-name="P1956"><text:span text:style-name="T1957">I</text:span><text:span text:style-name="T1958">.<text:s/></text:span><text:span text:style-name="T1959">Duomenys apie nevalstybinę organizaciją,<text:s/></text:span><text:span text:style-name="T1960">siekiančią gauti valstybės paramą</text:span></text:p>
      <text:p text:style-name="Normal"/>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Pavadinimas</text:p>
          </table:table-cell>
          <table:table-cell table:style-name="TableCell1968" table:number-columns-spanned="2">
            <text:p text:style-name="P1969"/>
          </table:table-cell>
          <table:covered-table-cell/>
        </table:table-row>
        <table:table-row table:style-name="TableRow1970">
          <table:table-cell table:style-name="TableCell1971">
            <text:p text:style-name="P1972">Teisinė forma</text:p>
          </table:table-cell>
          <table:table-cell table:style-name="TableCell1973" table:number-columns-spanned="2">
            <text:p text:style-name="P1974"/>
          </table:table-cell>
          <table:covered-table-cell/>
        </table:table-row>
        <table:table-row table:style-name="TableRow1975">
          <table:table-cell table:style-name="TableCell1976">
            <text:p text:style-name="P1977">Kodas ir įregistravimo data Juridinių asmenų registre</text:p>
          </table:table-cell>
          <table:table-cell table:style-name="TableCell1978" table:number-columns-spanned="2">
            <text:p text:style-name="P1979"/>
          </table:table-cell>
          <table:covered-table-cell/>
        </table:table-row>
        <table:table-row table:style-name="TableRow1980">
          <table:table-cell table:style-name="TableCell1981">
            <text:p text:style-name="P1982">Steigėjas (steigėjai) ir steigimo data</text:p>
          </table:table-cell>
          <table:table-cell table:style-name="TableCell1983" table:number-columns-spanned="2">
            <text:p text:style-name="P1984"/>
          </table:table-cell>
          <table:covered-table-cell/>
        </table:table-row>
        <table:table-row table:style-name="TableRow1985">
          <table:table-cell table:style-name="TableCell1986" table:number-rows-spanned="4">
            <text:p text:style-name="P1987">Buveinė</text:p>
          </table:table-cell>
          <table:table-cell table:style-name="TableCell1988">
            <text:p text:style-name="P1989">adresas</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tel. Nr.<text:s/></text:p>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fakso Nr.<text:s/></text:p>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el. paštas</text:p>
          </table:table-cell>
          <table:table-cell table:style-name="TableCell2008">
            <text:p text:style-name="P2009"/>
          </table:table-cell>
        </table:table-row>
        <table:table-row table:style-name="TableRow2010">
          <table:table-cell table:style-name="TableCell2011" table:number-rows-spanned="3">
            <text:p text:style-name="P2012">Banko rekvizitai</text:p>
          </table:table-cell>
          <table:table-cell table:style-name="TableCell2013">
            <text:p text:style-name="P2014">banko<text:s/>pavadinimas</text:p>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banko kodas</text:p>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sąskaitos Nr.<text:s/></text:p>
          </table:table-cell>
          <table:table-cell table:style-name="TableCell2027">
            <text:p text:style-name="P2028"/>
          </table:table-cell>
        </table:table-row>
        <table:table-row table:style-name="TableRow2029">
          <table:table-cell table:style-name="TableCell2030" table:number-rows-spanned="6">
            <text:p text:style-name="P2031">Duomenys apie vadovą</text:p>
          </table:table-cell>
          <table:table-cell table:style-name="TableCell2032">
            <text:p text:style-name="P2033">vardas, pavardė</text:p>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pareigos organizacijoje</text:p>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gyv. vieta</text:p>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tel. Nr.<text:s/></text:p>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fakso Nr.<text:s/></text:p>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el. paštas</text:p>
          </table:table-cell>
          <table:table-cell table:style-name="TableCell2064">
            <text:p text:style-name="P2065"/>
          </table:table-cell>
        </table:table-row>
      </table:table>
      <text:p text:style-name="Normal"/>
      <text:p text:style-name="P2066"><text:span text:style-name="T2067">II</text:span><text:span text:style-name="T2068">.<text:s/></text:span><text:span text:style-name="T2069">Duomenys apie nevalstybinės organizacijos, siekiančios gauti finansavimą,<text:s/></text:span><text:span text:style-name="T2070">veiklą</text:span></text:p>
      <text:p text:style-name="Normal"/>
      <table:table table:style-name="Table2071">
        <table:table-columns>
          <table:table-column table:style-name="TableColumn2072"/>
          <table:table-column table:style-name="TableColumn2073"/>
        </table:table-columns>
        <table:table-row table:style-name="TableRow2074">
          <table:table-cell table:style-name="TableCell2075">
            <text:p text:style-name="P2076"><text:span text:style-name="T2077">1.</text:span></text:p>
          </table:table-cell>
          <table:table-cell table:style-name="TableCell2078">
            <text:p text:style-name="P2079">Nevalstybinės organizacijos pagrindiniai veiklos tikslai</text:p>
          </table:table-cell>
        </table:table-row>
        <table:table-row table:style-name="TableRow2080">
          <table:table-cell table:style-name="TableCell2081">
            <text:p text:style-name="P2082"><text:span text:style-name="T2083">1.1.</text:span></text:p>
          </table:table-cell>
          <table:table-cell table:style-name="TableCell2084">
            <text:p text:style-name="P2085"/>
          </table:table-cell>
        </table:table-row>
        <table:table-row table:style-name="TableRow2086">
          <table:table-cell table:style-name="TableCell2087">
            <text:p text:style-name="P2088">1.2.</text:p>
          </table:table-cell>
          <table:table-cell table:style-name="TableCell2089">
            <text:p text:style-name="P2090"/>
          </table:table-cell>
        </table:table-row>
        <table:table-row table:style-name="TableRow2091">
          <table:table-cell table:style-name="TableCell2092">
            <text:p text:style-name="P2093">...</text:p>
          </table:table-cell>
          <table:table-cell table:style-name="TableCell2094">
            <text:p text:style-name="P2095"/>
          </table:table-cell>
        </table:table-row>
      </table:table>
      <text:p text:style-name="Normal"/>
      <table:table table:style-name="Table2096">
        <table:table-columns>
          <table:table-column table:style-name="TableColumn2097"/>
          <table:table-column table:style-name="TableColumn2098"/>
        </table:table-columns>
        <table:table-row table:style-name="TableRow2099">
          <table:table-cell table:style-name="TableCell2100">
            <text:p text:style-name="P2101">2.</text:p>
          </table:table-cell>
          <table:table-cell table:style-name="TableCell2102">
            <text:p text:style-name="P2103">Nevalstybinės organizacijos dalyvavimas įgyvendinant šių nuostatų 6.3 punkte išvardintų valstybinių programų priemones</text:p>
          </table:table-cell>
        </table:table-row>
        <table:table-row table:style-name="TableRow2104">
          <table:table-cell table:style-name="TableCell2105">
            <text:p text:style-name="P2106">2.1.</text:p>
          </table:table-cell>
          <table:table-cell table:style-name="TableCell2107">
            <text:p text:style-name="P2108"/>
          </table:table-cell>
        </table:table-row>
        <table:table-row table:style-name="TableRow2109">
          <table:table-cell table:style-name="TableCell2110">
            <text:p text:style-name="P2111">2.2.</text:p>
          </table:table-cell>
          <table:table-cell table:style-name="TableCell2112">
            <text:p text:style-name="P2113"/>
          </table:table-cell>
        </table:table-row>
        <table:table-row table:style-name="TableRow2114">
          <table:table-cell table:style-name="TableCell2115">
            <text:p text:style-name="P2116">...</text:p>
          </table:table-cell>
          <table:table-cell table:style-name="TableCell2117">
            <text:p text:style-name="P2118"/>
          </table:table-cell>
        </table:table-row>
      </table:table>
      <text:p text:style-name="Normal"/>
      <table:table table:style-name="Table2119">
        <table:table-columns>
          <table:table-column table:style-name="TableColumn2120"/>
          <table:table-column table:style-name="TableColumn2121"/>
        </table:table-columns>
        <table:table-row table:style-name="TableRow2122">
          <table:table-cell table:style-name="TableCell2123">
            <text:p text:style-name="P2124">3.</text:p>
          </table:table-cell>
          <table:table-cell table:style-name="TableCell2125">
            <text:p text:style-name="P2126">Nevalstybinės<text:s/>organizacijos kiti darbo rezultatai, dalyvavimas tarptautiniuose renginiuose</text:p>
          </table:table-cell>
        </table:table-row>
        <table:table-row table:style-name="TableRow2127">
          <table:table-cell table:style-name="TableCell2128">
            <text:p text:style-name="P2129">3.1.</text:p>
          </table:table-cell>
          <table:table-cell table:style-name="TableCell2130">
            <text:p text:style-name="P2131"/>
          </table:table-cell>
        </table:table-row>
        <table:table-row table:style-name="TableRow2132">
          <table:table-cell table:style-name="TableCell2133">
            <text:p text:style-name="P2134">3.2.</text:p>
          </table:table-cell>
          <table:table-cell table:style-name="TableCell2135">
            <text:p text:style-name="P2136"/>
          </table:table-cell>
        </table:table-row>
        <table:table-row table:style-name="TableRow2137">
          <table:table-cell table:style-name="TableCell2138">
            <text:p text:style-name="P2139">...</text:p>
          </table:table-cell>
          <table:table-cell table:style-name="TableCell2140">
            <text:p text:style-name="P2141"/>
          </table:table-cell>
        </table:table-row>
      </table:table>
      <text:p text:style-name="Normal"/>
      <table:table table:style-name="Table2142">
        <table:table-columns>
          <table:table-column table:style-name="TableColumn2143"/>
          <table:table-column table:style-name="TableColumn2144"/>
        </table:table-columns>
        <table:table-row table:style-name="TableRow2145">
          <table:table-cell table:style-name="TableCell2146">
            <text:p text:style-name="P2147">4.</text:p>
          </table:table-cell>
          <table:table-cell table:style-name="TableCell2148">
            <text:p text:style-name="P2149">Nevalstybinės organizacijos veiklos projektų įgyvendinimo partneriai (buveinės adresas, telefonas, bendradarbiavimo statusas, vaidmuo projekte)</text:p>
          </table:table-cell>
        </table:table-row>
        <table:table-row table:style-name="TableRow2150">
          <table:table-cell table:style-name="TableCell2151">
            <text:p text:style-name="P2152">4.1.</text:p>
          </table:table-cell>
          <table:table-cell table:style-name="TableCell2153">
            <text:p text:style-name="P2154"/>
          </table:table-cell>
        </table:table-row>
        <table:table-row table:style-name="TableRow2155">
          <table:table-cell table:style-name="TableCell2156">
            <text:p text:style-name="P2157">4.2.</text:p>
          </table:table-cell>
          <table:table-cell table:style-name="TableCell2158">
            <text:p text:style-name="P2159"/>
          </table:table-cell>
        </table:table-row>
        <table:table-row table:style-name="TableRow2160">
          <table:table-cell table:style-name="TableCell2161">
            <text:p text:style-name="P2162">...</text:p>
          </table:table-cell>
          <table:table-cell table:style-name="TableCell2163">
            <text:p text:style-name="P2164"/>
          </table:table-cell>
        </table:table-row>
      </table:table>
      <text:p text:style-name="Normal"/>
      <text:p text:style-name="P2165"><text:span text:style-name="T2166">III</text:span><text:span text:style-name="T2167">.<text:s/></text:span><text:span text:style-name="T2168">Duomenys apie nevalstybinės organizacijos, siekiančios gauti finansavimą, pagrindines veiklos kryptis 2007 metais</text:span></text:p>
      <text:p text:style-name="Normal"/>
      <table:table table:style-name="Table2169">
        <table:table-columns>
          <table:table-column table:style-name="TableColumn2170"/>
          <table:table-column table:style-name="TableColumn2171"/>
        </table:table-columns>
        <table:table-row table:style-name="TableRow2172">
          <table:table-cell table:style-name="TableCell2173">
            <text:p text:style-name="P2174">5.</text:p>
          </table:table-cell>
          <table:table-cell table:style-name="TableCell2175">
            <text:p text:style-name="P2176">Nevalstybinės organizacijos 2007 metų pagrindinės veiklos kryptys, siekiant mažinti smurtą prieš moteris šeimoje</text:p>
          </table:table-cell>
        </table:table-row>
        <table:table-row table:style-name="TableRow2177">
          <table:table-cell table:style-name="TableCell2178">
            <text:p text:style-name="P2179">5.1.</text:p>
          </table:table-cell>
          <table:table-cell table:style-name="TableCell2180">
            <text:p text:style-name="P2181"/>
          </table:table-cell>
        </table:table-row>
        <table:table-row table:style-name="TableRow2182">
          <table:table-cell table:style-name="TableCell2183">
            <text:p text:style-name="P2184">5.2.</text:p>
          </table:table-cell>
          <table:table-cell table:style-name="TableCell2185">
            <text:p text:style-name="P2186"/>
          </table:table-cell>
        </table:table-row>
        <table:table-row table:style-name="TableRow2187">
          <table:table-cell table:style-name="TableCell2188">
            <text:p text:style-name="P2189">...</text:p>
          </table:table-cell>
          <table:table-cell table:style-name="TableCell2190">
            <text:p text:style-name="P2191"/>
          </table:table-cell>
        </table:table-row>
      </table:table>
      <text:p text:style-name="Normal"/>
      <text:p text:style-name="P2192"><text:span text:style-name="T2193">IV</text:span><text:span text:style-name="T2194">.<text:s/></text:span><text:span text:style-name="T2195">Duomenys apie nevalstybinės organizacijos, siekiančios gauti finansavimą, pagrindinius veiklos tikslus, kuriems būtų naudojamos jai skirtos valstybės biudžeto lėšos</text:span></text:p>
      <text:p text:style-name="Normal"/>
      <table:table table:style-name="Table2196">
        <table:table-columns>
          <table:table-column table:style-name="TableColumn2197"/>
          <table:table-column table:style-name="TableColumn2198"/>
        </table:table-columns>
        <table:table-row table:style-name="TableRow2199">
          <table:table-cell table:style-name="TableCell2200">
            <text:p text:style-name="P2201">6.</text:p>
          </table:table-cell>
          <table:table-cell table:style-name="TableCell2202">
            <text:p text:style-name="P2203">Nevalstybinės organizacijos pagrindiniai veiklos<text:s/>tikslai, kuriems numatoma panaudoti organizacijai 2007 metais skirtas valstybės biudžeto lėšas</text:p>
          </table:table-cell>
        </table:table-row>
        <table:table-row table:style-name="TableRow2204">
          <table:table-cell table:style-name="TableCell2205">
            <text:p text:style-name="P2206">6.1.</text:p>
          </table:table-cell>
          <table:table-cell table:style-name="TableCell2207">
            <text:p text:style-name="P2208"/>
          </table:table-cell>
        </table:table-row>
        <table:table-row table:style-name="TableRow2209">
          <table:table-cell table:style-name="TableCell2210">
            <text:p text:style-name="P2211">6.2.</text:p>
          </table:table-cell>
          <table:table-cell table:style-name="TableCell2212">
            <text:p text:style-name="P2213"/>
          </table:table-cell>
        </table:table-row>
        <table:table-row table:style-name="TableRow2214">
          <table:table-cell table:style-name="TableCell2215">
            <text:p text:style-name="P2216">...</text:p>
          </table:table-cell>
          <table:table-cell table:style-name="TableCell2217">
            <text:p text:style-name="P2218"/>
          </table:table-cell>
        </table:table-row>
      </table:table>
      <text:p text:style-name="Normal"/>
      <text:p text:style-name="P2219"><text:span text:style-name="T2220">V</text:span><text:span text:style-name="T2221">.<text:s/></text:span><text:span text:style-name="T2222">Prie paraiškos pridedami dokumentai ar jų patvirtintos kopijos:</text:span></text:p>
      <text:p text:style-name="P2223">7.1. projekto teikėjo registracijos pažymėjimo, nuostatų<text:s/>(įstatų) kopijos, patvirtintos juridinio asmens antspaudu ir vadovo parašu, _____ lapų;</text:p>
      <text:p text:style-name="P2224">7.2. dokumentų, patvirtinančių teisę į nekilnojamąjį turtą, kopijos, patvirtintos juridinio asmens antspaudu ir vadovo parašu, _____ lapų;</text:p>
      <text:p text:style-name="P2225">7.3. valstybės ir savivaldybių institucijų ir įstaigų, tarptautinių organizacijų pritarimo (rekomendacijos) dėl projekto vykdymo kopijos (jeigu yra), _____ lapų;</text:p>
      <text:p text:style-name="P2226">7.4. trumpa metinės veiklos ataskaita už paskutinius 3 metus bei numatomos vykdyti veiklos 2007 metais pagal šių nuostatų 6.2 punktą aprašymas (laisva forma), _____ lapų;</text:p>
      <text:p text:style-name="P2227">7.5. projekto vadovo ir asmens, atsakingo už projekto buhalterinę apskaitą, kitų dirbančių specialistų kvalifikaciją pagrindžiančių dokumentų (diplomo, sertifikato, licencijos ir kt.), patvirtintų teisės aktų nustatyta tvarka, kopijos, _____ lapų;</text:p>
      <text:p text:style-name="P2228">7.6. bendradarbiavimo su kitomis įstaigomis ir organizacijomis sutarčių kopijos, _____ lapų.</text:p>
      <text:p text:style-name="P2229"/>
      <text:p text:style-name="P2230">PASTABOS:</text:p>
      <text:p text:style-name="P2231">Papildomą informacija teikiama Socialinės apsaugos ir darbo ministerijos Lygių galimybių skyriuje, tel. (8 5) 266 4274.</text:p>
      <text:p text:style-name="Normal"/>
      <text:p text:style-name="Normal"/>
      <text:p text:style-name="P2232">Projekto teikėjas</text:p>
      <text:p text:style-name="Normal"/>
      <text:p text:style-name="P2233">(Pareigų pavadinimas)<text:tab/>(Parašas)<text:tab/>(Vardas ir pavardė)</text:p>
      <text:p text:style-name="P2234"/>
      <text:p text:style-name="P2235"/>
      <text:p text:style-name="P2236">Projekto vadovas</text:p>
      <text:p text:style-name="P2237"/>
      <text:p text:style-name="P2238">(Pareigų pavadinimas)<text:tab/>(Parašas)<text:tab/>(Vardas ir pavardė)</text:p>
      <text:p text:style-name="P2239"/>
      <text:p text:style-name="P2240">A. V.</text:p>
      <text:p text:style-name="P2241">______________</text:p>
      <text:p text:style-name="P2242"/>
      <text:p text:style-name="P2243"/>
      <text:p text:style-name="P2244">Nevalstybinių organizacijų, dirbančių smurto<text:s/></text:p>
      <text:p text:style-name="P2245">prieš moteris šeimoje mažinimo srityje,<text:s/></text:p>
      <text:p text:style-name="P2246">veiklos projektų atrankos konkurso<text:s/></text:p>
      <text:p text:style-name="P2247">organizavimo 2007 metais<text:s/></text:p>
      <text:p text:style-name="P2248">2<text:s/>priedas</text:p>
      <text:p text:style-name="P2249"/>
      <text:p text:style-name="P2250"><text:span text:style-name="T2251">PROJEKTO PARAIŠKOS VERTINIMO ANKETA</text:span></text:p>
      <text:p text:style-name="Normal"/>
      <text:p text:style-name="P2252"><text:span text:style-name="T2253">Projekto tiekėjo pavadinimas</text:span><text:tab/></text:p>
      <text:p text:style-name="P2254"><text:tab/></text:p>
      <text:p text:style-name="P2255"><text:span text:style-name="T2256">Projekto<text:s/></text:span><text:span text:style-name="T2257">pavadinimas<text:s/></text:span><text:span text:style-name="T2258">ir<text:s/></text:span><text:span text:style-name="T2259">sąlyginis<text:s/></text:span><text:span text:style-name="T2260">numeris</text:span><text:span text:style-name="T2261"><text:tab/></text:span></text:p>
      <text:p text:style-name="P2262"><text:tab/></text:p>
      <text:p text:style-name="P2263"><text:tab/></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Eil. Nr.<text:s/></text:p>
            </table:table-cell>
            <table:table-cell table:style-name="TableCell2274">
              <text:p text:style-name="P2275">Dalykinio vertinimo kriterijai</text:p>
            </table:table-cell>
            <table:table-cell table:style-name="TableCell2276">
              <text:p text:style-name="P2277">Maksimalus galimų balų skaičius</text:p>
            </table:table-cell>
            <table:table-cell table:style-name="TableCell2278">
              <text:p text:style-name="P2279">Rekomenduojamos balų ribos</text:p>
            </table:table-cell>
            <table:table-cell table:style-name="TableCell2280">
              <text:p text:style-name="P2281">Įvertinu balais</text:p>
            </table:table-cell>
          </table:table-row>
          <table:table-row table:style-name="TableRow2282">
            <table:table-cell table:style-name="TableCell2283">
              <text:p text:style-name="P2284">1.</text:p>
            </table:table-cell>
            <table:table-cell table:style-name="TableCell2285">
              <text:p text:style-name="P2286"><text:span text:style-name="T2287">Ar projekto paraiška atitinka keliamus reikalavimus</text:span></text:p>
              <text:p text:style-name="P2288">(projekto paraiška pateikta kvalifikuotai, pagal patvirtintą formą, yra pridėti reikalingi<text:s/>dokumentai)</text:p>
            </table:table-cell>
            <table:table-cell table:style-name="TableCell2289">
              <text:p text:style-name="P2290">10</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atitinka reikalavimus</text:p>
            </table:table-cell>
            <table:table-cell table:style-name="TableCell2300">
              <text:p text:style-name="P2301"/>
            </table:table-cell>
            <table:table-cell table:style-name="TableCell2302">
              <text:p text:style-name="P2303">8–10</text:p>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iš dalies atitinka</text:p>
            </table:table-cell>
            <table:table-cell table:style-name="TableCell2311">
              <text:p text:style-name="P2312"/>
            </table:table-cell>
            <table:table-cell table:style-name="TableCell2313">
              <text:p text:style-name="P2314">2–7</text:p>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neatitinka</text:p>
            </table:table-cell>
            <table:table-cell table:style-name="TableCell2322">
              <text:p text:style-name="P2323"/>
            </table:table-cell>
            <table:table-cell table:style-name="TableCell2324">
              <text:p text:style-name="P2325">0–1</text:p>
            </table:table-cell>
            <table:table-cell table:style-name="TableCell2326">
              <text:p text:style-name="P2327"/>
            </table:table-cell>
          </table:table-row>
          <table:table-row table:style-name="TableRow2328">
            <table:table-cell table:style-name="TableCell2329">
              <text:p text:style-name="P2330">2.</text:p>
            </table:table-cell>
            <table:table-cell table:style-name="TableCell2331">
              <text:p text:style-name="P2332"><text:span text:style-name="T2333">Projekto teikėjo tikslai ir veiklos kryptys</text:span></text:p>
              <text:p text:style-name="P2334">(dirba smurto prieš moteris mažinimo srityje, teikia psichologinę, socialinę pagalbą smurto aukoms, vykdo<text:s/>prevenciją ir kt.)</text:p>
            </table:table-cell>
            <table:table-cell table:style-name="TableCell2335">
              <text:p text:style-name="P2336">10</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atitinka reikalavimus</text:p>
            </table:table-cell>
            <table:table-cell table:style-name="TableCell2346">
              <text:p text:style-name="P2347"/>
            </table:table-cell>
            <table:table-cell table:style-name="TableCell2348">
              <text:p text:style-name="P2349">8–10</text:p>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iš dalies atitinka</text:p>
            </table:table-cell>
            <table:table-cell table:style-name="TableCell2357">
              <text:p text:style-name="P2358"/>
            </table:table-cell>
            <table:table-cell table:style-name="TableCell2359">
              <text:p text:style-name="P2360">2–7</text:p>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neatitinka</text:p>
            </table:table-cell>
            <table:table-cell table:style-name="TableCell2368">
              <text:p text:style-name="P2369"/>
            </table:table-cell>
            <table:table-cell table:style-name="TableCell2370">
              <text:p text:style-name="P2371">0–1</text:p>
            </table:table-cell>
            <table:table-cell table:style-name="TableCell2372">
              <text:p text:style-name="P2373"/>
            </table:table-cell>
          </table:table-row>
          <table:table-row table:style-name="TableRow2374">
            <table:table-cell table:style-name="TableCell2375">
              <text:p text:style-name="P2376">3.</text:p>
            </table:table-cell>
            <table:table-cell table:style-name="TableCell2377">
              <text:p text:style-name="P2378"><text:span text:style-name="T2379">Projekto teikėjo darbo rezultatai, smurto prieš moteris mažinimo srityje</text:span></text:p>
            </table:table-cell>
            <table:table-cell table:style-name="TableCell2380">
              <text:p text:style-name="P2381">10</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sėkmingai dirba daug metų, teikia kompleksinę pagalbą smurto<text:s/>aukoms, dalyvauja tarptautiniuose projektuose</text:p>
            </table:table-cell>
            <table:table-cell table:style-name="TableCell2391">
              <text:p text:style-name="P2392"/>
            </table:table-cell>
            <table:table-cell table:style-name="TableCell2393">
              <text:p text:style-name="P2394">8–10</text:p>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veikla vykdoma, bet teikiamos pavienės paslaugos</text:p>
            </table:table-cell>
            <table:table-cell table:style-name="TableCell2402">
              <text:p text:style-name="P2403"/>
            </table:table-cell>
            <table:table-cell table:style-name="TableCell2404">
              <text:p text:style-name="P2405">2–7</text:p>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veikla vykdoma pasyviai, neturi darbo patirties</text:p>
            </table:table-cell>
            <table:table-cell table:style-name="TableCell2413">
              <text:p text:style-name="P2414"/>
            </table:table-cell>
            <table:table-cell table:style-name="TableCell2415">
              <text:p text:style-name="P2416">0–1</text:p>
            </table:table-cell>
            <table:table-cell table:style-name="TableCell2417">
              <text:p text:style-name="P2418"/>
            </table:table-cell>
          </table:table-row>
          <table:table-row table:style-name="TableRow2419">
            <table:table-cell table:style-name="TableCell2420">
              <text:p text:style-name="P2421">4.</text:p>
            </table:table-cell>
            <table:table-cell table:style-name="TableCell2422">
              <text:p text:style-name="P2423"><text:span text:style-name="T2424">Dalyvavimas įgyvendinant valstybinių programų (Šių nuostatų 6.3 punktas) priemones</text:span></text:p>
            </table:table-cell>
            <table:table-cell table:style-name="TableCell2425">
              <text:p text:style-name="P2426">10</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aktyviai, nuolat dalyvauja, teikti projektai įvertinti aukštais balais, finansuoti ir įgyvendinti</text:p>
            </table:table-cell>
            <table:table-cell table:style-name="TableCell2436">
              <text:p text:style-name="P2437"/>
            </table:table-cell>
            <table:table-cell table:style-name="TableCell2438">
              <text:p text:style-name="P2439">8–10</text:p>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dalyvauja, bet ne nuolat</text:p>
            </table:table-cell>
            <table:table-cell table:style-name="TableCell2447">
              <text:p text:style-name="P2448"/>
            </table:table-cell>
            <table:table-cell table:style-name="TableCell2449">
              <text:p text:style-name="P2450">2–7</text:p>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nedalyvauja</text:p>
            </table:table-cell>
            <table:table-cell table:style-name="TableCell2458">
              <text:p text:style-name="P2459"/>
            </table:table-cell>
            <table:table-cell table:style-name="TableCell2460">
              <text:p text:style-name="P2461">0–1</text:p>
            </table:table-cell>
            <table:table-cell table:style-name="TableCell2462">
              <text:p text:style-name="P2463"/>
            </table:table-cell>
          </table:table-row>
          <table:table-row table:style-name="TableRow2464">
            <table:table-cell table:style-name="TableCell2465">
              <text:p text:style-name="P2466">5.</text:p>
            </table:table-cell>
            <table:table-cell table:style-name="TableCell2467">
              <text:p text:style-name="P2468"><text:span text:style-name="T2469">Projektų teikėjų veiklos įgyvendinimo partneriai</text:span></text:p>
            </table:table-cell>
            <table:table-cell table:style-name="TableCell2470">
              <text:p text:style-name="P2471">10</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vykdydami veiklą<text:s/>nuolat bendradarbiauja su kitomis įstaigomis ir organizacijomis, turi bendradarbiavimo sutartis</text:p>
            </table:table-cell>
            <table:table-cell table:style-name="TableCell2481">
              <text:p text:style-name="P2482"/>
            </table:table-cell>
            <table:table-cell table:style-name="TableCell2483">
              <text:p text:style-name="P2484">2–10</text:p>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neturi bendradarbiavimo partnerių</text:p>
            </table:table-cell>
            <table:table-cell table:style-name="TableCell2492">
              <text:p text:style-name="P2493"/>
            </table:table-cell>
            <table:table-cell table:style-name="TableCell2494">
              <text:p text:style-name="P2495">0–1</text:p>
            </table:table-cell>
            <table:table-cell table:style-name="TableCell2496">
              <text:p text:style-name="P2497"/>
            </table:table-cell>
          </table:table-row>
          <table:table-row table:style-name="TableRow2498">
            <table:table-cell table:style-name="TableCell2499">
              <text:p text:style-name="P2500">6.</text:p>
            </table:table-cell>
            <table:table-cell table:style-name="TableCell2501">
              <text:p text:style-name="P2502"><text:span text:style-name="T2503">Projekto teikėjo darbuotojų kvalifikacija ir profesinė kompetencija</text:span></text:p>
            </table:table-cell>
            <table:table-cell table:style-name="TableCell2504">
              <text:p text:style-name="P2505">10</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darbuotojai kvalifikuoti,<text:s/>kompetentingi, turi darbo patirties smurto prieš moteris mažinimo srityje</text:p>
            </table:table-cell>
            <table:table-cell table:style-name="TableCell2515">
              <text:p text:style-name="P2516"/>
            </table:table-cell>
            <table:table-cell table:style-name="TableCell2517">
              <text:p text:style-name="P2518">8–10</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darbuotojai kvalifikuoti, bet trūksta darbo patirties</text:p>
            </table:table-cell>
            <table:table-cell table:style-name="TableCell2526">
              <text:p text:style-name="P2527"/>
            </table:table-cell>
            <table:table-cell table:style-name="TableCell2528">
              <text:p text:style-name="P2529">2–7</text:p>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darbuotojai nekvalifikuoti</text:p>
            </table:table-cell>
            <table:table-cell table:style-name="TableCell2537">
              <text:p text:style-name="P2538"/>
            </table:table-cell>
            <table:table-cell table:style-name="TableCell2539">
              <text:p text:style-name="P2540">0–1</text:p>
            </table:table-cell>
            <table:table-cell table:style-name="TableCell2541">
              <text:p text:style-name="P2542"/>
            </table:table-cell>
          </table:table-row>
          <table:table-row table:style-name="TableRow2543">
            <table:table-cell table:style-name="TableCell2544">
              <text:p text:style-name="P2545">7.</text:p>
            </table:table-cell>
            <table:table-cell table:style-name="TableCell2546">
              <text:p text:style-name="P2547"><text:span text:style-name="T2548">Projekto teikėjo numatoma vykdyti veikla 2007 metais<text:s/></text:span><text:span text:style-name="T2549">(nuoseklus ir<text:s/></text:span><text:span text:style-name="T2550">gerai parengtas projekto įgyvendinimo aprašas)</text:span></text:p>
            </table:table-cell>
            <table:table-cell table:style-name="TableCell2551">
              <text:p text:style-name="P2552">10</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nuoseklus ir išsamus</text:p>
            </table:table-cell>
            <table:table-cell table:style-name="TableCell2562">
              <text:p text:style-name="P2563"/>
            </table:table-cell>
            <table:table-cell table:style-name="TableCell2564">
              <text:p text:style-name="P2565">6–10</text:p>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nedetalus, trūksta nuoseklumo</text:p>
            </table:table-cell>
            <table:table-cell table:style-name="TableCell2573">
              <text:p text:style-name="P2574"/>
            </table:table-cell>
            <table:table-cell table:style-name="TableCell2575">
              <text:p text:style-name="P2576">2–5</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nėra aprašymo</text:p>
            </table:table-cell>
            <table:table-cell table:style-name="TableCell2584">
              <text:p text:style-name="P2585"/>
            </table:table-cell>
            <table:table-cell table:style-name="TableCell2586">
              <text:p text:style-name="P2587">0–1</text:p>
            </table:table-cell>
            <table:table-cell table:style-name="TableCell2588">
              <text:p text:style-name="P2589"/>
            </table:table-cell>
          </table:table-row>
          <table:table-row table:style-name="TableRow2590">
            <table:table-cell table:style-name="TableCell2591">
              <text:p text:style-name="P2592">8.</text:p>
            </table:table-cell>
            <table:table-cell table:style-name="TableCell2593">
              <text:p text:style-name="P2594"><text:span text:style-name="T2595">Projekto teikėjo veiklos perspektyvumas ir tęstinumas</text:span></text:p>
            </table:table-cell>
            <table:table-cell table:style-name="TableCell2596">
              <text:p text:style-name="P2597">10</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ęstinė, perspektyvi</text:p>
            </table:table-cell>
            <table:table-cell table:style-name="TableCell2607">
              <text:p text:style-name="P2608"/>
            </table:table-cell>
            <table:table-cell table:style-name="TableCell2609">
              <text:p text:style-name="P2610">7–10</text:p>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ęstinė,<text:s/>tačiau nėra perspektyvi ar neturi teigiamo priežiūros institucijos įvertinimo</text:p>
            </table:table-cell>
            <table:table-cell table:style-name="TableCell2618">
              <text:p text:style-name="P2619"/>
            </table:table-cell>
            <table:table-cell table:style-name="TableCell2620">
              <text:p text:style-name="P2621">3–6</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nėra tęstinumo, skirta vienkartinei priemonei įgyvendinti</text:p>
            </table:table-cell>
            <table:table-cell table:style-name="TableCell2629">
              <text:p text:style-name="P2630"/>
            </table:table-cell>
            <table:table-cell table:style-name="TableCell2631">
              <text:p text:style-name="P2632">1–2</text:p>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text:span text:style-name="T2640">Bendra balų suma</text:span></text:p>
            </table:table-cell>
            <table:table-cell table:style-name="TableCell2641">
              <text:p text:style-name="P2642">80</text:p>
            </table:table-cell>
            <table:table-cell table:style-name="TableCell2643">
              <text:p text:style-name="P2644"/>
            </table:table-cell>
            <table:table-cell table:style-name="TableCell2645">
              <text:p text:style-name="P2646"/>
            </table:table-cell>
          </table:table-row>
        </table:table-header-rows>
      </table:table>
      <text:p text:style-name="P2647"/>
      <text:p text:style-name="P2648"/>
      <table:table table:style-name="Table2649">
        <table:table-columns>
          <table:table-column table:style-name="TableColumn2650"/>
        </table:table-columns>
        <table:table-row table:style-name="TableRow2651">
          <table:table-cell table:style-name="TableCell2652">
            <text:p text:style-name="P2653"><text:span text:style-name="T2654">Projekto privalumai<text:s/></text:span></text:p>
            <text:p text:style-name="P2655"/>
            <text:p text:style-name="P2656"/>
            <text:p text:style-name="P2657">Projekto trūkumai</text:p>
            <text:p text:style-name="P2658"/>
            <text:p text:style-name="P2659"/>
            <text:p text:style-name="P2660"/>
          </table:table-cell>
        </table:table-row>
        <table:table-row table:style-name="TableRow2661">
          <table:table-cell table:style-name="TableCell2662">
            <text:p text:style-name="P2663"><text:span text:style-name="T2664">Komisijos nario išvada<text:s/></text:span><text:span text:style-name="T2665">(visiškai finansuoti, iš dalies finansuoti, nefinansuoti)</text:span></text:p>
            <text:p text:style-name="P2666"/>
            <text:p text:style-name="P2667"/>
          </table:table-cell>
        </table:table-row>
      </table:table>
      <text:p text:style-name="P2668"/>
      <text:p text:style-name="P2669">Komisijos narys<text:tab/>(Parašas)<text:tab/>(Vardas ir pavardė)</text:p>
      <text:p text:style-name="P2670">______________</text:p>
      <text:p text:style-name="P26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7-05T05:18:00Z</meta:creation-date>
    <dc:date>2015-07-05T05:18:00Z</dc:date>
    <meta:template xlink:href="Normal" xlink:type="simple"/>
    <meta:editing-cycles>2</meta:editing-cycles>
    <meta:editing-duration>PT0S</meta:editing-duration>
    <meta:document-statistic meta:page-count="17" meta:paragraph-count="994" meta:word-count="7852" meta:character-count="63632" meta:row-count="2838" meta:non-whitespace-character-count="56774"/>
  </office:meta>
</office:document-meta>
</file>