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VALSTYBINĖ LOŠIMŲ PRIEŽIŪROS KOMISIJA NUTARIMŲ, REGLAMENTUOJANČIŲ ASMENŲ, KASOJE KEIČIANČIŲ GRYNUOSIUS PINIGUS Į ŽETONUS, KURIŲ VERTĖ DIDESNĖ KAIP 5000 LITŲ, AR LAIMĖJUSIŲ DAUGIAU KAIP 5000 LITŲ, TAPATYBĖS NUSTATYMO TVARKĄ, PANAIKINIMO</text:p>
      <text:p text:style-name="P12"/>
      <text:p text:style-name="P13">2004 m. sausio 9 d. Nr. N-12</text:p>
      <text:p text:style-name="P14">Vilnius</text:p>
      <text:p text:style-name="P15"/>
      <text:p text:style-name="P16"/>
      <text:p text:style-name="P17"><text:span text:style-name="T18">Atsižvelgdama į Azartinių lošimų įstatymo 10, 20 ir 29 straipsnių pakeitimo įstatymą (Žin., 2003, Nr.<text:s/></text:span><text:a xlink:href="https://www.e-tar.lt/portal/lt/legalAct/TAR.D3414C4323BE" office:target-frame-name="_blank" xlink:show="new"><text:span text:style-name="T19">116-5249</text:span></text:a><text:span text:style-name="T20">), Valstybinė lošimų priežiūros komisija (toliau – Priežiūros komisija)<text:s/></text:span><text:span text:style-name="T21">nutari</text:span><text:span text:style-name="T22">a:</text:span></text:p>
      <text:p text:style-name="P23"><text:span text:style-name="T24">pripažinti netekusiais galios:</text:span></text:p>
      <text:p text:style-name="P25"><text:span text:style-name="T26">1</text:span><text:span text:style-name="T27">. Priežiūros komisijos 2002 m. spalio 25 d. nutarimą Nr. N-56 „Dėl Valstybinės lošimų priežiūros komisijos 2001 m. rugpjūčio 31 d. nutarimo Nr. 3 „Dėl Asmenų, kasoje keičiančių grynuosius pinigus į žetonus, kurių vertė didesnė kaip 5000 litų, ar laimėjusių daugiau kaip 5000 litų, tapatybės nustatymo tvarkos patvirtinimo“ pakeitimo“ (Žin., 2002, Nr.<text:s/></text:span><text:a xlink:href="https://www.e-tar.lt/portal/lt/legalAct/TAR.8FFE795480BB" office:target-frame-name="_blank" xlink:show="new"><text:span text:style-name="T28">104-4679</text:span></text:a><text:span text:style-name="T29">).</text:span></text:p>
      <text:p text:style-name="P30"><text:span text:style-name="T31">2</text:span><text:span text:style-name="T32">. Priežiūros komisijos 2001 m. rugpjūčio 31d. nutarimo Nr. 3 „Dėl Asmenų, kasoje keičiančių grynuosius pinigus į žetonus, kurių vertė didesnė kaip 5000 litų, ar laimėjusių daugiau kaip 5000 litų, tapatybės nustatymo tvarkos patvirtinimo“ (Žin., 2001, Nr.<text:s/></text:span><text:a xlink:href="https://www.e-tar.lt/portal/lt/legalAct/TAR.E481F8FC564B" office:target-frame-name="_blank" xlink:show="new"><text:span text:style-name="T33">77-2722</text:span></text:a><text:span text:style-name="T34">) 1 punktą.</text:span></text:p>
      <text:p text:style-name="P35"/>
      <text:p text:style-name="P36"/>
      <text:p text:style-name="P37"/>
      <text:p text:style-name="P38"><text:span text:style-name="T39">KOMISIJOS PIRMININKAS</text:span><text:span text:style-name="T40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08:51:00Z</meta:creation-date>
    <dc:date>2017-10-26T08:51:00Z</dc:date>
    <meta:template xlink:href="Normal.dotm" xlink:type="simple"/>
    <meta:editing-cycles>2</meta:editing-cycles>
    <meta:editing-duration>PT0S</meta:editing-duration>
    <meta:document-statistic meta:page-count="1" meta:paragraph-count="49" meta:word-count="199" meta:character-count="1472" meta:row-count="94" meta:non-whitespace-character-count="1322"/>
  </office:meta>
</office:document-meta>
</file>