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3 m. vasario 25 d. „Valstybės žinių“ Nr. 19 turinyje 829 akto – ūkio ministro įsakymo dėl Perkančiųjų organizacijų sąrašų patvirtinimo numeris turi būti:<text:s/></text:span><text:span text:style-name="T12">Nr. 4-72.</text:span></text:p>
      <text:p text:style-name="P13"/>
      <text:p text:style-name="P14"/>
      <text:p text:style-name="P15"><text:span text:style-name="T16">REDAKCIJA</text:span></text:p>
      <text:p text:style-name="P17">______________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3:53:00Z</meta:creation-date>
    <dc:date>2015-07-02T23:53:00Z</dc:date>
    <meta:template xlink:href="Normal" xlink:type="simple"/>
    <meta:editing-cycles>2</meta:editing-cycles>
    <meta:editing-duration>PT0S</meta:editing-duration>
    <meta:document-statistic meta:page-count="1" meta:paragraph-count="4" meta:word-count="29" meta:character-count="213" meta:row-count="18" meta:non-whitespace-character-count="188"/>
  </office:meta>
</office:document-meta>
</file>