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color="#0000FF" style:text-underline-type="single" style:text-underline-style="solid" style:text-underline-width="auto" style:text-underline-mode="continuou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break-before="page" fo:text-align="justify" fo:text-indent="0.3937in"/>
    </style:style>
    <style:style style:name="T42" style:parent-style-name="DefaultParagraphFont" style:family="text">
      <style:text-properties style:text-position="super 62.5%"/>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text-align="center"/>
    </style:style>
    <style:style style:name="P50" style:parent-style-name="Normal" style:family="paragraph">
      <style:paragraph-properties fo:text-align="justify" fo:text-indent="0.3937in"/>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DĖL LIETUVOS RESPUBLIKOS SEIMO NARIŲ E. PUPINIO IR J. RAZMOS PASIŪLYMO DĖL LIETUVOS RESPUBLIKOS NEKILNOJAMOJO TURTO MOKESČIO ĮSTATYMO 7 STRAIPSNIO PAKEITIMO ĮSTATYMO PROJEKTO NR.<text:s/>XIP-4183</text:p>
      <text:p text:style-name="Normal"/>
      <text:p text:style-name="P16">2012 m. birželio 27 d. Nr. 757</text:p>
      <text:p text:style-name="P17">Vilnius</text:p>
      <text:p text:style-name="P18"/>
      <text:p text:style-name="P19">Vadovaudamasi Lietuvos Respublikos Seimo statuto (Žin., 1994, Nr.<text:s/><text:a xlink:href="https://www.e-tar.lt/portal/lt/legalAct/TAR.123B53F30F70" office:target-frame-name="_blank" xlink:show="new"><text:span text:style-name="T20">15-249</text:span></text:a>; 1999, Nr.<text:s/><text:a xlink:href="https://www.e-tar.lt/portal/lt/legalAct/TAR.86CB9006CC7F" office:target-frame-name="_blank" xlink:show="new"><text:span text:style-name="T21">5-97</text:span></text:a>; 2000, Nr.<text:s/><text:a xlink:href="https://www.e-tar.lt/portal/lt/legalAct/TAR.79DC1A5C1854" office:target-frame-name="_blank" xlink:show="new"><text:span text:style-name="T22">86-2617</text:span></text:a>; 2004, Nr.<text:s/><text:a xlink:href="https://www.e-tar.lt/portal/lt/legalAct/TAR.4298E3090257" office:target-frame-name="_blank" xlink:show="new"><text:span text:style-name="T23">165-6025</text:span></text:a>) 138 straipsnio 3<text:s/>dalimi ir atsižvelgdama į Lietuvos Respublikos Seimo valdybos 2012 m. gegužės 25 d. sprendimo Nr. SV-S-1607 5 punktą, Lietuvos Respublikos Vyriausybė n u t a r i a:</text:p>
      <text:p text:style-name="P24">1. Iš esmės pritarti Lietuvos Respublikos Seimo narių Edmundo Pupinio ir Jurgio Razmos<text:s/>pasiūlymui dėl Lietuvos Respublikos nekilnojamojo turto mokesčio įstatymo 7 straipsnio pakeitimo įstatymo projekto Nr. XIP-4183, tačiau siūlyti neapmokestinti nekilnojamojo turto mokesčiu tik to žemės ūkio veiklą vykdančių juridinių asmenų nekilnojamojo turto, kuris naudojamas pajamoms iš žemės ūkio veiklos ir (ar) kooperatinių bendrovių (kooperatyvų) pajamoms už parduotus įsigytus iš savo narių šių narių pagamintus žemės ūkio produktus gauti (uždirbti), dėl šių priežasčių:</text:p>
      <text:p text:style-name="P25">1.1. Tokia nekilnojamojo turto<text:s/>mokesčio lengvata būtų užtikrinamos palankesnės sąlygos būtent žemės ūkio veiklai vykdyti<text:span text:style-name="T26">. Taip būtų išvengta konkurencinių sąlygų iškraipymų, kai žemės ūkio veiklą vykdančio juridinio asmens nekilnojamasis turtas, naudojamas kitoje nei žemės ūkio veikloj</text:span><text:span text:style-name="T27">e, neapmokestinamas nekilnojamojo turto mokesčiu, o tokiai pat veiklai naudojamas kitų juridinių asmenų nekilnojamasis turtas apmokestinamas.</text:span></text:p>
      <text:p text:style-name="P28"><text:span text:style-name="T29">1.2</text:span><text:span text:style-name="T30">. Pagal<text:s/></text:span>šiuo<text:span text:style-name="T31"><text:s/>metu galiojančio Lietuvos Respublikos nekilnojamojo turto mokesčio įstatymo (Žin., 2005, Nr.<text:s/></text:span><text:a xlink:href="https://www.e-tar.lt/portal/lt/legalAct/TAR.B4FAA1DD73CF" office:target-frame-name="_blank" xlink:show="new"><text:span text:style-name="T32">76-2741</text:span></text:a><text:span text:style-name="T33">) 7 straipsnio 1 dalies 2 punktą nekilnojamojo turto mokesčiu neapmokestinamas tik tas žemės ūkio veiklą vykdančio fizinio asmens nekilnojamasis turtas, kurį jis naudoja p</text:span><text:span text:style-name="T34">ajamoms iš žemės ūkio veiklos gauti (uždirbti). Todėl, nenustačius</text:span><text:s/>sąlygos ir juridiniams asmenims dėl nekilnojamojo turto naudojimo<text:s/><text:span text:style-name="T35">pajamoms iš žemės ūkio veiklos ir (ar)</text:span><text:s/>kooperatinių bendrovių (kooperatyvų) pajamoms už parduotus įsigytus iš savo narių šių narių pagamintus žemės ūkio produktus<text:span text:style-name="T36"><text:s/>gauti (uždirbti), žemės ūkio veiklą vykdantiems pavieniams fiziniams asmenims būtų sudarytos blogesnės tokios veiklos vykdymo sąlygos nei tiems, kurie vykdo tokią veiklą, įsteigę juridinį asmenį, įskaitant kooperatin</text:span><text:span text:style-name="T37">ę bendrovę (kooperatyvą). Tai neatitiktų siekio tą pačią veiklą vykdantiems fiziniams ir juridiniams asmenims sudaryti vienodas veiklos sąlygas.</text:span></text:p>
      <text:p text:style-name="P38"><text:span text:style-name="T39">2</text:span><text:span text:style-name="T40">.<text:s/></text:span>Pasiūlyti Lietuvos Respublikos Seimui išdėstyti Lietuvos Respublikos nekilnojamojo turto mokesčio<text:s/>įstatymo 7 straipsnio 2 dalies 9 punktą taip:</text:p>
      <text:soft-page-break/>
      <text:p text:style-name="P41">„9) juridinių asmenų, kurių daugiau kaip 50 procentų pajamų per mokestinį laikotarpį sudaro pajamos iš žemės ūkio veiklos, kaip tai apibrėžta Lietuvos Respublikos pelno mokesčio įstatymo 2 straipsnio 28<text:span text:style-name="T42">1</text:span><text:s/>dalyje, įskaitant kooperatinių bendrovių (kooperatyvų) pajamas už parduotus įsigytus iš savo narių šių narių pagamintus žemės ūkio produktus, nekilnojamasis turtas,<text:s/><text:span text:style-name="T43">naudojamas pajamoms iš žemės ūkio veiklos ir (ar)</text:span><text:s/>kooperatinių bendrovių (kooperatyvų) pajamoms už parduotus įsigytus iš savo narių šių narių pagamintus žemės ūkio produktus<text:span text:style-name="T44"><text:s/>gauti (uždirbti);“.</text:span></text:p>
      <text:p text:style-name="P45"/>
      <text:p text:style-name="P46"/>
      <text:p text:style-name="P47">MINISTRAS PIRMININKAS<text:tab/>ANDRIUS KUBILIUS</text:p>
      <text:p text:style-name="Normal"/>
      <text:p text:style-name="P48">FINANSŲ MINISTRĖ<text:tab/>INGRIDA ŠIMONYTĖ</text:p>
      <text:p text:style-name="Normal"/>
      <text:p text:style-name="P49">_________________</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3T18:30:00Z</meta:creation-date>
    <dc:date>2015-10-13T18:30:00Z</dc:date>
    <meta:print-date>2012-06-25T07:14:00Z</meta:print-date>
    <meta:template xlink:href="Normal" xlink:type="simple"/>
    <meta:editing-cycles>2</meta:editing-cycles>
    <meta:editing-duration>PT0S</meta:editing-duration>
    <meta:document-statistic meta:page-count="2" meta:paragraph-count="18" meta:word-count="493" meta:character-count="3738" meta:row-count="85" meta:non-whitespace-character-count="3263"/>
  </office:meta>
</office:document-meta>
</file>