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02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fo:widows="0" fo:orphans="0" fo:text-align="center"/>
      <style:text-properties fo:color="#000000" style:font-size-complex="12pt" style:language-asian="lt" style:country-asian="LT"/>
    </style:style>
    <style:style style:name="P48" style:parent-style-name="Normal" style:family="paragraph">
      <style:paragraph-properties fo:widows="0" fo:orphans="0" fo:text-align="center"/>
      <style:text-properties fo:color="#000000" style:font-size-complex="12pt" style:language-asian="lt" style:country-asian="LT"/>
    </style:style>
    <style:style style:name="P49" style:parent-style-name="Normal" style:family="paragraph">
      <style:paragraph-properties fo:widows="0" fo:orphans="0" fo:text-align="center"/>
    </style:style>
  </office:automatic-styles>
  <office:body>
    <office:text text:use-soft-page-breaks="true">
      <text:p text:style-name="P1"><text:span text:style-name="T2">LIETUVOS RESPUBLIKOS APLINKOS MINISTRO</text:span></text:p>
      <text:p text:style-name="P3">Į S A K Y M A S</text:p>
      <text:p text:style-name="P4"/>
      <text:p text:style-name="P5">DĖL FINANSAVIMO SUMAŽINIMO PROJEKTUI Nr. VP3-1.4-AM-06-R-41-004, FINANSUOJAMAM PAGAL 2007–2013 m. SANGLAUDOS SKATINIMO VEIKSMŲ PROGRAMOS VP3-1.4-AM-06-R PRIEMONĘ „PRAEITYJE UŽTERŠTŲ TERITORIJŲ TVARKYMAS“, IR LIETUVOS RESPUBLIKOS APLINKOS MINISTRO 2012 m. RUGSĖJO 19 d. ĮSAKYMO Nr. D1-754 „DĖL FINANSAVIMO SKYRIMO PROJEKTAMS, FINANSUOJAMIEMS PAGAL 2007–2013 m. SANGLAUDOS SKATINIMO VEIKSMŲ PROGRAMOS 1 PRIORITETO „VIETINĖ IR URBANISTINĖ PLĖTRA, KULTŪROS PAVELDO IR GAMTOS IŠSAUGOJIMAS BEI PRITAIKYMAS TURIZMO PLĖTRAI“ VP3-1.4-AM-06-R PRIEMONĘ „PRAEITYJE UŽTERŠTŲ TERITORIJŲ TVARKYMAS“ PAKEITIMO</text:p>
      <text:p text:style-name="P6"/>
      <text:p text:style-name="P7">2013 m. liepos 19 d. Nr. D1-556</text:p>
      <text:p text:style-name="P8">Vilnius</text:p>
      <text:p text:style-name="P9"/>
      <text:p text:style-name="P10"><text:span text:style-name="T11">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12">114-4637</text:span></text:a><text:span text:style-name="T13">; 2012, Nr. 90-4698), 7.4.1 punktu,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4">4-132</text:span></text:a><text:span text:style-name="T15">; 2012, Nr. </text:span><text:a xlink:href="https://www.e-tar.lt/portal/lt/legalAct/TAR.35B698D6030F" office:target-frame-name="_blank" xlink:show="new"><text:span text:style-name="T16">56-2785</text:span></text:a><text:span text:style-name="T17">), 198.3 punktu, Metodinių pažeidimų tyrimo ir nustatymo rekomendacijų, patvirtintų Lietuvos Respublikos finansų ministro 2009 m. gegužės 29 d. įsakymu Nr. 1K-173 (Žin., 2009, Nr. </text:span><text:a xlink:href="https://www.e-tar.lt/portal/lt/legalAct/TAR.4EDC337C6F0C" office:target-frame-name="_blank" xlink:show="new"><text:span text:style-name="T18">67-2716</text:span></text:a><text:span text:style-name="T19">), 26 punktu, atsižvelgdamas į<text:s/></text:span><text:span text:style-name="T20">Europos Komisijos parengtų Finansinių korekcijų taikymo dėl pažeidimų viešųjų pirkimų srityje gairių (2007 m. lapkričio 29 d. galutinė redakcija, COCOF 07/0037/03-ES) (toliau – Gairės) 21 punkte nurodytą rekomenduojamą pataisą,<text:s/></text:span><text:span text:style-name="T21">Aplinkos ministerijos Aplinkos projektų valdymo agentūros (toliau – Agentūra) 2013 m. birželio 12 d. raštu Nr. APVA-1870 pateiktą informaciją apie nustatytą pažeidimą, 2013 m. birželio 12 d. pažeidimo tyrimo išvadą Nr. VP3-1.4-AM-06-R-41-004/IT01 (pažeidimo unikalus kodas R1828/APVA/VP3-1.4-AM-06-R/0021), kurioje nurodyta, kad Agentūra projekte nustatė Europos Sąjungos finansinės paramos panaudojimo pažeidimą – projekto vykdytoja Kazlų Rūdos savivaldybės administracija, vykdydama projekto „Užterštų teritorijų tvarkymas Kazlų Rūdos savivaldybėje“ (projekto kodas Nr. VP3-1.4-AM-06-R-41-004) (toliau – Projektas) Griovimo aprašo parengimo paslaugų pirkimą, pažeidė Lietuvos Respublikos viešųjų pirkimų įstatymo (Žin., 1996, Nr. </text:span><text:a xlink:href="https://www.e-tar.lt/portal/lt/legalAct/TAR.C54AFFAA7622" office:target-frame-name="_blank" xlink:show="new"><text:span text:style-name="T22">84-2000</text:span></text:a><text:span text:style-name="T23">; 2006, Nr. </text:span><text:a xlink:href="https://www.e-tar.lt/portal/lt/legalAct/TAR.C0DE35FFA738" office:target-frame-name="_blank" xlink:show="new"><text:span text:style-name="T24">4-102</text:span></text:a><text:span text:style-name="T25">) 86 str. 1 d. ir 92 str. 1 d. nuostatas, taip pat į tai, kad Agentūra už šį pažeidimą siūlo taikyti Gairėse nustatytą finansinę korekciją – 25 proc. lėšų sumos, Projekto biudžete numatytos Griovimo aprašo parengimo paslaugoms – 7 562, 50 Lt (septyni tūkstančiai penki šimtai šešiasdešimt du litai penkiasdešimt centų), iš jų: Europos Sąjungos fondų lėšos – 7 184, 37 Lt (septyni tūkstančiai vienas šimtas aštuoniasdešimt keturi litai trisdešimt septyni centai), projekto vykdytojo lėšos – 378, 13 Lt (trys šimtai septyniasdešimt aštuoni litai trylika centų):</text:span></text:p>
      <text:p text:style-name="P26"><text:span text:style-name="T27">1</text:span><text:span text:style-name="T28">. N u s t a t a u, kad netinkamų finansuoti išlaidų suma, išskaičiuotina iš Kazlų Rūdos savivaldybės administracijos teikiamų mokėjimo prašymų, yra 7 562, 50 Lt (septyni tūkstančiai penki šimtai šešiasdešimt du litai penkiasdešimt centų), atitinkamai 7 184, 37 Lt (septyni tūkstančiai vienas šimtas aštuoniasdešimt keturi litai trisdešimt septyni centai) – Europos Sąjungos fondų lėšos, 378, 13 Lt (trys šimtai septyniasdešimt aštuoni litai trylika centų) – projekto vykdytojo lėšos.</text:span></text:p>
      <text:p text:style-name="P29"><text:span text:style-name="T30">2</text:span><text:span text:style-name="T31">. S u m a ž i n u<text:s/></text:span><text:span text:style-name="T32">Kazlų Rūdos savivaldybės administracijos projektui „Užterštų teritorijų tvarkymas Kazlų Rūdos savivaldybėje“ (projekto kodas Nr. VP3-1.4-AM-06-R-41-004) skirtą finansavimą 7 184, 37 lito (septyniais tūkstančiais vienu šimtu aštuoniasdešimt keturiais litais<text:s/></text:span><text:soft-page-break/><text:span text:style-name="T33">trisdešimt septyniais centais) ir nustatau naują projektui skirtą finansavimo lėšų sumą – iki 378 306, 58 lito (trijų šimtų septyniasdešimt aštuonių tūkstančių trijų šimtų šešių litų penkiasdešimt aštuonių centų).</text:span></text:p>
      <text:p text:style-name="P34"><text:span text:style-name="T35">3</text:span><text:span text:style-name="T36">. P a k e i č i u<text:s/></text:span><text:span text:style-name="T37">Lietuvos Respublikos aplinkos ministro 2012 m. rugsėjo 19 d. įsakymą Nr. D1-754 „Dėl finansavimo skyrimo projektams, finansuojamiems pagal 2007–2013 m. Sanglaudos skatinimo veiksmų programos 1 prioriteto „Vietinė ir urbanistinė plėtra, kultūros paveldo ir gamtos išsaugojimas bei pritaikymas turizmo plėtrai“ VP3-1.4-AM-06-R priemonę „Praeityje užterštų teritorijų tvarkymas“ (Žin., 2012, Nr. </text:span><text:a xlink:href="https://www.e-tar.lt/portal/lt/legalAct/TAR.00CC507B2433" office:target-frame-name="_blank" xlink:show="new"><text:span text:style-name="T38">111-5662</text:span></text:a><text:span text:style-name="T39">) ir įrašau 5 punkte vietoj skaičiaus ir žodžių „385 490, 95 Lt (trijų šimtų aštuoniasdešimt penkių tūkstančių keturių šimtų devyniasdešimties litų devyniasdešimt penkių centų“ skaičių ir žodžius „378 306, 58 Lt (trijų šimtų septyniasdešimt aštuonių tūkstančių trijų šimtų šešių litų penkiasdešimt aštuonių centų)“.</text:span></text:p>
      <text:p text:style-name="P40"><text:span text:style-name="T41">3</text:span><text:span text:style-name="T42">. Šis įsakymas gali būti skundžiamas teisės aktų nustatyta tvarka.</text:span></text:p>
      <text:p text:style-name="P43"/>
      <text:p text:style-name="P44"><text:span text:style-name="T45">Aplinkos ministras</text:span><text:span text:style-name="T46"><text:tab/><text:s/>Valentinas Mazuronis</text:span></text:p>
      <text:p text:style-name="P47"/>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2T09:35:00Z</meta:creation-date>
    <dc:date>2016-04-12T09:35:00Z</dc:date>
    <meta:template xlink:href="Normal" xlink:type="simple"/>
    <meta:editing-cycles>2</meta:editing-cycles>
    <meta:editing-duration>PT0S</meta:editing-duration>
    <meta:document-statistic meta:page-count="2" meta:paragraph-count="74" meta:word-count="693" meta:character-count="5343" meta:row-count="314" meta:non-whitespace-character-count="4724"/>
  </office:meta>
</office:document-meta>
</file>