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kovo 26 d. Nr. 4-238</text:p>
      <text:p text:style-name="P9">Vilnius</text:p>
      <text:p text:style-name="P10"/>
      <text:p text:style-name="P11"><text:span text:style-name="T12">Pakeičiu</text:span><text:span text:style-name="T13"><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4">87-1010</text:span></text:a><text:span text:style-name="T15">, Nr.<text:s/></text:span><text:a xlink:href="https://www.e-tar.lt/portal/lt/legalAct/TAR.91CD845B3B65" office:target-frame-name="_blank" xlink:show="new"><text:span text:style-name="T16">97-1139</text:span></text:a><text:span text:style-name="T17">; 2010, Nr.<text:s/></text:span><text:a xlink:href="https://www.e-tar.lt/portal/lt/legalAct/TAR.320571F3B707" office:target-frame-name="_blank" xlink:show="new"><text:span text:style-name="T18">6-63</text:span></text:a><text:span text:style-name="T19">):</text:span></text:p>
      <text:p text:style-name="P20"><text:span text:style-name="T21">1</text:span><text:span text:style-name="T22">. Įrašau nutariamosios dalies pirmojoje pastraipoje vietoj žodžių „iki 4 276 171,00 (keturių milijonų dviejų šimtų septyniasdešimt šešių tūkstančių vieno šimto septyniasdešimt vieno) lito“ žodžius „iki 4 045 756,00 (keturių milijonų keturiasdešimt penkių tūkstančių septynių šimtų penkiasdešimt šešių) litų“.</text:span></text:p>
      <text:p text:style-name="P23"><text:span text:style-name="T24">2</text:span><text:span text:style-name="T25">. Pripažįstu netekusiu galios 17 punktą.</text:span></text:p>
      <text:p text:style-name="P26"/>
      <text:p text:style-name="P27"/>
      <text:p text:style-name="P28"/>
      <text:p text:style-name="P29">Ūkio ministras<text:tab/>Dainius Kreiv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7:00Z</meta:creation-date>
    <dc:date>2016-01-28T09:27:00Z</dc:date>
    <meta:template xlink:href="Normal" xlink:type="simple"/>
    <meta:editing-cycles>2</meta:editing-cycles>
    <meta:editing-duration>PT0S</meta:editing-duration>
    <meta:document-statistic meta:page-count="1" meta:paragraph-count="12" meta:word-count="190" meta:character-count="1458" meta:row-count="47" meta:non-whitespace-character-count="1280"/>
  </office:meta>
</office:document-meta>
</file>