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Civilinės saugos departamento prie Lietuvos Respublikos krašto apsaugos ministerijos direktoriaus 2001 07 27 įsakymu Nr. 155 „Dėl Valstybinės reikšmės ir pavojingų objektų registro registravimo duomenų anketų</text:span><text:span text:style-name="T12"><text:s/>patvirtinimo“ (Žin., 2001, Nr.<text:s/></text:span><text:a xlink:href="https://www.e-tar.lt/portal/lt/legalAct/TAR.262F04076C97" office:target-frame-name="_blank" xlink:show="new"><text:span text:style-name="T13">67-2464</text:span></text:a><text:span text:style-name="T14">) patvirtintos registravimo duomenų anketų pildymo instrukcijos:</text:span></text:p>
      <text:p text:style-name="P15"><text:span text:style-name="T16">1</text:span><text:span text:style-name="T17">. I dalyje aprašant 3.11.1–3.11.2 punktų pildymą, trečiasis sakinys<text:s/></text:span><text:span text:style-name="T18">turi būti toks:</text:span></text:p>
      <text:p text:style-name="P19"><text:span text:style-name="T20">„Bendro pavojingų medžiagų kiekio objekte įvertinimas yra aprašytas kartu su Lietuvos ūkio objektuose naudojamų pavojingų medžiagų ribiniais kiekiais (Žin., 1999, Nr.<text:s/></text:span><text:a xlink:href="https://www.e-tar.lt/portal/lt/legalAct/TAR.43F4061F2BBE" office:target-frame-name="_blank" xlink:show="new"><text:span text:style-name="T21">68-2186</text:span></text:a><text:span text:style-name="T22">).“</text:span></text:p>
      <text:p text:style-name="P23"><text:span text:style-name="T24">2</text:span><text:span text:style-name="T25">. III dalyje aprašant 1 punkto pildymą, pirmasis sakinys turi būti toks:</text:span></text:p>
      <text:p text:style-name="P26"><text:span text:style-name="T27">„Šioje dalyje pateikiami duomenys apie įmonę (jos filialą), kuriai yra tiesiogiai pavaldūs valstybinės reikšmės objektai.“</text:span></text:p>
      <text:p text:style-name="P28"><text:span text:style-name="T29">3</text:span><text:span text:style-name="T30">. III dalyje 1.6 punkto p</text:span><text:span text:style-name="T31">ildymo aprašymas turi būti toks:</text:span></text:p>
      <text:p text:style-name="P32"><text:span text:style-name="T33">„</text:span><text:span text:style-name="T34">1.6</text:span><text:span text:style-name="T35">. įmonės darbuotojų skaičius, jei ji yra toje pačioje teritorijoje, kaip ir valstybinės reikšmės objektai;“.</text:span></text:p>
      <text:p text:style-name="P36"><text:span text:style-name="T37">4</text:span><text:span text:style-name="T38">. III dalyje 1.7 punkto pildymo aprašymas turi būti toks:</text:span></text:p>
      <text:p text:style-name="P39"><text:span text:style-name="T40">„</text:span><text:span text:style-name="T41">1.7</text:span><text:span text:style-name="T42">. aukštesniosios įmonės kodas ir pa</text:span><text:span text:style-name="T43">vadinimas, kuriai priklauso filialas, turintis valstybinės reikšmės objektų. Šis punktas pildomas tik filialams, jis nepildomas, jeigu įmonė nėra filialas ir nėra pavaldi aukštesniajai organizacijai.“</text:span></text:p>
      <text:p text:style-name="P44"><text:span text:style-name="T45">5</text:span><text:span text:style-name="T46">. III dalyje aprašant 2 punkto pildymą, paskut</text:span><text:span text:style-name="T47">inis sakinys turi būti toks:</text:span></text:p>
      <text:p text:style-name="P48"><text:span text:style-name="T49">„Daugeliu atveju valstybinės reikšmės objekto adresas gali sutapti su įmonės, kuriai jis priklauso, adresu, tačiau gana dažnai šie adresai yra skirtingi.“</text:span></text:p>
      <text:p text:style-name="P50"><text:span text:style-name="T51">6</text:span><text:span text:style-name="T52">. III dalyje aprašant 3 punkto pildymą, pirmasis sakinys turi b</text:span><text:span text:style-name="T53">ūti toks:</text:span></text:p>
      <text:p text:style-name="P54"><text:span text:style-name="T55">„Trečioje anketos dalyje (3.1–3.10.12 punktai) pateikiami duomenys apie kiekvieną įmonės padalinį, įrašytą į sąrašą 2 anketos punkte.“</text:span></text:p>
      <text:p text:style-name="P56"><text:span text:style-name="T57">7</text:span><text:span text:style-name="T58">. III dalyje aprašant 4 punkto pildymą, antrasis sakinys turi būti toks:</text:span></text:p>
      <text:p text:style-name="P59"><text:span text:style-name="T60">„Turi būti pateikti<text:s/></text:span><text:span text:style-name="T61">valstybinės reikšmės objekto teritorijos ir jo atskirų padalinių planai bei pateiktos valstybinės reikšmės objekto komunikacijų bei privažiavimo prie jo kelių schemos arba planai.“</text:span></text:p>
      <text:p text:style-name="P62"/>
      <text:p text:style-name="P63"/>
      <text:p text:style-name="P64"><text:span text:style-name="T65">L. E. DIREKTORIAUS PAREIGAS</text:span><text:span text:style-name="T66"><text:tab/>GINTARAS TAMULAITI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16:00Z</meta:creation-date>
    <dc:date>2015-10-12T20:16:00Z</dc:date>
    <meta:template xlink:href="Normal" xlink:type="simple"/>
    <meta:editing-cycles>2</meta:editing-cycles>
    <meta:editing-duration>PT60S</meta:editing-duration>
    <meta:document-statistic meta:page-count="1" meta:paragraph-count="23" meta:word-count="302" meta:character-count="2239" meta:row-count="93" meta:non-whitespace-character-count="1960"/>
  </office:meta>
</office:document-meta>
</file>