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VASARIO 5 D. NUTARIMO NR. 93 „DĖL VALSTYBINIO SOCIALINIO DRAUDIMO FONDO TARYBOS PATVIRTINIMO“ DALINIO PAKEITIMO</text:p>
      <text:p text:style-name="P14"/>
      <text:p text:style-name="P15">2000 m. liepos 3 d. Nr. 783</text:p>
      <text:p text:style-name="P16">Vilnius</text:p>
      <text:p text:style-name="P17"/>
      <text:p text:style-name="P18"><text:span text:style-name="T19">Lietuvos Respublikos Vyriausybė</text:span><text:span text:style-name="T20"><text:s/>nutaria</text:span><text:span text:style-name="T21">:</text:span></text:p>
      <text:p text:style-name="P22"><text:span text:style-name="T23">Iš dalies pakeisti Lietuvos Respublikos Vyriausybės 1997 m. vasario 5 d. nutarimą Nr. 93 „Dėl Valstybinio socialinio draudimo fondo tarybos patvirtinimo“ (Žin., 1997, Nr.<text:s/></text:span><text:a xlink:href="https://www.e-tar.lt/portal/lt/legalAct/TAR.E503305BDD26" office:target-frame-name="_blank" xlink:show="new"><text:span text:style-name="T24">13–268</text:span></text:a><text:span text:style-name="T25">; 1999, Nr.<text:s/></text:span><text:a xlink:href="https://www.e-tar.lt/portal/lt/legalAct/TAR.31797D401D9F" office:target-frame-name="_blank" xlink:show="new"><text:span text:style-name="T26">71–2227</text:span></text:a><text:span text:style-name="T27">; 2000, Nr.<text:s/></text:span><text:a xlink:href="https://www.e-tar.lt/portal/lt/legalAct/TAR.0A5E9FA70D53" office:target-frame-name="_blank" xlink:show="new"><text:span text:style-name="T28">3–72</text:span></text:a><text:span text:style-name="T29">) ir išbraukus iš nurodytosios tarybos sudėties R.Sližauską įrašyti į ją M.Žižliauską – Lietuvos darbo federacijos valdybos narį.</text:span></text:p>
      <text:p text:style-name="P30"/>
      <text:p text:style-name="P31"/>
      <text:p text:style-name="P32"/>
      <text:p text:style-name="P33">MINISTRAS PIRMININKAS<text:tab/>ANDRIUS KUBILIUS</text:p>
      <text:p text:style-name="P34"/>
      <text:p text:style-name="P35"/>
      <text:p text:style-name="P36"/>
      <text:p text:style-name="P37">SOCIALINĖS APSAUGOS IR DARBO MINISTRĖ<text:tab/>IRENA DEGUTIENĖ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2-02T09:41:00Z</meta:creation-date>
    <dc:date>2022-02-02T09:4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2" meta:character-count="983" meta:row-count="17" meta:non-whitespace-character-count="861"/>
  </office:meta>
</office:document-meta>
</file>