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weight-complex="bold"/>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letter-spacing="0.0416in"/>
    </style:style>
    <style:style style:name="P28" style:parent-style-name="Normal" style:family="paragraph">
      <style:paragraph-properties fo:text-align="center"/>
      <style:text-properties fo:font-weight="bold" style:font-weight-asian="bold" style:font-weight-complex="bold"/>
    </style:style>
    <style:style style:name="P29" style:parent-style-name="Normal" style:family="paragraph">
      <style:paragraph-properties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T34" style:parent-style-name="DefaultParagraphFont" style:family="text">
      <style:text-properties fo:letter-spacing="0.0416in"/>
    </style:style>
    <style:style style:name="P35" style:parent-style-name="Normal" style:family="paragraph">
      <style:paragraph-properties fo:text-indent="0.4923in"/>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23in"/>
    </style:style>
    <style:style style:name="P39" style:parent-style-name="Normal" style:family="paragraph">
      <style:paragraph-properties fo:text-indent="0.5194in">
        <style:tab-stops>
          <style:tab-stop style:type="left" style:position="3.4166in"/>
        </style:tab-stops>
      </style:paragraph-properties>
    </style:style>
    <style:style style:name="P40" style:parent-style-name="Normal" style:family="paragraph">
      <style:paragraph-properties fo:text-indent="0.5194in">
        <style:tab-stops>
          <style:tab-stop style:type="left" style:position="3.4166in"/>
        </style:tab-stops>
      </style:paragraph-properties>
    </style:style>
    <style:style style:name="P41" style:parent-style-name="Normal" style:family="paragraph">
      <style:paragraph-properties fo:text-indent="0.5194in">
        <style:tab-stops>
          <style:tab-stop style:type="left" style:position="3.4166in"/>
        </style:tab-stops>
      </style:paragraph-properties>
    </style:style>
    <style:style style:name="P42" style:parent-style-name="Normal" style:family="paragraph">
      <style:paragraph-properties fo:text-indent="0.5194in">
        <style:tab-stops>
          <style:tab-stop style:type="left" style:position="3.4166in"/>
        </style:tab-stops>
      </style:paragraph-properties>
    </style:style>
    <style:style style:name="P43" style:parent-style-name="Normal" style:family="paragraph">
      <style:paragraph-properties fo:text-indent="0.5194in">
        <style:tab-stops>
          <style:tab-stop style:type="left" style:position="3.3333in"/>
        </style:tab-stops>
      </style:paragraph-properties>
    </style:style>
    <style:style style:name="P44" style:parent-style-name="Normal" style:family="paragraph">
      <style:paragraph-properties fo:text-indent="0.5194in">
        <style:tab-stops>
          <style:tab-stop style:type="left" style:position="3.4166in"/>
        </style:tab-stops>
      </style:paragraph-properties>
    </style:style>
    <style:style style:name="P45" style:parent-style-name="Normal" style:family="paragraph">
      <style:paragraph-properties fo:text-indent="0.5194in">
        <style:tab-stops>
          <style:tab-stop style:type="left" style:position="3.4166in"/>
        </style:tab-stops>
      </style:paragraph-properties>
    </style:style>
    <style:style style:name="P46" style:parent-style-name="Normal" style:family="paragraph">
      <style:paragraph-properties fo:text-indent="0.5194in"/>
    </style:style>
    <style:style style:name="P47" style:parent-style-name="Normal" style:family="paragraph">
      <style:paragraph-properties fo:text-indent="0.5194in"/>
    </style:style>
    <style:style style:name="P48" style:parent-style-name="Normal" style:family="paragraph">
      <style:paragraph-properties fo:text-indent="0.5194in"/>
    </style:style>
    <style:style style:name="P49" style:parent-style-name="Normal" style:family="paragraph">
      <style:paragraph-properties fo:text-indent="0.5194in"/>
    </style:style>
    <style:style style:name="P50" style:parent-style-name="Normal" style:family="paragraph">
      <style:paragraph-properties fo:text-indent="0.5194in"/>
    </style:style>
    <style:style style:name="P51" style:parent-style-name="Normal" style:family="paragraph">
      <style:paragraph-properties fo:text-indent="0.5194in"/>
    </style:style>
    <style:style style:name="P52" style:parent-style-name="Normal" style:family="paragraph">
      <style:paragraph-properties fo:text-indent="0.5194in"/>
    </style:style>
    <style:style style:name="P53" style:parent-style-name="Normal" style:family="paragraph">
      <style:paragraph-properties fo:text-align="center"/>
    </style:style>
    <style:style style:name="P54" style:parent-style-name="Normal" style:family="paragraph">
      <style:paragraph-properties fo:text-indent="0.4923in"/>
    </style:style>
    <style:style style:name="P55" style:parent-style-name="Normal" style:family="paragraph">
      <style:paragraph-properties fo:break-before="page" fo:text-indent="3.543in"/>
    </style:style>
    <style:style style:name="P56" style:parent-style-name="Normal" style:family="paragraph">
      <style:paragraph-properties fo:margin-left="3.543in">
        <style:tab-stops/>
      </style:paragraph-properties>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indent="0.4923in"/>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center"/>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fo:font-style="italic" style:font-style-asian="italic"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fo:font-style="italic" style:font-style-asian="italic" style:font-style-complex="italic"/>
    </style:style>
    <style:style style:name="P73" style:parent-style-name="Normal" style:family="paragraph">
      <style:paragraph-properties fo:text-align="justify" fo:text-indent="0.4923in"/>
    </style:style>
    <style:style style:name="T74" style:parent-style-name="DefaultParagraphFont" style:family="text">
      <style:text-properties style:font-style-complex="italic" fo:font-variant="small-caps"/>
    </style:style>
    <style:style style:name="T75" style:parent-style-name="DefaultParagraphFont" style:family="text">
      <style:text-properties fo:font-style="italic" style:font-style-asian="italic" style:font-style-complex="italic" fo:font-variant="small-caps"/>
    </style:style>
    <style:style style:name="T76" style:parent-style-name="DefaultParagraphFont" style:family="text">
      <style:text-properties fo:font-style="italic" style:font-style-asian="italic" style:font-style-complex="italic"/>
    </style:style>
    <style:style style:name="T77" style:parent-style-name="DefaultParagraphFont" style:family="text">
      <style:text-properties style:font-style-complex="italic"/>
    </style:style>
    <style:style style:name="T78" style:parent-style-name="DefaultParagraphFont" style:family="text">
      <style:text-properties fo:font-style="italic" style:font-style-asian="italic" style:font-style-complex="italic"/>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T99" style:parent-style-name="DefaultParagraphFont" style:family="text">
      <style:text-properties fo:font-style="italic" style:font-style-asian="italic"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fo:font-style="italic" style:font-style-asian="italic" style:font-style-complex="italic"/>
    </style:style>
    <style:style style:name="T103" style:parent-style-name="DefaultParagraphFont" style:family="text">
      <style:text-properties style:font-style-complex="italic"/>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indent="0.4923in"/>
    </style:style>
    <style:style style:name="P162"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ŽEMĖS ŪKIO MINISTRO</text:span></text:p>
      <text:p text:style-name="P12"/>
      <text:p text:style-name="P13">Į S A K Y M A S</text:p>
      <text:p text:style-name="P14">DĖL ŽEMĖS ŪKIO MINISTRO 2008 M. KOVO 5 D. ĮSAKYMO NR. 3D-125 „DĖL TERŠALŲ MAISTO PRODUKTUOSE NAUJŲ TYRIMO METODŲ DIEGIMO IR ANTIMIKROBINIŲ MEDŽIAGŲ PIENO PRODUKTUOSE STEBĖSENOS PROGRAMOS PATVIRTINIMO“ PAKEITIMO</text:p>
      <text:p text:style-name="P15"/>
      <text:p text:style-name="P16">2008 m. liepos 25 d. Nr. 3D-413</text:p>
      <text:p text:style-name="P17">Vilnius</text:p>
      <text:p text:style-name="P18"/>
      <text:p text:style-name="P19"><text:span text:style-name="T20">Pakeičiu</text:span><text:s/>Lietuvos Respublikos žemės ūkio ministro 2008 m. kovo 5 d. įsakymą Nr. 3D-125 „Dėl Teršalų maisto produktuose naujų tyrimo metodų diegimo ir antimikrobinių medžiagų pieno produktuose stebėsenos programos patvirtinimo“ (Žin., 2008, Nr.<text:s/><text:a xlink:href="https://www.e-tar.lt/portal/lt/legalAct/TAR.5F2CB283BAE6" office:target-frame-name="_blank" xlink:show="new"><text:span text:style-name="T21">31-1095</text:span></text:a>) ir išdėstau jį nauja redakcija:</text:p>
      <text:p text:style-name="P22"/>
      <text:p text:style-name="P23"><text:span text:style-name="T24">„</text:span><text:span text:style-name="T25">LIETUVOS RESPUBLIKOS ŽEMĖS ŪKIO MINISTRAS</text:span></text:p>
      <text:p text:style-name="P26"/>
      <text:p text:style-name="P27">ĮSAKYMAS</text:p>
      <text:p text:style-name="P28">DĖL<text:s/>TERŠALŲ MAISTO PRODUKTUOSE NAUJŲ TYRIMO METODŲ DIEGIMO IR ANTIMIKROBINIŲ MEDŽIAGŲ ŽALIAME KARVIŲ PIENE IR JO GAMINIUOSE STEBĖSENOS PROGRAMOS PATVIRTINIMO</text:p>
      <text:p text:style-name="P29"/>
      <text:p text:style-name="P30">Vadovaudamasi Lietuvos Respublikos žemės ūkio ministerijos nuostatų, patvirtintų Lietuvos Respublikos<text:s/>Vyriausybės 1998 m. rugsėjo 15 d. nutarimu Nr. 1120 (Žin., 1998, Nr.<text:s/><text:a xlink:href="https://www.e-tar.lt/portal/lt/legalAct/TAR.64CF02BD2377" office:target-frame-name="_blank" xlink:show="new"><text:span text:style-name="T31">83-2327</text:span></text:a>; 2008, Nr.<text:s/><text:a xlink:href="https://www.e-tar.lt/portal/lt/legalAct/TAR.3136B2E9BF8F" office:target-frame-name="_blank" xlink:show="new"><text:span text:style-name="T32">46-1732</text:span></text:a>),<text:s/>7.1.9 ir 7.1.11 punktais ir siekdama užtikrinti Lietuvos gebėjimus vykdyti žalio karvių pieno ir jo gaminių taršos antimikrobinių medžiagų atžvilgiu kontrolę,</text:p>
      <text:p text:style-name="P33"><text:span text:style-name="T34">tvirtinu</text:span><text:s/>Teršalų maisto produktuose naujų tyrimo metodų diegimo ir antimikrobinių medžiagų žaliame karvių piene ir jo gaminiuose stebėsenos programą (pridedama).“</text:p>
      <text:p text:style-name="P35"/>
      <text:p text:style-name="P36"/>
      <text:p text:style-name="P37">ŽEMĖS ŪKIO MINISTRĖ<text:tab/>KAZIMIRA DANUTĖ PRUNSKIENĖ</text:p>
      <text:p text:style-name="P38"/>
      <text:p text:style-name="P39">SUDERINTA<text:tab/>SUDERINTA</text:p>
      <text:p text:style-name="P40">Lietuvos Respublikos<text:tab/>Valstybinės maisto ir veterinarijos</text:p>
      <text:p text:style-name="P41">finansų ministerijos<text:tab/>tarnybos direktoriaus pavaduotojas,</text:p>
      <text:p text:style-name="P42">2008-07-25 raštu<text:tab/>pavaduojantis direktorių</text:p>
      <text:p text:style-name="P43">Nr. ((1.16-0203)-5K-0821024)-</text:p>
      <text:p text:style-name="P44">6K-0809141<text:tab/>Vidmantas Paulauskas</text:p>
      <text:p text:style-name="P45">2008 m. liepos 24 d.</text:p>
      <text:p text:style-name="P46">SUDERINTA</text:p>
      <text:p text:style-name="P47">Nacionalinio maisto ir veterinarijos<text:s/></text:p>
      <text:p text:style-name="P48">rizikos vertinimo instituto direktoriaus<text:s/></text:p>
      <text:p text:style-name="P49">pavaduotojas, pavaduojantis direktorių</text:p>
      <text:p text:style-name="P50"/>
      <text:p text:style-name="P51">Gediminas Pridotkas</text:p>
      <text:p text:style-name="P52">2008 m. liepos 24 d.</text:p>
      <text:p text:style-name="P53">______________</text:p>
      <text:p text:style-name="P54"/>
      <text:soft-page-break/>
      <text:p text:style-name="P55">PATVIRTINTA</text:p>
      <text:p text:style-name="P56">Lietuvos Respublikos žemės ūkio ministro 2008 m. kovo 5 d. įsakymu Nr. 3D-125<text:s/></text:p>
      <text:p text:style-name="P57">(Lietuvos Respublikos žemės ūkio ministro 2008 m. liepos 25 d. įsakymo Nr. 3D-413 redakcija)</text:p>
      <text:p text:style-name="P58"/>
      <text:p text:style-name="P59"><text:span text:style-name="T60">T</text:span><text:span text:style-name="T61">ERŠALŲ MAISTO PRODUKTUOSE NAUJŲ TYRIMO METODŲ DIEGIMO IR ANTIMIKROBINIŲ MEDŽIAGŲ ŽALIAME KARVIŲ PIENE IR JO GAMINIUOSE STEBĖSENOS PROGRAMA</text:span></text:p>
      <text:p text:style-name="P62"/>
      <text:p text:style-name="P63"><text:span text:style-name="T64">I</text:span><text:span text:style-name="T65">.<text:s/></text:span><text:span text:style-name="T66">BENDROSIOS NUOSTATOS</text:span></text:p>
      <text:p text:style-name="P67"/>
      <text:p text:style-name="P68">1. Teršalų maisto produktuose naujų tyrimo metodų diegimo ir antimikrobinių<text:s/>medžiagų žaliame karvių piene (toliau -žalias pienas) ir jo gaminiuose stebėsenos programa (toliau – Programa) parengta siekiant užtikrinti Lietuvos gebėjimus vykdyti maisto taršos bei genetiškai modifikuotų sėklų kontrolę bei siekiant įvertinti žalio pieno ir jo gaminių taršą antimikrobinėmis medžiagomis, išsiaiškinti jų patekimo į žalią pieną ir jo gaminius priežastis, taikyti poveikio priemones bei numatyti tolesnes priemones, užtikrinančias žalio pieno ir jo gaminių saugą antimikrobinių medžiagų atžvilgiu.</text:p>
      <text:p text:style-name="P69">Pastaraisiais metais priimta nemažai naujų Europos Sąjungos (toliau – ES) teisės aktų, nustatančių didžiausias leidžiamas teršalų koncentracijas, kurias privalu kontroliuoti. Todėl reikia įdiegti naujus analizės metodus ir patvirtinti Nacionalinio maisto ir veterinarijos rizikos vertinimo instituto gebėjimus tais metodais gauti teisingus rezultatus, kaip to reikalauja 2004 m. balandžio 29 d. Europos Parlamento ir Tarybos reglamentas (EB) Nr. 882/2004 dėl oficialios kontrolės, kuri atliekama siekiant užtikrinti, kad būtų įvertinama, ar laikomasi pašarus ir maistą reglamentuojančių teisės aktų, gyvūnų sveikatos ir gerovės taisyklių (OL<text:s/><text:span text:style-name="T70">2004 m. specialusis leidimas</text:span><text:span text:style-name="T71">,</text:span><text:span text:style-name="T72"><text:s/></text:span>3 skyrius, 45 tomas, p. 200) su paskutiniais pakeitimais, padarytais 2008 m. kovo 17 d. Tarybos reglamentu (EB) Nr. 301/2008 (OL 2008 L 97, p. 85).</text:p>
      <text:p text:style-name="P73">2003 m. rugsėjo 22 d. Europos Parlamento ir Tarybos reglamentas (EB) Nr. 1830/2003 dėl genetiškai modifikuotų organizmų ir iš jų pagamintų maisto produktų ir pašarų susekamumo ir ženklinimo ir iš dalies pakeičiantis direktyvą 2001/18/EB<text:s/><text:span text:style-name="T74">(</text:span><text:span text:style-name="T75">OL<text:s/></text:span><text:span text:style-name="T76">2004 m. specialusis leidimas</text:span><text:span text:style-name="T77">,</text:span><text:span text:style-name="T78"><text:s/></text:span>13 skyrius, 32 tomas, p. 455), Lietuvos Respublikos žemės ūkio ministro 2004 m. rugsėjo 14 d. įsakymas Nr. 3D-515 „Dėl žmonių maistui ir gyvūnų pašarams neskirtų genetiškai modifikuotų<text:s/>augalų ir augalinių produktų bei genetiškai modifikuotų augalų dauginamosios medžiagos kontrolės“ (Žin., 2004, Nr.<text:s/><text:a xlink:href="https://www.e-tar.lt/portal/lt/legalAct/TAR.4E71B8B60702" office:target-frame-name="_blank" xlink:show="new"><text:span text:style-name="T79">140-5149</text:span></text:a>; 2006, Nr.<text:s/><text:a xlink:href="https://www.e-tar.lt/portal/lt/legalAct/TAR.916C7B5A8EE2" office:target-frame-name="_blank" xlink:show="new"><text:span text:style-name="T80">91-3580</text:span></text:a>) ir Žmonių maistui ir gyvūnų pašarams neskirtų genetiškai modifikuotų augalų, augalinių produktų ir dauginamosios medžiagos, įvežamos į Lietuvos Respubliką ir Europos Bendriją bei vežamos tranzitu, patikrinimo taisyklės, patvirtintos Lietuvos Respublikos žemės ūkio ministro 2005 m. gegužės 11 d. įsakymu Nr. 3D-265 (Žin., 2005, Nr.<text:s/><text:a xlink:href="https://www.e-tar.lt/portal/lt/legalAct/TAR.F48711A2FFF3" office:target-frame-name="_blank" xlink:show="new"><text:span text:style-name="T81">61-2179</text:span></text:a>; 2007, Nr. 16-584), numato genetiškai modifikuotų augalų ir augalinių produktų ir genetiškai modifikuotų augalų dauginamosios medžiagos kontrolę. Šiai kontrolei vykdyti taip pat reikia įdiegti ir patvirtinti kiekybinius genetiškai modifikuotų sėklų nustatymo metodus.</text:p>
      <text:p text:style-name="P82">2. Programos vykdytojas – Nacionalinis maisto ir veterinarijos rizikos vertinimo institutas.</text:p>
      <text:p text:style-name="P83"/>
      <text:p text:style-name="P84"><text:span text:style-name="T85">II</text:span><text:span text:style-name="T86">.<text:s/></text:span><text:span text:style-name="T87">PROGRAMOS TIKSLAI IR UŽDAVINIAI</text:span></text:p>
      <text:p text:style-name="P88"/>
      <text:p text:style-name="P89">3. Šios Programos tikslai:</text:p>
      <text:p text:style-name="P90">3.1. įdiegti naujus teršalų maisto produktuose bei genetiškai modifikuotų sėklų nustatymo metodus, kad šių metodų<text:s/>savybės tenkintų reglamento (EB) Nr. 882/2004 ir reglamento (EB) Nr. 1830/2003 reikalavimus analizės metodams taikyti;</text:p>
      <text:p text:style-name="P91">3.2. atlikti antimikrobinių medžiagų žaliame piene ir jo gaminiuose laboratorinius tyrimus, siekiant įvertinti žalio pieno ir jo gaminių užterštumą antimikrobinėmis medžiagomis ir numatyti<text:s/><text:soft-page-break/>galimas tolesnes veiklos priemones, efektyviai kontroliuoti žalio pieno ir jo gaminių saugą ir kokybę, užtikrinti nenutrūkstamą pieno gaminių eksportą į Europos Sąjungos ir trečiąsias šalis.</text:p>
      <text:p text:style-name="P92">4.<text:s/>Šios Programos uždaviniai:</text:p>
      <text:p text:style-name="P93">4.1. įdiegti ir patvirtinti dioksinų (polichlorintų dibenzo-p-dioksinų ir polichlorintų dibenzofuranų) ir dioksinų tipo polichlorintų bifenilų (PCB) nustatymo aukštos skiriamosios gebos dujų chromatografijos-masių spektrometrijos (HRGC-MS) metodą;</text:p>
      <text:p text:style-name="P94">4.2. įdiegti ir patvirtinti akrilamido nustatymo metodą;</text:p>
      <text:p text:style-name="P95">4.3. įdiegti ir patvirtinti metalų nustatymo su induktyviai susietos plazmos masių spektrometru (ICP-MS) metodą pagal ISO 17294-2:2003;</text:p>
      <text:p text:style-name="P96">4.4. įdiegti ir patvirtinti ochratoksino A nustatymo vyne, sultyse, skysčių chromatografijos metodą;</text:p>
      <text:p text:style-name="P97">4.5. įdiegti ir patvirtinti fumonizino (FB1+FB2) nustatymo kukurūzuose ir jų gaminiuose skysčių chromatografijos metodą;</text:p>
      <text:p text:style-name="P98">4.6. įdiegti ir pagal 2002 m. rugpjūčio 14 d. Komisijos<text:s/>sprendimo 2002/657/EB dėl Tarybos direktyvos 96/23/EB nuostatų dėl analizės metodų tinkamumo ir rezultatų aiškinimo įgyvendinimo (OL<text:s/><text:span text:style-name="T99">2004 m. specialusis leidimas</text:span><text:span text:style-name="T100">,</text:span><text:span text:style-name="T101"><text:s/></text:span>3 skyrius, 36 tomas, p. 493) su paskutiniais pakeitimais, padarytais 2003 m. gruodžio 22 d. Komisijos sprendimu Nr. 2004/25/EB (OL<text:s/><text:span text:style-name="T102">2004 m. specialusis leidimas</text:span><text:span text:style-name="T103">,</text:span><text:span text:style-name="T104"><text:s/></text:span>3 skyrius, 42 tomas, p. 84) reikalavimus patvirtinti nitroimidazolų nustatymo kiaušiniuose efektyviosios skysčių chromatografijos-masių spektroskopijos (ESCh-MS/MS) metodą;</text:p>
      <text:p text:style-name="P105">4.7. įdiegti ir pagal sprendimo 2002/657/EB reikalavimus patvirtinti penicilinų (benzilpenicilinas, penicilinas V, kloksacilinas, dikloksacilinas, ampicilinas, nafcilinas, oksacilinas, amoksacilinas) nustatymo ESCh-MS/MS metodą;</text:p>
      <text:p text:style-name="P106">4.8. įdiegti ir pagal sprendimo 2002/657/EB reikalavimus patvirtinti testosterono nustatymo kraujyje dujų chromatografijos-masių spektrometrijos (DChMS) metodą;</text:p>
      <text:p text:style-name="P107">4.9. įdiegti ir patvirtinti kiekybinius genetiškai modifikuotų rapsų sėklų (Rf3) ir (Ms8) nustatymo realaus laiko PGR sistema<text:s/>metodus;</text:p>
      <text:p text:style-name="P108">4.10. įdiegti ir patvirtinti kiekybinius genetiškai modifikuotų kukurūzų hibrido (TC1507xNK603) nustatymo realaus laiko PGR sistema metodus;</text:p>
      <text:p text:style-name="P109">4.11. įdiegti ir patvirtinti antibiotikų nustatymo piene metodą naudojant ROSA testus (greitasis<text:s/>tyrimo metodas);</text:p>
      <text:p text:style-name="P110">4.12. įdiegti ir patvirtinti antibiotikų nustatymo piene metodą naudojant CHARM II sistemą (greitasis tyrimo metodas);</text:p>
      <text:p text:style-name="P111">4.13. įdiegti ir patvirtinti antimikrobinių medžiagų nustatymo piene skysčių chromatografijos-masių spektrometrijos (LC-MS/MS) daugialypį metodą:</text:p>
      <text:p text:style-name="P112">4.14. įdiegti ir patvirtinti tetraciklinų nustatymo sūriuose skysčių chromatografijos-masių spektrometrijos (LC-MS/MS) metodą;</text:p>
      <text:p text:style-name="P113">4.15. atlikti antimikrobinių medžiagų tyrimus žaliame piene ir jo gaminiuose pagal<text:s/>stebėsenos planą.</text:p>
      <text:p text:style-name="P114"/>
      <text:p text:style-name="P115"><text:span text:style-name="T116">III</text:span><text:span text:style-name="T117">.<text:s/></text:span><text:span text:style-name="T118">PROGRAMOS TURINYS</text:span></text:p>
      <text:p text:style-name="P119"/>
      <text:p text:style-name="P120">5. Nacionalinis maisto ir veterinarijos rizikos vertinimo institutas, vykdydamas šią Programą:</text:p>
      <text:p text:style-name="P121">5.1. sudaro detalius numatytų uždavinių įgyvendinimo planus, įvertina įrangos ir žmogiškųjų išteklių<text:s/>poreikius;</text:p>
      <text:p text:style-name="P122">5.2. organizuoja šiai Programai vykdyti reikalingos įrangos pirkimą;</text:p>
      <text:p text:style-name="P123">5.3. organizuoja Nacionalinio maisto ir veterinarijos rizikos vertinimo instituto darbuotojų mokymą vietoje ir susipažinimą su kitų ES laboratorijų praktika trumpo mokymo tose laboratorijose metu, dalyvaujant seminaruose ir konferencijose;</text:p>
      <text:p text:style-name="P124">5.4. atlieka informacijos apie analizės būdus, esančius mokslinėse publikacijose, standartinių ir nestandartinių metodų aprašymuose, ES referentinių laboratorijų metodikose, įvertinimą. Atrenka tinkamiausius diegimo ir patvirtinimo metodus;</text:p>
      <text:p text:style-name="P125">5.5. atlieka reikalingus tyrimus, patvirtinančius Nacionalinio maisto ir veterinarijos rizikos vertinimo instituto gebėjimus naujais metodais gauti teisingus rezultatus;</text:p>
      <text:p text:style-name="P126">5.6. sudaro antimikrobinių medžiagų žaliame piene ir jo gaminiuose stebėsenos planą ir atlieka stebėsenos plano vykdymo tyrimus;</text:p>
      <text:p text:style-name="P127">5.7. nustatęs antimikrobines medžiagas žaliame piene ir jo gaminiuose, informaciją teikia Programos užsakovui – Lietuvos Respublikos žemės ūkio ministerijai, kontroliuojančiai institucijai – Valstybinei maisto ir veterinarijos tarnybai, kuri taiko reikiamas priemones. Galutinę ataskaitą apie gautus rezultatus ir taikytas priemones teikia Lietuvos Respublikos žemės ūkio ministerijai.</text:p>
      <text:p text:style-name="P128"/>
      <text:p text:style-name="P129"><text:span text:style-name="T130">IV</text:span><text:span text:style-name="T131">.<text:s/></text:span><text:span text:style-name="T132">PROGRAMOS ĮGYVENDINIMAS IR FINANSAVIMAS</text:span></text:p>
      <text:p text:style-name="P133"/>
      <text:p text:style-name="P134">6. Programos įgyvendinimo laikotarpis – 2008 metai.</text:p>
      <text:p text:style-name="P135">7. Programa finansuojama iš Specialiosios kaimo rėmimo programos lėšų vadovaujantis Lietuvos Respublikos valstybės biudžeto ir savivaldybių biudžetų sudarymo ir vykdymo taisyklių, patvirtintų Lietuvos Respublikos Vyriausybės 2001 m. gegužės 14 d. nutarimu Nr. 543 (Žin., 2001, Nr.<text:s/><text:a xlink:href="https://www.e-tar.lt/portal/lt/legalAct/TAR.55AE7A4E7975" office:target-frame-name="_blank" xlink:show="new"><text:span text:style-name="T136">42-1455</text:span></text:a>; 2004, Nr.<text:s/><text:a xlink:href="https://www.e-tar.lt/portal/lt/legalAct/TAR.518ED2F09F67" office:target-frame-name="_blank" xlink:show="new"><text:span text:style-name="T137">96-3531</text:span></text:a>; 2008, Nr.<text:s/><text:a xlink:href="https://www.e-tar.lt/portal/lt/legalAct/TAR.8B28D1C9691A" office:target-frame-name="_blank" xlink:show="new"><text:span text:style-name="T138">84-3360</text:span></text:a>) nuostatomis.</text:p>
      <text:p text:style-name="P139">8. Nacionalinis maisto ir veterinarijos rizikos vertinimo institutas užtikrina šiai Programai vykdyti skirtų lėšų naudojimą pagal paskirtį.</text:p>
      <text:p text:style-name="P140">9. Šios Programos lėšos gali būti naudojamos būtinai įrangai, kompiuterinei technikai ir reagentams įsigyti, Nacionalinio maisto ir veterinarijos rizikos vertinimo instituto darbuotojų ir<text:s/>kviestinių specialistų, įgyvendinančių Programą, su darbo santykiais susijusioms išlaidoms, specialistų mokymo bei Programai įgyvendinti reikalingoms bendrosioms įstaigos išlaidoms padengti.</text:p>
      <text:p text:style-name="P141">10. Lėšos šiai Programai įgyvendinti skiriamos sudarant sutartį tarp Lietuvos Respublikos žemės ūkio ministerijos ir Nacionalinio maisto ir veterinarijos rizikos vertinimo instituto, kurioje reglamentuojama lėšų pervedimo, panaudojimo ir atsiskaitymo tvarka.</text:p>
      <text:p text:style-name="P142">11. Už valstybės biudžeto lėšų panaudojimą atsako Nacionalinio maisto ir veterinarijos rizikos vertinimo instituto direktorius.</text:p>
      <text:p text:style-name="P143">12. Numatytų darbų patikrą vietoje ir lėšų panaudojimo tikslingumą vertina Lietuvos Respublikos žemės ūkio ministerijos Vidaus audito departamentas, pasitelkdamas kitus Lietuvos<text:s/>Respublikos žemės ūkio ministerijos ir jai pavaldžių įstaigų darbuotojus.</text:p>
      <text:p text:style-name="P144"/>
      <text:p text:style-name="P145"><text:span text:style-name="T146">V</text:span><text:span text:style-name="T147">.<text:s/></text:span><text:span text:style-name="T148">PROGRAMOS REZULTATŲ VERTINIMO KRITERIJAI</text:span></text:p>
      <text:p text:style-name="P149"/>
      <text:p text:style-name="P150">13. Šios Programos vertinimo kriterijai:</text:p>
      <text:p text:style-name="P151">13.1. įdiegtų metodų, tenkinančių reglamento (EB) Nr. 882/2004EB ir reglamento (EB)<text:s/>Nr. 1830/2003 reikalavimus, skaičius;</text:p>
      <text:p text:style-name="P152">13.2. antimikrobinių medžiagų žaliame piene ir jo gaminiuose stebėsenai atliktų tyrimų skaičius.</text:p>
      <text:p text:style-name="P153"/>
      <text:p text:style-name="P154"><text:span text:style-name="T155">VI</text:span><text:span text:style-name="T156">.<text:s/></text:span><text:span text:style-name="T157">NUMATOMI PROGRAMOS ĮGYVENDINIMO REZULTATAI</text:span></text:p>
      <text:p text:style-name="P158"/>
      <text:p text:style-name="P159">14. Įgyvendinus šią Programą bus užtikrinta galimybė<text:s/>atlikti svarbių maisto teršalų ir genetiškai modifikuotų sėklų kontrolę Lietuvoje. Be to, atlikus antimikrobinių medžiagų žaliame piene ir jo gaminiuose stebėseną, bus įvertinta jų tarša antimikrobinių medžiagų atžvilgiu ir numatytos kontrolės priemonės užtikrinant žalio pieno ir jo gaminių saugą ir kokybę. Efektyvi žalio pieno ir jo gaminių saugos ir kokybės kontrolė padės užtikrinti nenutrūkstamą žalio pieno ir jo gaminių eksportą į ES bei trečiąsias šalis.</text:p>
      <text:p text:style-name="P160">______________</text:p>
      <text:p text:style-name="P161"/>
      <text:p text:style-name="P1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5-07-05T11:38:00Z</meta:creation-date>
    <dc:date>2015-07-05T11:38:00Z</dc:date>
    <meta:template xlink:href="Normal" xlink:type="simple"/>
    <meta:editing-cycles>2</meta:editing-cycles>
    <meta:editing-duration>PT0S</meta:editing-duration>
    <meta:document-statistic meta:page-count="4" meta:paragraph-count="96" meta:word-count="1607" meta:character-count="12874" meta:row-count="344" meta:non-whitespace-character-count="11363"/>
  </office:meta>
</office:document-meta>
</file>