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T49" style:parent-style-name="DefaultParagraphFont" style:family="text">
      <style:text-properties fo:color="#000000"/>
    </style:style>
  </office:automatic-styles>
  <office:body>
    <office:text text:use-soft-page-breaks="true">
      <text:p text:style-name="P1"><text:span text:style-name="T7"/><text:span text:style-name="T8">LIETUVOS RESPUBLIKOS UŽSIENIO REIKALŲ MINISTERIJOS</text:span></text:p>
      <text:p text:style-name="P9"/>
      <text:p text:style-name="P10">P R A N E Š I M A S</text:p>
      <text:p text:style-name="P11">DĖL TARPTAUTINIŲ SUTARČIŲ ĮSIGALIOJIMO</text:p>
      <text:p text:style-name="P12"/>
      <text:p text:style-name="P13"><text:span text:style-name="T14">1</text:span><text:span text:style-name="T15">. Susitarimas dėl pasikeitimo radioaktyvumo monitoringo duomenimis, pasirašytas 2001 m. birželio 7 d., Lie</text:span><text:span text:style-name="T16">tuvos Respublikos Seimo ratifikuotas 2002 m. kovo 26 d., paskelbtas „Valstybės žiniose“ 2002 m. Nr. 45-1717,<text:s/></text:span><text:span text:style-name="T17">įsigaliojo Lietuvos Respublikai 2002 m. balandžio 25 d.</text:span></text:p>
      <text:p text:style-name="P18"><text:span text:style-name="T19">2</text:span><text:span text:style-name="T20">. Lietuvos Respublikos Vyriausybės ir Kazachstano Respublikos Vyriausybės susitarimas<text:s/></text:span><text:span text:style-name="T21">dėl bendradarbiavimo kovojant su mokesčių įstatymų pažeidimais, pasirašytas 2001 m. balandžio 5 d., Lietuvos Respublikos Seimo ratifikuotas 2002 m. balandžio 2 d., paskelbtas „Valstybės žiniose“ 2002 m. Nr. 45-1719,<text:s/></text:span><text:span text:style-name="T22">įsigaliojo 2002 m. balandžio 30 d.</text:span></text:p>
      <text:p text:style-name="P23"><text:span text:style-name="T24">3</text:span><text:span text:style-name="T25">. Lietuvos Respublikos ir Lenkijos Respublikos laisvosios prekybos sutarties Jungtinio komiteto sprendimas Nr. 1/2000 dėl Lietuvos Respublikos ir Lenkijos Respublikos laisvosios prekybos sutarties 3 protokolo dėl sąvokos „prekių kilmė“ apibrėžimo pakeitimo</text:span><text:span text:style-name="T26">, pasirašytas 2000 m. gruodžio 13 d., laikinai taikomas nuo 2001 m. sausio 1 d., paskelbtas „Valstybės žiniose“ 2001 m. Nr. 38-1298, Lietuvos Respublikos Seimo ratifikuotas 2002 m. kovo 7 d.,<text:s/></text:span><text:span text:style-name="T27">įsigaliojo 2002 m. gegužės 1 d.</text:span></text:p>
      <text:p text:style-name="P28"><text:span text:style-name="T29">4</text:span><text:span text:style-name="T30">. Lietuvos Respublikos Vyri</text:span><text:span text:style-name="T31">ausybės ir Čekijos ir Slovakijos Federacinės Respublikos Vyriausybės sutartis dėl abipusio atsisakymo įvažiavimo vizų, pasirašyta 1992 m. spalio 20 d., įsigaliojusi 1992 m. lapkričio 21 d., paskelbta „Valstybės žiniose“ 1994 m. Nr. 44-808, neteko galios 20</text:span><text:span text:style-name="T32">02 m. gegužės 2 d., įsigaliojus Lietuvos Respublikos Vyriausybės ir Slovakijos Respublikos Vyriausybės susitarimui dėl vizų režimo panaikinimo, pasirašytam 2001 m. kovo 15 d.<text:s/></text:span></text:p>
      <text:p text:style-name="P33"><text:span text:style-name="T34">5</text:span><text:span text:style-name="T35">. Lietuvos Respublikos Vyriausybės ir Indijos Respublikos Vyriausybės susit</text:span><text:span text:style-name="T36">arimas dėl oro susisiekimo, pasirašytas 2001 m. vasario 20 d., Lietuvos Respublikos Seimo ratifikuotas 2001 m. rugsėjo 27 d., paskelbtas „Valstybės žiniose“ 2001 m. Nr. 93-3259, įsigaliojo 2002 m. gegužės 3 d.</text:span></text:p>
      <text:p text:style-name="P37"><text:span text:style-name="T38">6</text:span><text:span text:style-name="T39">. 1952 m. tarptautinė konvencija dėl kai<text:s/></text:span><text:span text:style-name="T40">kurių taisyklių, susijusių su jūrų laivų areštu, suvienodinimo, Lietuvos Respublikos Seimo ratifikuota 2002 m. kovo 26 d., paskelbta „Valstybės žiniose“ 2002 m. Nr. 45-1712,<text:s/></text:span><text:span text:style-name="T41">įsigalioja Lietuvos Respublikai 2002 m. spalio 29 d.</text:span></text:p>
      <text:p text:style-name="P42"/>
      <text:p text:style-name="P43"/>
      <text:p text:style-name="P44"><text:span text:style-name="T45">TEISĖS IR TARPTAUTINIŲ SU</text:span><text:span text:style-name="T46">TARČIŲ</text:span></text:p>
      <text:p text:style-name="P47">DEPARTAMENTO DIREKTORĖ<text:tab/>S. JAKŠTONYTĖ</text:p>
      <text:p text:style-name="P48"><text:span text:style-name="T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1T04:22:00Z</meta:creation-date>
    <dc:date>2015-10-01T04:22:00Z</dc:date>
    <meta:template xlink:href="Normal" xlink:type="simple"/>
    <meta:editing-cycles>2</meta:editing-cycles>
    <meta:editing-duration>PT0S</meta:editing-duration>
    <meta:document-statistic meta:page-count="1" meta:paragraph-count="14" meta:word-count="321" meta:character-count="2319" meta:row-count="51" meta:non-whitespace-character-count="2012"/>
  </office:meta>
</office:document-meta>
</file>