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36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3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3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3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4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41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42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4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57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5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6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69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70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7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76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7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7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8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81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82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8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8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8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9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9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9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93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94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9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6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07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10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1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1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1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16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17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11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2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2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2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26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27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12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3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6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8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39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14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45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46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47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48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49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50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51" style:parent-style-name="Normal" style:family="paragraph">
      <style:paragraph-properties fo:margin-left="0.2166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52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  <style:text-properties fo:color="#000000"/>
    </style:style>
    <style:style style:name="P153" style:parent-style-name="Normal" style:family="paragraph">
      <style:paragraph-properties fo:margin-left="0.2166in" fo:text-indent="5.3201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P154" style:parent-style-name="Normal" style:family="paragraph">
      <style:paragraph-properties fo:margin-left="0.2166in" fo:text-indent="3.0902in">
        <style:tab-stops>
          <style:tab-stop style:type="left" style:position="2.8736in"/>
          <style:tab-stop style:type="left" style:position="5.1034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4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AUTOMOBILIŲ KELIŲ DIREKCIJOS PRIE SUSISIEKIMO MINISTERIJOS GENERALINIO DIREKTORIAUS</text:span></text:p>
      <text:p text:style-name="P9"/>
      <text:p text:style-name="P10">Į S A K Y M A S</text:p>
      <text:p text:style-name="P11">DĖL LIETUVOS AUTOMOBILIŲ KELIŲ DIREKCIJOS PRIE SUSISIEKIMO MINISTERIJOS GENERALINIO DIREKTORIAUS 2005 M. VASARIO 21 D. ĮSAKYMO NR. V-19 „DĖL KELIŲ PRIEŽIŪROS IR PLĖTROS PROGRAMOS LĖŠŲ PASKIRSTYMO SAVIVALDYBĖMS VIETINĖS REIKŠMĖS KELIAMS IR GATVĖMS TIESTI, TAISYTI (REMONTUOTI), PRIŽIŪRĖTI 2005 METAIS“ PAPILDYMO</text:p>
      <text:p text:style-name="P12"/>
      <text:p text:style-name="P13">2005 m. liepos 7 d. Nr. V-142</text:p>
      <text:p text:style-name="P14">Vilnius</text:p>
      <text:p text:style-name="P15"/>
      <text:p text:style-name="P16"><text:span text:style-name="T17">Vadovaudamasis Lietuvos Respublikos Vyriausybės 2005 m. vasario 14 d. nutarimu Nr. 172 „Dėl Kelių priežiūros ir plėtros programos finansavimo 2005 metų sąmatos patvirtinimo“ (Žin., 2005, Nr.<text:s/></text:span><text:a xlink:href="https://www.e-tar.lt/portal/lt/legalAct/TAR.745E25B0ECA2" office:target-frame-name="_blank" xlink:show="new"><text:span text:style-name="T18">23-737</text:span></text:a><text:span text:style-name="T19">, Nr.<text:s/></text:span><text:a xlink:href="https://www.e-tar.lt/portal/lt/legalAct/TAR.B2BAA6F56E1E" office:target-frame-name="_blank" xlink:show="new"><text:span text:style-name="T20">82-3029</text:span></text:a><text:span text:style-name="T21">) ir Lietuvos Respublikos Vyriausybės 2005 m. balandžio 21 d. nutarimu Nr. 447 „Dėl Lietuvos Respublikos kelių priežiūros ir plėtros programos finansavimo įstatymo įgyvendinimo“ (Žin., 2005, Nr.<text:s/></text:span><text:a xlink:href="https://www.e-tar.lt/portal/lt/legalAct/TAR.479B13E87700" office:target-frame-name="_blank" xlink:show="new"><text:span text:style-name="T22">53-1799</text:span></text:a><text:span text:style-name="T23">) patvirtintu Kelių priežiūros ir plėtros programos finansavimo lėšų naudojimo tvarkos aprašu:</text:span></text:p>
      <text:p text:style-name="P24"><text:span text:style-name="T25">1</text:span><text:span text:style-name="T26">.<text:s/></text:span><text:span text:style-name="T27">Papildau</text:span><text:span text:style-name="T28"><text:s/>Lietuvos automobilių kelių direkcijos prie Susisiekimo ministerijos generalinio direktoriaus 2005 m. vasario 21 d. įsakymą Nr. V-19 „Dėl Kelių priežiūros ir plėtros programos lėšų paskirstymo savivaldybėms vietinės reikšmės keliams ir gatvėms tiesti, taisyti (remontuoti), prižiūrėti 2005 metais“ ir<text:s/></text:span><text:span text:style-name="T29">paskirstau</text:span><text:span text:style-name="T30"><text:s/>Kelių priežiūros ir plėtros programos papildomas lėšas savivaldybėms vietinės reikšmės keliams ir gatvėms tiesti, taisyti (remontuoti), prižiūrėti 2005 metais taip:</text:span></text:p>
      <text:p text:style-name="P31"><text:span text:style-name="T32">ALYTAUS APSKRITIS<text:s/></text:span><text:span text:style-name="T33"><text:tab/></text:span><text:span text:style-name="T34"><text:tab/></text:span></text:p>
      <text:p text:style-name="P35">Alytaus miesto savivaldybei<text:s/><text:tab/><text:tab/>255,5 tūkst. Lt</text:p>
      <text:p text:style-name="P36">Druskininkų savivaldybei<text:s/><text:tab/><text:tab/>118,7 tūkst. Lt</text:p>
      <text:p text:style-name="P37">(iš jų kaimiškosioms seniūnijoms<text:s/><text:tab/>– 42,6 tūkst. Lt)<text:tab/></text:p>
      <text:p text:style-name="P38">Alytaus rajono savivaldybei<text:s/><text:tab/><text:tab/>199,4 tūkst. Lt</text:p>
      <text:p text:style-name="P39">Lazdijų rajono savivaldybei<text:s/><text:tab/><text:tab/>166,2 tūkst. Lt</text:p>
      <text:p text:style-name="P40">Varėnos rajono savivaldybei<text:s/><text:tab/><text:tab/>172,8 tūkst. Lt</text:p>
      <text:p text:style-name="P41">Iš viso:<text:tab/>912,6 tūkst. Lt</text:p>
      <text:p text:style-name="P42"/>
      <text:p text:style-name="P43"><text:span text:style-name="T44">KAUNO APSKRITIS</text:span><text:span text:style-name="T45"><text:tab/></text:span><text:span text:style-name="T46"><text:tab/></text:span></text:p>
      <text:p text:style-name="P47">Kauno miesto savivaldybei<text:s/><text:tab/><text:tab/>1 329,2 tūkst. Lt</text:p>
      <text:p text:style-name="P48">Birštono miesto savivaldybei<text:s/><text:tab/><text:tab/>37,2 tūkst. Lt</text:p>
      <text:p text:style-name="P49">(iš jų kaimiškosioms seniūnijoms<text:s/><text:tab/>– 14,9 tūkst. Lt)<text:tab/></text:p>
      <text:p text:style-name="P50">Jonavos rajono savivaldybei<text:s/><text:tab/><text:tab/>226,5 tūkst. Lt</text:p>
      <text:p text:style-name="P51">Kaišiadorių rajono savivaldybei<text:s/><text:tab/><text:tab/>219,0 tūkst. Lt</text:p>
      <text:p text:style-name="P52">Kauno rajono savivaldybei<text:s/><text:tab/><text:tab/>396,2 tūkst. Lt</text:p>
      <text:p text:style-name="P53">Kėdainių rajono savivaldybei<text:s/><text:tab/><text:tab/>352,7 tūkst. Lt</text:p>
      <text:p text:style-name="P54">Prienų rajono savivaldybei<text:s/><text:tab/><text:tab/>192,2 tūkst. Lt</text:p>
      <text:p text:style-name="P55">Raseinių rajono savivaldybei<text:s/><text:tab/><text:tab/>265,1 tūkst. Lt</text:p>
      <text:p text:style-name="P56">Iš viso:<text:tab/>3 018,1 tūkst. Lt</text:p>
      <text:p text:style-name="P57"/>
      <text:p text:style-name="P58"><text:span text:style-name="T59">KLAIPĖDOS APSKRITIS</text:span><text:span text:style-name="T60"><text:tab/></text:span><text:span text:style-name="T61"><text:tab/></text:span></text:p>
      <text:p text:style-name="P62">Klaipėdos miesto savivaldybei<text:s/><text:tab/><text:tab/>733,7 tūkst. Lt</text:p>
      <text:p text:style-name="P63">Neringos miesto savivaldybei<text:s/><text:tab/><text:tab/>65,3 tūkst. Lt</text:p>
      <text:p text:style-name="P64">Palangos miesto savivaldybei<text:s/><text:tab/><text:tab/>118,1 tūkst. Lt</text:p>
      <text:soft-page-break/>
      <text:p text:style-name="P65">Klaipėdos rajono savivaldybei<text:s/><text:tab/><text:tab/>264,0 tūkst. Lt</text:p>
      <text:p text:style-name="P66">Kretingos rajono savivaldybei<text:s/><text:tab/><text:tab/>207,1 tūkst. Lt</text:p>
      <text:p text:style-name="P67">Skuodo rajono savivaldybei<text:s/><text:tab/><text:tab/>155,2 tūkst. Lt</text:p>
      <text:p text:style-name="P68">Šilutės rajono savivaldybei<text:s/><text:tab/><text:tab/>285,5 tūkst. Lt</text:p>
      <text:p text:style-name="P69">Iš viso:<text:tab/>1 828,9 tūkst. Lt</text:p>
      <text:p text:style-name="P70"/>
      <text:p text:style-name="P71"><text:span text:style-name="T72">MARIJAMPOLĖS APSKRITIS</text:span><text:span text:style-name="T73"><text:tab/></text:span><text:span text:style-name="T74"><text:tab/></text:span></text:p>
      <text:p text:style-name="P75">Kalvarijos savivaldybei<text:s/><text:tab/><text:tab/>78,5 tūkst. Lt</text:p>
      <text:p text:style-name="P76">Kazlų Rūdos savivaldybei<text:s/><text:tab/><text:tab/>75,2 tūkst. Lt</text:p>
      <text:p text:style-name="P77">Marijampolės savivaldybei<text:s/><text:tab/><text:tab/>379,7 tūkst. Lt</text:p>
      <text:p text:style-name="P78">(iš jų kaimiškosioms seniūnijoms<text:tab/>– 161,1 tūkst. Lt)<text:tab/></text:p>
      <text:p text:style-name="P79">Šakių rajono savivaldybei<text:s/><text:tab/><text:tab/>231,0 tūkst. Lt</text:p>
      <text:p text:style-name="P80">Vilkaviškio rajono savivaldybei<text:s/><text:tab/><text:tab/>287,8 tūkst. Lt</text:p>
      <text:p text:style-name="P81">Iš viso:<text:tab/>1 052,2 tūkst. Lt</text:p>
      <text:p text:style-name="P82"/>
      <text:p text:style-name="P83"><text:span text:style-name="T84">PANEVĖŽIO APSKRITIS</text:span><text:span text:style-name="T85"><text:tab/></text:span><text:span text:style-name="T86"><text:tab/></text:span></text:p>
      <text:p text:style-name="P87">Panevėžio miesto savivaldybei<text:s/><text:tab/><text:tab/>470,6 tūkst. Lt</text:p>
      <text:p text:style-name="P88">Biržų rajono savivaldybei<text:s/><text:tab/><text:tab/>218,2 tūkst. Lt</text:p>
      <text:p text:style-name="P89">Kupiškio rajono savivaldybei<text:s/><text:tab/><text:tab/>158,7 tūkst. Lt</text:p>
      <text:p text:style-name="P90">Panevėžio rajono savivaldybei<text:s/><text:tab/><text:tab/>301,4 tūkst. Lt</text:p>
      <text:p text:style-name="P91">Pasvalio rajono savivaldybei<text:s/><text:tab/><text:tab/>213,7 tūkst. Lt</text:p>
      <text:p text:style-name="P92">Rokiškio rajono savivaldybei<text:s/><text:tab/><text:tab/>264,5 tūkst. Lt</text:p>
      <text:p text:style-name="P93">Iš viso:<text:tab/>1 627,1 tūkst. Lt</text:p>
      <text:p text:style-name="P94"/>
      <text:p text:style-name="P95"><text:span text:style-name="T96">ŠIAULIŲ APSKRITIS</text:span><text:span text:style-name="T97"><text:tab/></text:span><text:span text:style-name="T98"><text:tab/></text:span></text:p>
      <text:p text:style-name="P99">Šiaulių miesto savivaldybei<text:s/><text:tab/><text:tab/>455,5 tūkst. Lt</text:p>
      <text:p text:style-name="P100">Akmenės rajono savivaldybei<text:s/><text:tab/><text:tab/>164,3 tūkst. Lt</text:p>
      <text:p text:style-name="P101">Joniškio rajono savivaldybei<text:s/><text:tab/><text:tab/>194,4 tūkst. Lt</text:p>
      <text:p text:style-name="P102">Kelmės rajono savivaldybei<text:s/><text:tab/><text:tab/>273,8 tūkst. Lt</text:p>
      <text:p text:style-name="P103">Pakruojo rajono savivaldybei<text:s/><text:tab/><text:tab/>191,7 tūkst. Lt</text:p>
      <text:p text:style-name="P104">Radviliškio rajono savivaldybei<text:s/><text:tab/><text:tab/>286,2 tūkst. Lt</text:p>
      <text:p text:style-name="P105">Šiaulių rajono savivaldybei<text:s/><text:tab/><text:tab/>307,4 tūkst. Lt</text:p>
      <text:p text:style-name="P106">Iš viso:<text:tab/>1 873,3 tūkst. Lt</text:p>
      <text:p text:style-name="P107"/>
      <text:p text:style-name="P108"><text:span text:style-name="T109">TAURAGĖS APSKRITIS</text:span><text:span text:style-name="T110"><text:tab/></text:span><text:span text:style-name="T111"><text:tab/></text:span></text:p>
      <text:p text:style-name="P112">Jurbarko rajono savivaldybei<text:s/><text:tab/><text:tab/>217,8 tūkst. Lt</text:p>
      <text:p text:style-name="P113">Pagėgių savivaldybei<text:s/><text:tab/><text:tab/>86,0 tūkst. Lt</text:p>
      <text:p text:style-name="P114">Šilalės rajono savivaldybei<text:s/><text:tab/><text:tab/>210,5 tūkst. Lt</text:p>
      <text:p text:style-name="P115">Tauragės rajono savivaldybei<text:s/><text:tab/><text:tab/>273,0 tūkst. Lt</text:p>
      <text:p text:style-name="P116">Iš viso:<text:tab/>787,3 tūkst. Lt</text:p>
      <text:p text:style-name="P117"/>
      <text:p text:style-name="P118"><text:span text:style-name="T119">TELŠIŲ APSKRITIS</text:span><text:span text:style-name="T120"><text:tab/></text:span><text:span text:style-name="T121"><text:tab/></text:span></text:p>
      <text:p text:style-name="P122">Mažeikių rajono savivaldybei<text:s/><text:tab/><text:tab/>308,0 tūkst. Lt</text:p>
      <text:p text:style-name="P123">Plungės rajono savivaldybei<text:s/><text:tab/><text:tab/>212,3 tūkst. Lt</text:p>
      <text:p text:style-name="P124">Rietavo savivaldybei<text:s/><text:tab/><text:tab/>65,1 tūkst. Lt</text:p>
      <text:p text:style-name="P125">Telšių rajono savivaldybei<text:s/><text:tab/><text:tab/>284,9 tūkst. Lt</text:p>
      <text:p text:style-name="P126">Iš viso:<text:tab/>870,3 tūkst. Lt</text:p>
      <text:p text:style-name="P127"/>
      <text:p text:style-name="P128"><text:span text:style-name="T129">UTENOS APSKRITIS</text:span><text:span text:style-name="T130"><text:tab/></text:span><text:span text:style-name="T131"><text:tab/></text:span></text:p>
      <text:p text:style-name="P132">Visagino miesto savivaldybei<text:s/><text:tab/><text:tab/>103,5 tūkst. Lt</text:p>
      <text:soft-page-break/>
      <text:p text:style-name="P133">Anykščių rajono savivaldybei<text:s/><text:tab/><text:tab/>236,0 tūkst. Lt</text:p>
      <text:p text:style-name="P134">Ignalinos rajono savivaldybei<text:s/><text:tab/><text:tab/>171,5 tūkst. Lt</text:p>
      <text:p text:style-name="P135">Molėtų rajono savivaldybei<text:s/><text:tab/><text:tab/>199,4 tūkst. Lt</text:p>
      <text:p text:style-name="P136">Utenos rajono savivaldybei<text:s/><text:tab/><text:tab/>262,3 tūkst. Lt</text:p>
      <text:p text:style-name="P137">Zarasų rajono savivaldybei<text:s/><text:tab/><text:tab/>166,9 tūkst. Lt</text:p>
      <text:p text:style-name="P138">Iš viso:<text:tab/>1 139,6 tūkst. Lt</text:p>
      <text:p text:style-name="P139"/>
      <text:p text:style-name="P140"><text:span text:style-name="T141">VILNIAUS APSKRITIS</text:span><text:span text:style-name="T142"><text:tab/></text:span><text:span text:style-name="T143"><text:tab/></text:span></text:p>
      <text:p text:style-name="P144">Vilniaus miesto savivaldybei<text:s/><text:tab/><text:tab/>1 955,2 tūkst. Lt</text:p>
      <text:p text:style-name="P145">Elektrėnų savivaldybei<text:s/><text:tab/><text:tab/>133,6 tūkst. Lt</text:p>
      <text:p text:style-name="P146">Šalčininkų rajono savivaldybei<text:s/><text:tab/><text:tab/>197,5 tūkst. Lt</text:p>
      <text:p text:style-name="P147">Širvintų rajono savivaldybei<text:s/><text:tab/><text:tab/>133,9 tūkst. Lt</text:p>
      <text:p text:style-name="P148">Švenčionių rajono savivaldybei<text:s/><text:tab/><text:tab/>192,4 tūkst. Lt</text:p>
      <text:p text:style-name="P149">Trakų rajono savivaldybei<text:s/><text:tab/><text:tab/>171,2 tūkst. Lt</text:p>
      <text:p text:style-name="P150">Ukmergės rajono savivaldybei<text:s/><text:tab/><text:tab/>267,9 tūkst. Lt</text:p>
      <text:p text:style-name="P151">Vilniaus rajono savivaldybei<text:s/><text:tab/><text:tab/>420,7 tūkst. Lt</text:p>
      <text:p text:style-name="P152">Iš viso:<text:tab/>3 472,4 tūkst. Lt</text:p>
      <text:p text:style-name="P153"/>
      <text:p text:style-name="P154"><text:span text:style-name="T155">Iš visų viso:</text:span><text:span text:style-name="T156"><text:tab/>16 581,8 tūkst. Lt.</text:span></text:p>
      <text:p text:style-name="P157"/>
      <text:p text:style-name="P158"><text:span text:style-name="T159">2</text:span><text:span text:style-name="T160">.<text:s/></text:span><text:span text:style-name="T161">Paved</text:span><text:span text:style-name="T162">u:</text:span></text:p>
      <text:p text:style-name="P163"><text:span text:style-name="T164">2.1</text:span><text:span text:style-name="T165">. Vietinių kelių ir Sutarčių skyriams parengti finansavimo sutarčių su savivaldybėmis projektus;</text:span></text:p>
      <text:p text:style-name="P166"><text:span text:style-name="T167">2.2</text:span><text:span text:style-name="T168">. Vietinių kelių skyriui kontroliuoti finansavimo sutartyse, pasirašytose su savivaldybėmis, numatytų įsipareigojimų vykdymą;</text:span></text:p>
      <text:p text:style-name="P169"><text:span text:style-name="T170">2.3</text:span><text:span text:style-name="T171">. Finansų ir apskaitos skyriui atsiskaityti su savivaldybėmis tik už pagal sutartinius įsipareigojimus atliktus darbus.<text:s/></text:span></text:p>
      <text:p text:style-name="P172"/>
      <text:p text:style-name="P173"/>
      <text:p text:style-name="P174"/>
      <text:p text:style-name="P175"><text:span text:style-name="T176">GENERALINIS DIREKTORIUS</text:span><text:span text:style-name="T177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1:46:00Z</meta:creation-date>
    <dc:date>2017-01-09T11:46:00Z</dc:date>
    <meta:template xlink:href="Normal.dotm" xlink:type="simple"/>
    <meta:editing-cycles>2</meta:editing-cycles>
    <meta:editing-duration>PT0S</meta:editing-duration>
    <meta:document-statistic meta:page-count="3" meta:paragraph-count="28" meta:word-count="698" meta:character-count="5599" meta:row-count="94" meta:non-whitespace-character-count="4929"/>
  </office:meta>
</office:document-meta>
</file>