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34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69in"/>
    </style:style>
    <style:style style:name="T36" style:parent-style-name="DefaultParagraphFont" style:family="text">
      <style:text-properties fo:color="#000000" fo:letter-spacing="-0.0069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034in"/>
    </style:style>
    <style:style style:name="T51" style:parent-style-name="DefaultParagraphFont" style:family="text">
      <style:text-properties fo:color="#0000FF" fo:letter-spacing="0.0034i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fo:letter-spacing="0.0034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<text:span text:style-name="T9">į s a k y m a s</text:span></text:p>
      <text:p text:style-name="P10"/>
      <text:p text:style-name="P11">DĖL EUROPOS SĄJUNGOS fondų IR lietuvos respublikos valstybės biudžeto LĖŠŲ, IŠMOKĖTŲ PROJEKTO NR. VP3-3.4-ŪM-04-R-21-008 VYKDYTOJai Kauno rajono savivaldybės administracijai, GRĄŽINIMO</text:p>
      <text:p text:style-name="P12"/>
      <text:p text:style-name="P13">2012 m. balandžio 3 d. Nr. 4-312</text:p>
      <text:p text:style-name="P14">Vilnius</text:p>
      <text:p text:style-name="P15"/>
      <text:p text:style-name="P16"><text:span text:style-name="T17">Vadovaudamasis Finansinės paramos, išmokėtos ir (arba) panaudotos pažeidžiant teisės aktus, grąžinimo į Lietuvos Respublikos valstybės biudžetą taisyklių, patvirtintų Lietuvos Respublikos Vyriausyb</text:span><text:span text:style-name="T18">ės 2005 m. gegužės 30 d. nutarimu Nr. 590 (Žin., 2005, Nr.<text:s/></text:span><text:a xlink:href="https://www.e-tar.lt/portal/lt/legalAct/TAR.D4DF346F2D85" office:target-frame-name="_blank" xlink:show="new"><text:span text:style-name="T19">69-2469</text:span></text:a><text:span text:style-name="T20">; 2010, Nr. </text:span><text:a xlink:href="https://www.e-tar.lt/portal/lt/legalAct/TAR.3016D444513A" office:target-frame-name="_blank" xlink:show="new"><text:span text:style-name="T21">33-1570</text:span></text:a><text:span text:style-name="T22">), 5.2.2 ir 8</text:span><text:span text:style-name="T23">.1 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32</text:span></text:a><text:span text:style-name="T25">) (toliau – Taisyklės), 198.2 punktu, Metodinių pažeidimų tyrimo ir nustatymo rekomendacijų, patvirtintų Lietuvos Respublikos finansų ministro 2009 m. gegužės 29 d. įsakymu Nr. 1K-173 (Žin., 2009, Nr.<text:s/></text:span><text:a xlink:href="https://www.e-tar.lt/portal/lt/legalAct/TAR.4EDC337C6F0C" office:target-frame-name="_blank" xlink:show="new"><text:span text:style-name="T26">67-2716</text:span></text:a><text:span text:style-name="T27">), 26 ir 28 punktais, Lietuvos Respublikos finansų ministro 2011 m. gruodžio 14 d. įsakymu Nr. 1K-409 „Dėl delspinigių už pavėluotą grąžinti finansinę paramą ir bendrojo finansavimo lėšas bei palūkanų už kiekvieną<text:s/></text:span><text:span text:style-name="T28">naudojimosi negrąžintomis lėšomis dieną dydžio nustatymo 2012 m. pirmajam ketvirčiui“ (Žin., 2011, Nr. </text:span><text:a xlink:href="https://www.e-tar.lt/portal/lt/legalAct/TAR.D29817C9A85E" office:target-frame-name="_blank" xlink:show="new"><text:span text:style-name="T29">154-7314</text:span></text:a><text:span text:style-name="T30">) ir atsižvelgdamas į Europos Komisijos parengtų Rekomendacijų dėl</text:span><text:span text:style-name="T31"><text:s/>finansinių pataisų, taikytinų iš struktūrinių fondų ir Sanglaudos fondo bendrai finansuojamoms išlaidoms, kai nesilaikyta<text:s/></text:span><text:span text:style-name="T32">viešojo pirkimo taisyklių, nustatymo (2007 m. lapkričio 29 d. galutinė redakcija, COCOF 07/0037/03-LT), 24 punktą, 2009 m</text:span><text:span text:style-name="T33">. birželio 2</text:span><text:span text:style-name="T34">2 d. projekto „Kauno rajono Šlienavos pagrindinės mokyklos pastato rekonstravimas“, projekto kodas Nr. VP3-3.4-ŪM-04-R-21-008, finansavimo ir administravimo sutarties Nr. VP3-3.4-ŪM-04-R-21-008 (toliau – Sutartis) bendrųjų sąlygų<text:s/></text:span><text:span text:style-name="T35">2.1.17, 2.1.18 ir 9.1 punk</text:span><text:span text:style-name="T36">tus, viešosios įstaigos Lietuvos verslo paramos agentūros (toliau – Agentūra) 2012 m. vasario 23 d.</text:span><text:span text:style-name="T37"><text:s/>raštą Nr. R4-2908 (13.1.5) „Dėl nustatyto Europos Sąjungos finansinės paramos naudojimo pažeidimo (projekto kodas VP3-3.4-ŪM-04-R-21-008)“, 2012 m. kovo 16<text:s/></text:span><text:span text:style-name="T38">d. raštą Nr. R4-4435 (13.1.5) „Dėl nustatyto Europos Sąjungos finansinės paramos naudojimo pažeidimo (projekto kodas VP3-3.4-ŪM-04-R-21-008)“ (toliau kartu – Raštai) ir į tai, kad Agentūra projekte „Kauno rajono Šlienavos pagrindinės mokyklos pastato rekon</text:span><text:span text:style-name="T39">stravimas“ (toliau – Projektas) nustatė Europos Sąjungos finansinės paramos panaudojimo pažeidimą – projekto vykdytoja Kauno rajono savivaldybės administracija (toliau – Projekto vykdytojas) pažeidė Lietuvos Respublikos viešųjų pirkimų įstatymo (Žin., 1996</text:span><text:span text:style-name="T40">, Nr.<text:s/></text:span><text:a xlink:href="https://www.e-tar.lt/portal/lt/legalAct/TAR.C54AFFAA7622" office:target-frame-name="_blank" xlink:show="new"><text:span text:style-name="T41">84-2000</text:span></text:a><text:span text:style-name="T42">; 2006, Nr.<text:s/></text:span><text:a xlink:href="https://www.e-tar.lt/portal/lt/legalAct/TAR.C0DE35FFA738" office:target-frame-name="_blank" xlink:show="new"><text:span text:style-name="T43">4-102</text:span></text:a><text:span text:style-name="T44">; 2009, Nr.<text:s/></text:span><text:a xlink:href="https://www.e-tar.lt/portal/lt/legalAct/TAR.BDE2B4AF963D" office:target-frame-name="_blank" xlink:show="new"><text:span text:style-name="T45">93-3986</text:span></text:a><text:span text:style-name="T46">), 3 straipsnio 1 dalies, 85 straipsnio 3 dalies, Vykdomų pagal Lietuvos 2007–2013 metų Europos Sąjungos struktūrinės paramos panaudojimo strategiją ir ją įgyvendinančias veiksmų programas projektų išlaidų ir finansavimo reikalavimų atitikties taisyklių, p</text:span><text:span text:style-name="T47">atvirtintų Lietuvos Respublikos Vyriausybės 2007 m. spalio 31 d. nutarimu Nr. 1179 (Žin., 2007, Nr.<text:s/></text:span><text:a xlink:href="https://www.e-tar.lt/portal/lt/legalAct/TAR.AD901DBFF0F5" office:target-frame-name="_blank" xlink:show="new"><text:span text:style-name="T48">117-4789</text:span></text:a><text:span text:style-name="T49">;<text:s/></text:span><text:span text:style-name="T50">2011, Nr.<text:s/></text:span><text:a xlink:href="https://www.e-tar.lt/portal/lt/legalAct/TAR.5C5F8BEEF8F0" office:target-frame-name="_blank" xlink:show="new"><text:span text:style-name="T51">89-4281</text:span></text:a><text:span text:style-name="T52">), 8.5.1, 8.5.2 ir 8.7 punktų, Taisyklių 203.5 punkto, Sutarties bendrųjų sąlygų 2.1.3, 2.1.8, 2.1.11 ir 13.1.5 <text:s/></text:span><text:span text:style-name="T53">punktų, Kauno rajono savivaldybės administracijos viešųjų supaprastintų pirkimų tvarkos aprašo, patvirtinto Kauno<text:s/></text:span><text:span text:style-name="T54">rajono savivaldybės administracijos direktoriaus 2008 m. spalio 8 d. įsakymu Nr. ĮS-2226, 93 punkto reikalavimus – vykdydama Kauno rajono Šlienavos pagrindinės mokyklos pastato rekonstravimo darbų pirkimą taikė neteisėtus atrankos ir 2009 m. liepos 28 d. S</text:span><text:span text:style-name="T55">tatybos rangos sutarties Nr. S-692 (toliau – Statybos rangos sutartis) pasirašymo kriterijus ir naudodama skirtas Projekto finansavimo lėšas ne su Projekto įgyvendinimu susijusioms tinkamoms išlaidoms apmokėti, kaip nurodyta Raštuose:</text:span></text:p>
      <text:p text:style-name="P56"><text:span text:style-name="T57">1</text:span><text:span text:style-name="T58">. N u s p r e n<text:s/></text:span><text:span text:style-name="T59">d ž i u Projektui pritaikyti 5 proc. finansinę korekciją nuo faktiškai<text:s/></text:span><text:soft-page-break/><text:span text:style-name="T60">atliktų ir mokėjimo prašymuose deklaruotų išlaidų pagal Statybos rangos sutartį sumos – 34 534,04 Lt (trisdešimt keturi tūkstančiai penki šimtai trisdešimt keturi litai keturi centai).</text:span></text:p>
      <text:p text:style-name="P61"><text:span text:style-name="T62">2</text:span><text:span text:style-name="T63">. P r i p a ž į s t u Projekto išlaidų sumą – 36 921,82 Lt (trisdešimt šešis tūkstančius devynis šimtus dvidešimt vieną litą <text:s/>aštuoniasdešimt du centus) – netinkamomis finansuoti išlaidomis.</text:span></text:p>
      <text:p text:style-name="P64"><text:span text:style-name="T65">3</text:span><text:span text:style-name="T66">. N u s t a t a u, kad:<text:s/></text:span></text:p>
      <text:p text:style-name="P67"><text:span text:style-name="T68">3.1</text:span><text:span text:style-name="T69">. Projekto vykdytojas per</text:span><text:span text:style-name="T70"><text:s/>60 kalendorinių dienų nuo šio įsakymo įsigaliojimo dienos privalo grąžinti išmokėtų lėšų dalį – 36 921,82 Lt (trisdešimt šešis tūkstančius devynis šimtus dvidešimt vieną litą aštuoniasdešimt du centus), iš jų 31 383,54 Lt (trisdešimt vieną tūkstantį tris<text:s/></text:span><text:span text:style-name="T71">šimtus aštuoniasdešimt tris litus penkiasdešimt keturis centus) Europos Sąjungos finansinės paramos lėšų ir 5 538,28 Lt (penkis tūkstančius penkis šimtus trisdešimt aštuonis litus dvidešimt aštuonis centus) bendrojo finansavimo lėšų į Ūkio ministerijos sąs</text:span><text:span text:style-name="T72">kaitą Nr. LT477044060007806588;</text:span></text:p>
      <text:p text:style-name="P73"><text:span text:style-name="T74">3.2</text:span><text:span text:style-name="T75">. Projekto vykdytojas moka 0,03 procento delspinigių už kiekvieną uždelstą dieną, jei vėluoja grąžinti šio įsakymo 3.1 punkte nurodytas lėšas;</text:span></text:p>
      <text:p text:style-name="P76"><text:span text:style-name="T77">3.3</text:span><text:span text:style-name="T78">. šis įsakymas gali būti skundžiamas teisės aktų nustatyta tvarka.<text:s/></text:span></text:p>
      <text:p text:style-name="P79"><text:span text:style-name="T80">4</text:span><text:span text:style-name="T81">. P a v e d u:</text:span></text:p>
      <text:p text:style-name="P82"><text:span text:style-name="T83">4.1</text:span><text:span text:style-name="T84">. Ūkio ministerijos Finansų ir buhalterinės apskaitos skyriui per 5 darbo dienas nuo šio įsakymo 3.1 ir 3.2 punktuose nurodytų lėšų gavimo į nurodytą sąskaitą dienos pervesti jas į Finansų ministerijos nurodytą valstybės iždo są</text:span><text:span text:style-name="T85">skaitą;</text:span></text:p>
      <text:p text:style-name="P86"><text:span text:style-name="T87">4.2</text:span><text:span text:style-name="T88">. Ūkio ministerijos Europos Sąjungos paramos koordinavimo departamento Struktūrinės paramos valdymo skyriui ne vėliau kaip per 5 darbo dienas nuo šio įsakymo priėmimo apie šio įsakymo priėmimą informuoti Projekto vykdytoją ir Agentūrą.</text:span></text:p>
      <text:p text:style-name="P89"/>
      <text:p text:style-name="P90"/>
      <text:p text:style-name="P91"><text:span text:style-name="T92">Ūkio ministras</text:span><text:span text:style-name="T93"><text:tab/>Rimantas Žylius</text:span></text:p>
      <text:p text:style-name="P94"/>
      <text:p text:style-name="P95"><text:span text:style-name="T9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10T19:13:00Z</meta:creation-date>
    <dc:date>2015-10-10T19:13:00Z</dc:date>
    <meta:template xlink:href="Normal" xlink:type="simple"/>
    <meta:editing-cycles>2</meta:editing-cycles>
    <meta:editing-duration>PT0S</meta:editing-duration>
    <meta:document-statistic meta:page-count="2" meta:paragraph-count="22" meta:word-count="868" meta:character-count="6432" meta:row-count="118" meta:non-whitespace-character-count="5586"/>
  </office:meta>
</office:document-meta>
</file>